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77.42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68.99mm"/>
    </style:style>
    <style:style style:name="co10" style:family="table-column">
      <style:table-column-properties fo:break-before="auto" style:column-width="19.14mm"/>
    </style:style>
    <style:style style:name="co11" style:family="table-column">
      <style:table-column-properties fo:break-before="auto" style:column-width="71.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sal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ce1"/>
        <table:table-column table:style-name="co10" table:default-cell-style-name="ce1"/>
        <table:table-column table:style-name="co1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Lieu</text:p>
          </table:table-cell>
          <table:table-cell office:value-type="string" calcext:value-type="string">
            <text:p>Salle</text:p>
          </table:table-cell>
          <table:table-cell office:value-type="string" calcext:value-type="string">
            <text:p>id_lieux</text:p>
          </table:table-cell>
          <table:table-cell office:value-type="string" calcext:value-type="string">
            <text:p>capacite_min</text:p>
          </table:table-cell>
          <table:table-cell office:value-type="string" calcext:value-type="string">
            <text:p>capacite_max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adresse_lieu</text:p>
          </table:table-cell>
          <table:table-cell table:style-name="Default" office:value-type="string" calcext:value-type="string">
            <text:p>debut_saison</text:p>
          </table:table-cell>
          <table:table-cell table:style-name="Default" office:value-type="string" calcext:value-type="string">
            <text:p>fin_saison</text:p>
          </table:table-cell>
          <table:table-cell office:value-type="string" calcext:value-type="string">
            <text:p>role_regisse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ntre Culturel et de la Vie Associative (CCVA)</text:p>
          </table:table-cell>
          <table:table-cell office:value-type="string" calcext:value-type="string">
            <text:p>Foy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234 cours Emile Zola 69100 Villeurbanne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07/07/2020</text:p>
          </table:table-cell>
          <table:table-cell table:formula="of:=&quot;Régisseur &quot;&amp;[.B2]" office:value-type="string" office:string-value="Régisseur Centre Culturel et de la Vie Associative (CCVA)" calcext:value-type="string">
            <text:p>Régisseur Centre Culturel et de la Vie Associative (CCVA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entre Culturel et de la Vie Associative (CCVA)</text:p>
          </table:table-cell>
          <table:table-cell office:value-type="string" calcext:value-type="string">
            <text:p>Répétiti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234 cours Emile Zola 69100 Villeurbanne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07/07/2020</text:p>
          </table:table-cell>
          <table:table-cell table:formula="of:=&quot;Régisseur &quot;&amp;[.B3]" office:value-type="string" office:string-value="Régisseur Centre Culturel et de la Vie Associative (CCVA)" calcext:value-type="string">
            <text:p>Régisseur Centre Culturel et de la Vie Associative (CCVA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entre Culturel et de la Vie Associative (CCVA)</text:p>
          </table:table-cell>
          <table:table-cell office:value-type="string" calcext:value-type="string">
            <text:p>Vestibu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234 cours Emile Zola 69100 Villeurbanne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07/07/2020</text:p>
          </table:table-cell>
          <table:table-cell table:formula="of:=&quot;Régisseur &quot;&amp;[.B4]" office:value-type="string" office:string-value="Régisseur Centre Culturel et de la Vie Associative (CCVA)" calcext:value-type="string">
            <text:p>Régisseur Centre Culturel et de la Vie Associative (CCVA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ntre Culturel et de la Vie Associative (CCVA)</text:p>
          </table:table-cell>
          <table:table-cell office:value-type="string" calcext:value-type="string">
            <text:p>Anciens combattant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234 cours Emile Zola 69100 Villeurbanne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07/07/2020</text:p>
          </table:table-cell>
          <table:table-cell table:formula="of:=&quot;Régisseur &quot;&amp;[.B5]" office:value-type="string" office:string-value="Régisseur Centre Culturel et de la Vie Associative (CCVA)" calcext:value-type="string">
            <text:p>Régisseur Centre Culturel et de la Vie Associative (CCVA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entre Culturel et de la Vie Associative (CCVA)</text:p>
          </table:table-cell>
          <table:table-cell office:value-type="string" calcext:value-type="string">
            <text:p>Spectacle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234 cours Emile Zola 69100 Villeurbanne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07/07/2020</text:p>
          </table:table-cell>
          <table:table-cell table:formula="of:=&quot;Régisseur &quot;&amp;[.B6]" office:value-type="string" office:string-value="Régisseur Centre Culturel et de la Vie Associative (CCVA)" calcext:value-type="string">
            <text:p>Régisseur Centre Culturel et de la Vie Associative (CCVA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entre Culturel et de la Vie Associative (CCVA)</text:p>
          </table:table-cell>
          <table:table-cell office:value-type="string" calcext:value-type="string">
            <text:p>Bal 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234 cours Emile Zola 69100 Villeurbanne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07/07/2020</text:p>
          </table:table-cell>
          <table:table-cell table:formula="of:=&quot;Régisseur &quot;&amp;[.B7]" office:value-type="string" office:string-value="Régisseur Centre Culturel et de la Vie Associative (CCVA)" calcext:value-type="string">
            <text:p>Régisseur Centre Culturel et de la Vie Associative (CCVA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entre Culturel et de la Vie Associative (CCVA)</text:p>
          </table:table-cell>
          <table:table-cell office:value-type="string" calcext:value-type="string">
            <text:p>Espaces d'exposition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234 cours Emile Zola 69100 Villeurbanne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07/07/2020</text:p>
          </table:table-cell>
          <table:table-cell table:formula="of:=&quot;Régisseur &quot;&amp;[.B8]" office:value-type="string" office:string-value="Régisseur Centre Culturel et de la Vie Associative (CCVA)" calcext:value-type="string">
            <text:p>Régisseur Centre Culturel et de la Vie Associative (CCVA)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Les Charmette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9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La R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10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Bonnevay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11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Perraliè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12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Grandclémen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13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Maisonneuv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14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Les Brosse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15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Cusset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16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Cypria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17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La Dou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18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Les Iri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19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Gratte ciel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5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20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Tonki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21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Croix-Luize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22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Charpenne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23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Ferrandiè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24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Saint-Jea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4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25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aison Berty Albrecht (MBA)</text:p>
          </table:table-cell>
          <table:table-cell office:value-type="string" calcext:value-type="string">
            <text:p>Les Buer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15 place Grandclément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26]" office:value-type="string" office:string-value="Régisseur Maison Berty Albrecht (MBA)" calcext:value-type="string">
            <text:p>Régisseur Maison Berty Albrecht (MBA)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alais Du Travail</text:p>
          </table:table-cell>
          <table:table-cell office:value-type="string" calcext:value-type="string">
            <text:p>Agor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9 place Lazare Goujon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27]" office:value-type="string" office:string-value="Régisseur Palais Du Travail" calcext:value-type="string">
            <text:p>Régisseur Palais Du Travail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alais Du Travail</text:p>
          </table:table-cell>
          <table:table-cell office:value-type="string" calcext:value-type="string">
            <text:p>Louise-Michel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9 place Lazare Goujon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28]" office:value-type="string" office:string-value="Régisseur Palais Du Travail" calcext:value-type="string">
            <text:p>Régisseur Palais Du Travai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lais Du Travail</text:p>
          </table:table-cell>
          <table:table-cell office:value-type="string" calcext:value-type="string">
            <text:p>Albert-Thoma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9 place Lazare Goujon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29]" office:value-type="string" office:string-value="Régisseur Palais Du Travail" calcext:value-type="string">
            <text:p>Régisseur Palais Du Travail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alais Du Travail</text:p>
          </table:table-cell>
          <table:table-cell office:value-type="string" calcext:value-type="string">
            <text:p>Pellouti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9 place Lazare Goujon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30]" office:value-type="string" office:string-value="Régisseur Palais Du Travail" calcext:value-type="string">
            <text:p>Régisseur Palais Du Travai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alais Du Travail</text:p>
          </table:table-cell>
          <table:table-cell office:value-type="string" calcext:value-type="string">
            <text:p>Conférences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9 place Lazare Goujon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31]" office:value-type="string" office:string-value="Régisseur Palais Du Travail" calcext:value-type="string">
            <text:p>Régisseur Palais Du Travail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aison de Quartier des Brosses</text:p>
          </table:table-cell>
          <table:table-cell office:value-type="string" calcext:value-type="string">
            <text:p>Bel Ai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41 rue Nicolas Garnier 69100 Villeurbanne</text:p>
          </table:table-cell>
          <table:table-cell office:value-type="string" calcext:value-type="string">
            <text:p>10/09/2019</text:p>
          </table:table-cell>
          <table:table-cell office:value-type="string" calcext:value-type="string">
            <text:p>29/06/2020</text:p>
          </table:table-cell>
          <table:table-cell table:formula="of:=&quot;Régisseur &quot;&amp;[.B32]" office:value-type="string" office:string-value="Régisseur Maison de Quartier des Brosses" calcext:value-type="string">
            <text:p>Régisseur Maison de Quartier des Brosse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aison de Quartier des Brosses</text:p>
          </table:table-cell>
          <table:table-cell office:value-type="string" calcext:value-type="string">
            <text:p>Cypria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41 rue Nicolas Garnier 69100 Villeurbanne</text:p>
          </table:table-cell>
          <table:table-cell office:value-type="string" calcext:value-type="string">
            <text:p>10/09/2019</text:p>
          </table:table-cell>
          <table:table-cell office:value-type="string" calcext:value-type="string">
            <text:p>29/06/2020</text:p>
          </table:table-cell>
          <table:table-cell table:formula="of:=&quot;Régisseur &quot;&amp;[.B33]" office:value-type="string" office:string-value="Régisseur Maison de Quartier des Brosses" calcext:value-type="string">
            <text:p>Régisseur Maison de Quartier des Brosse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aison de Quartier des Brosses</text:p>
          </table:table-cell>
          <table:table-cell office:value-type="string" calcext:value-type="string">
            <text:p>La Soi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41 rue Nicolas Garnier 69100 Villeurbanne</text:p>
          </table:table-cell>
          <table:table-cell office:value-type="string" calcext:value-type="string">
            <text:p>10/09/2019</text:p>
          </table:table-cell>
          <table:table-cell office:value-type="string" calcext:value-type="string">
            <text:p>29/06/2020</text:p>
          </table:table-cell>
          <table:table-cell table:formula="of:=&quot;Régisseur &quot;&amp;[.B34]" office:value-type="string" office:string-value="Régisseur Maison de Quartier des Brosses" calcext:value-type="string">
            <text:p>Régisseur Maison de Quartier des Brosse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aison de Quartier des Brosses</text:p>
          </table:table-cell>
          <table:table-cell office:value-type="string" calcext:value-type="string">
            <text:p>Les Bross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41 rue Nicolas Garnier 69100 Villeurbanne</text:p>
          </table:table-cell>
          <table:table-cell office:value-type="string" calcext:value-type="string">
            <text:p>10/09/2019</text:p>
          </table:table-cell>
          <table:table-cell office:value-type="string" calcext:value-type="string">
            <text:p>29/06/2020</text:p>
          </table:table-cell>
          <table:table-cell table:formula="of:=&quot;Régisseur &quot;&amp;[.B35]" office:value-type="string" office:string-value="Régisseur Maison de Quartier des Brosses" calcext:value-type="string">
            <text:p>Régisseur Maison de Quartier des Brosse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aison de Quartier des Brosses</text:p>
          </table:table-cell>
          <table:table-cell office:value-type="string" calcext:value-type="string">
            <text:p>Poudrett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41 rue Nicolas Garnier 69100 Villeurbanne</text:p>
          </table:table-cell>
          <table:table-cell office:value-type="string" calcext:value-type="string">
            <text:p>10/09/2019</text:p>
          </table:table-cell>
          <table:table-cell office:value-type="string" calcext:value-type="string">
            <text:p>29/06/2020</text:p>
          </table:table-cell>
          <table:table-cell table:formula="of:=&quot;Régisseur &quot;&amp;[.B36]" office:value-type="string" office:string-value="Régisseur Maison de Quartier des Brosses" calcext:value-type="string">
            <text:p>Régisseur Maison de Quartier des Brosse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eyssine</text:p>
          </table:table-cell>
          <table:table-cell office:value-type="string" calcext:value-type="string">
            <text:p>Découvert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récurrent</text:p>
          </table:table-cell>
          <table:table-cell office:value-type="string" calcext:value-type="string">
            <text:p>Rue Rouget de l'Isle 69100 Villeurbanne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12/07/2020</text:p>
          </table:table-cell>
          <table:table-cell table:formula="of:=&quot;Régisseur &quot;&amp;[.B37]" office:value-type="string" office:string-value="Régisseur Feyssine" calcext:value-type="string">
            <text:p>Régisseur Feyssi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 style:data-style-name="N2" text:time-value="17:16:27.7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9T17:16:59.312000000</dc:date>
    <meta:editing-duration>PT6M15S</meta:editing-duration>
    <meta:editing-cycles>6</meta:editing-cycles>
    <meta:generator>LibreOffice/6.2.1.2$Windows_x86 LibreOffice_project/7bcb35dc3024a62dea0caee87020152d1ee96e71</meta:generator>
    <meta:document-statistic meta:table-count="1" meta:cell-count="444" meta:object-count="0"/>
  </office:meta>
</office:document-meta>
</file>