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90.99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79.85pt" fo:break-before="auto" style:use-optimal-row-height="true"/>
    </style:style>
    <style:style style:name="ro5" style:family="table-row">
      <style:table-row-properties style:row-height="68.66pt" fo:break-before="auto" style:use-optimal-row-height="true"/>
    </style:style>
    <style:style style:name="ro6" style:family="table-row">
      <style:table-row-properties style:row-height="102.19pt" fo:break-before="auto" style:use-optimal-row-height="true"/>
    </style:style>
    <style:style style:name="ro7" style:family="table-row">
      <style:table-row-properties style:row-height="169.4pt" fo:break-before="auto" style:use-optimal-row-height="true"/>
    </style:style>
    <style:style style:name="ro8" style:family="table-row">
      <style:table-row-properties style:row-height="147pt" fo:break-before="auto" style:use-optimal-row-height="true"/>
    </style:style>
    <style:style style:name="ro9" style:family="table-row">
      <style:table-row-properties style:row-height="135.81pt" fo:break-before="auto" style:use-optimal-row-height="true"/>
    </style:style>
    <style:style style:name="ro10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ce2"/>
        <table:table-row table:style-name="ro1">
          <table:table-cell office:value-type="string" calcext:value-type="string">
            <text:p>Nom du paramètre</text:p>
          </table:table-cell>
          <table:table-cell table:style-name="ce3" office:value-type="string" calcext:value-type="string">
            <text:p>Toujours obligatoire</text:p>
          </table:table-cell>
          <table:table-cell table:style-name="ce1" office:value-type="string" calcext:value-type="string">
            <text:p>Obligatoire si </text:p>
          </table:table-cell>
          <table:table-cell table:style-name="ce1" office:value-type="string" calcext:value-type="string">
            <text:p>Valeur par défaut si vide</text:p>
          </table:table-cell>
        </table:table-row>
        <table:table-row table:style-name="ro1">
          <table:table-cell table:style-name="ce2" office:value-type="string" calcext:value-type="string">
            <text:p>typededemande</text:p>
          </table:table-cell>
          <table:table-cell office:value-type="string" calcext:value-type="string">
            <text:p>Oui</text:p>
          </table:table-cell>
          <table:table-cell table:number-columns-repeated="2" office:value-type="string" calcext:value-type="string">
            <text:p> </text:p>
          </table:table-cell>
        </table:table-row>
        <table:table-row table:style-name="ro2">
          <table:table-cell table:style-name="ce2" office:value-type="string" calcext:value-type="string">
            <text:p>codeServiceDemandeu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non renseigné par défaut sur le compte demandeur configurer sur le web service de demande</text:p>
          </table:table-cell>
          <table:table-cell office:value-type="string" calcext:value-type="string">
            <text:p> </text:p>
          </table:table-cell>
        </table:table-row>
        <table:table-row table:style-name="ro3">
          <table:table-cell office:value-type="string" calcext:value-type="string">
            <text:p>dateSaisi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Date de l’insertion de la demande</text:p>
          </table:table-cell>
        </table:table-row>
        <table:table-row table:style-name="ro4">
          <table:table-cell office:value-type="string" calcext:value-type="string">
            <text:p>dateDeman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date demande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dateSouhaite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date souhaitée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dateButoi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date butoir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Civili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civilité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Nom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nom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Prenom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prénom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contactTelephon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téléphon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Mobi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mobil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Fa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fax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Courrie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courriel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6">
          <table:table-cell office:value-type="string" calcext:value-type="string">
            <text:p>contactInfoComp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champ info complémentair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Adress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’adress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contactAdresseComp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’adresse complémentair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contactCodePost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code postal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Vill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ville du contact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Organis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’organism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ntactTit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titre du contac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demandeTypeDeSuppor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type de support de la demande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codeEquipement</text:p>
          </table:table-cell>
          <table:table-cell office:value-type="string" calcext:value-type="string">
            <text:p>Non</text:p>
          </table:table-cell>
          <table:table-cell office:value-type="string" calcext:value-type="string" table:number-columns-spanned="1" table:number-rows-spanned="3">
            <text:p>Si l’équipement est paramétré obligatoire sur le formulaire de demande (voir doc pour la priorité)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codeMairieEquipement</text:p>
          </table:table-cell>
          <table:table-cell office:value-type="string" calcext:value-type="string">
            <text:p>Non</text:p>
          </table:table-cell>
          <table:covered-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codeSIGEquipement</text:p>
          </table:table-cell>
          <table:table-cell office:value-type="string" calcext:value-type="string">
            <text:p>Non</text:p>
          </table:table-cell>
          <table:covered-table-cell table:style-name="Default"/>
          <table:table-cell office:value-type="string" calcext:value-type="string">
            <text:p> </text:p>
          </table:table-cell>
        </table:table-row>
        <table:table-row table:style-name="ro7">
          <table:table-cell office:value-type="string" calcext:value-type="string">
            <text:p>codeCollectiviteEquip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collectivité d’affectation de l’équipement est paramétrée obligatoire sur le formulaire de demande et que l’un des trois codes de l’équipement n’est pas renseignés.</text:p>
          </table:table-cell>
          <table:table-cell office:value-type="string" calcext:value-type="string">
            <text:p> </text:p>
          </table:table-cell>
        </table:table-row>
        <table:table-row table:style-name="ro8">
          <table:table-cell office:value-type="string" calcext:value-type="string">
            <text:p>codeQuartierEquip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quartier de l’équipement est paramétrée obligatoire sur le formulaire de demande et que l’un des trois codes de l’équipement n’est pas renseignés.</text:p>
          </table:table-cell>
          <table:table-cell office:value-type="string" calcext:value-type="string">
            <text:p> </text:p>
          </table:table-cell>
        </table:table-row>
        <table:table-row table:style-name="ro9">
          <table:table-cell office:value-type="string" calcext:value-type="string">
            <text:p>codeTypeEquipeme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type d’équipement est paramétré obligatoire sur le formulaire de demande et que l’un des trois codes de l’équipement n’est pas renseignés.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demandeLi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lieu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10">
          <table:table-cell office:value-type="string" calcext:value-type="string">
            <text:p>coordX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Jamais</text:p>
          </table:table-cell>
          <table:table-cell office:value-type="string" calcext:value-type="string">
            <text:p> </text:p>
          </table:table-cell>
        </table:table-row>
        <table:table-row table:style-name="ro10">
          <table:table-cell office:value-type="string" calcext:value-type="string">
            <text:p>coordY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Jamais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demandePriorit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lieu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demandeObj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’objet est paramétré visible ou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demandeDescriptio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description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demandeCommentai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commentaire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codeServiceGestionnaireAT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lieu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demandeMotsCl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service gestionnaire ATAL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codeThematiqueAT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thématique ATAL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codePrioriteAT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priorité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demandeThematiqu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thématique eATAL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codeImputBudg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’imputation budgétaire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4">
          <table:table-cell office:value-type="string" calcext:value-type="string">
            <text:p>codeSectionBudge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a section budgétaire est paramétrée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codeProjetATA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Si le projet est paramétré obligatoire sur le formulaire de demande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remoteAddres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27.0.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7:00:58.335699204</meta:creation-date>
    <dc:date>2019-10-17T17:01:36.371228036</dc:date>
    <meta:editing-duration>PT39S</meta:editing-duration>
    <meta:editing-cycles>1</meta:editing-cycles>
    <meta:document-statistic meta:table-count="1" meta:cell-count="174" meta:object-count="0"/>
    <meta:generator>LibreOffice/6.1.5.2$Linux_X86_64 LibreOffice_project/10$Build-2</meta:generator>
  </office:meta>
</office:document-meta>
</file>