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none" fo:border-right="none" fo:border-top="0.05pt solid #000000" fo:border-bottom="0.05pt solid #000000"/>
    </style:style>
    <style:style style:name="Tableau1.A2" style:family="table-cell">
      <style:table-cell-properties fo:padding="0.097cm" fo:border-left="none" fo:border-right="none" fo:border-top="none" fo:border-bottom="0.05pt solid #000000"/>
    </style:style>
    <style:style style:name="Tableau1.A4" style:family="table-cell">
      <style:table-cell-properties fo:padding="0.097cm" fo:border-left="none" fo:border-right="none" fo:border-top="none" fo:border-bottom="0.8pt solid #333333"/>
    </style:style>
    <style:style style:name="P1" style:family="paragraph" style:parent-style-name="Standard">
      <style:text-properties officeooo:rsid="001912db" officeooo:paragraph-rsid="001912db"/>
    </style:style>
    <style:style style:name="P2" style:family="paragraph" style:parent-style-name="Table_20_Contents">
      <style:text-properties officeooo:rsid="001912db" officeooo:paragraph-rsid="001912db"/>
    </style:style>
    <style:style style:name="P3" style:family="paragraph" style:parent-style-name="Table_20_Contents">
      <style:text-properties officeooo:rsid="001912db" officeooo:paragraph-rsid="001e50e0"/>
    </style:style>
    <style:style style:name="P4" style:family="paragraph" style:parent-style-name="Table_20_Contents">
      <style:text-properties officeooo:rsid="001912db" officeooo:paragraph-rsid="0025c6eb"/>
    </style:style>
    <style:style style:name="P5" style:family="paragraph" style:parent-style-name="Table_20_Contents">
      <style:text-properties officeooo:rsid="0019be46" officeooo:paragraph-rsid="0019be46"/>
    </style:style>
    <style:style style:name="P6" style:family="paragraph" style:parent-style-name="Table_20_Contents">
      <style:text-properties officeooo:rsid="0019be46" officeooo:paragraph-rsid="001e50e0"/>
    </style:style>
    <style:style style:name="P7" style:family="paragraph" style:parent-style-name="Table_20_Contents">
      <style:text-properties officeooo:rsid="0019be46" officeooo:paragraph-rsid="00256441"/>
    </style:style>
    <style:style style:name="P8" style:family="paragraph" style:parent-style-name="Table_20_Contents">
      <style:text-properties officeooo:rsid="001b20e2" officeooo:paragraph-rsid="001b20e2"/>
    </style:style>
    <style:style style:name="P9" style:family="paragraph" style:parent-style-name="Table_20_Contents">
      <style:text-properties officeooo:rsid="001b20e2" officeooo:paragraph-rsid="002080f3"/>
    </style:style>
    <style:style style:name="P10" style:family="paragraph" style:parent-style-name="Table_20_Contents">
      <style:text-properties officeooo:rsid="001ca1c5" officeooo:paragraph-rsid="0026014e"/>
    </style:style>
    <style:style style:name="P11" style:family="paragraph" style:parent-style-name="Table_20_Contents">
      <style:text-properties officeooo:rsid="001ca1c5" officeooo:paragraph-rsid="00273f3a"/>
    </style:style>
    <style:style style:name="P12" style:family="paragraph" style:parent-style-name="Table_20_Contents">
      <style:text-properties officeooo:rsid="002080f3" officeooo:paragraph-rsid="002080f3"/>
    </style:style>
    <style:style style:name="P13" style:family="paragraph" style:parent-style-name="Table_20_Contents">
      <style:text-properties officeooo:rsid="0022106a" officeooo:paragraph-rsid="0026269d"/>
    </style:style>
    <style:style style:name="P14" style:family="paragraph" style:parent-style-name="Table_20_Contents">
      <style:text-properties officeooo:rsid="00239c1c" officeooo:paragraph-rsid="00239c1c"/>
    </style:style>
    <style:style style:name="P15" style:family="paragraph" style:parent-style-name="Table_20_Contents">
      <style:text-properties officeooo:rsid="0026269d" officeooo:paragraph-rsid="0026269d"/>
    </style:style>
    <style:style style:name="P16" style:family="paragraph" style:parent-style-name="Table_20_Contents">
      <style:text-properties officeooo:rsid="0026269d" officeooo:paragraph-rsid="00273f3a"/>
    </style:style>
    <style:style style:name="P17" style:family="paragraph" style:parent-style-name="Table_20_Contents">
      <style:text-properties fo:font-weight="bold" officeooo:rsid="001ca1c5" officeooo:paragraph-rsid="001ca1c5" style:font-weight-asian="bold" style:font-weight-complex="bold"/>
    </style:style>
    <style:style style:name="P18" style:family="paragraph" style:parent-style-name="Table_20_Contents">
      <style:text-properties fo:font-weight="bold" officeooo:rsid="001b20e2" officeooo:paragraph-rsid="001b20e2" style:font-weight-asian="bold" style:font-weight-complex="bold"/>
    </style:style>
    <style:style style:name="P19" style:family="paragraph" style:parent-style-name="Table_20_Contents">
      <style:text-properties officeooo:rsid="002c72db" officeooo:paragraph-rsid="002c72db"/>
    </style:style>
    <style:style style:name="P20" style:family="paragraph" style:parent-style-name="Text_20_body">
      <style:text-properties officeooo:rsid="0022106a" officeooo:paragraph-rsid="0026269d"/>
    </style:style>
    <style:style style:name="P21" style:family="paragraph" style:parent-style-name="Subtitle">
      <style:paragraph-properties fo:text-align="start" style:justify-single-word="false"/>
    </style:style>
    <style:style style:name="P22" style:family="paragraph" style:parent-style-name="Table_20_Contents">
      <style:text-properties officeooo:rsid="001912db" officeooo:paragraph-rsid="001912db"/>
    </style:style>
    <style:style style:name="P23" style:family="paragraph" style:parent-style-name="Table_20_Contents">
      <style:paragraph-properties fo:text-align="start" style:justify-single-word="false"/>
      <style:text-properties officeooo:rsid="0019be46" officeooo:paragraph-rsid="002ec2d1"/>
    </style:style>
    <style:style style:name="P24" style:family="paragraph" style:parent-style-name="Table_20_Contents">
      <style:paragraph-properties fo:text-align="start" style:justify-single-word="false"/>
      <style:text-properties officeooo:rsid="0019be46" officeooo:paragraph-rsid="002ff5d7"/>
    </style:style>
    <style:style style:name="P25" style:family="paragraph" style:parent-style-name="Table_20_Contents">
      <style:paragraph-properties fo:text-align="start" style:justify-single-word="false"/>
      <style:text-properties officeooo:rsid="0019be46" officeooo:paragraph-rsid="002c72db"/>
    </style:style>
    <style:style style:name="P26" style:family="paragraph" style:parent-style-name="Table_20_Contents">
      <style:text-properties officeooo:rsid="0019be46" officeooo:paragraph-rsid="001e50e0"/>
    </style:style>
    <style:style style:name="P27" style:family="paragraph" style:parent-style-name="Table_20_Contents">
      <style:text-properties officeooo:rsid="0019be46" officeooo:paragraph-rsid="002ec2d1"/>
    </style:style>
    <style:style style:name="P28" style:family="paragraph" style:parent-style-name="Table_20_Contents">
      <style:text-properties officeooo:rsid="002c72db" officeooo:paragraph-rsid="002ec2d1"/>
    </style:style>
    <style:style style:name="P29" style:family="paragraph" style:parent-style-name="Table_20_Contents">
      <style:text-properties officeooo:rsid="0022106a" officeooo:paragraph-rsid="002ec2d1"/>
    </style:style>
    <style:style style:name="P30" style:family="paragraph" style:parent-style-name="Table_20_Contents">
      <style:text-properties fo:font-weight="bold" officeooo:rsid="001ca1c5" officeooo:paragraph-rsid="002ec2d1" style:font-weight-asian="bold" style:font-weight-complex="bold"/>
    </style:style>
    <style:style style:name="P31" style:family="paragraph" style:parent-style-name="Table_20_Contents">
      <style:text-properties officeooo:rsid="001ca1c5" officeooo:paragraph-rsid="002ec2d1"/>
    </style:style>
    <style:style style:name="P32" style:family="paragraph" style:parent-style-name="Table_20_Contents">
      <style:text-properties officeooo:rsid="0026269d" officeooo:paragraph-rsid="002ec2d1"/>
    </style:style>
    <style:style style:name="P33" style:family="paragraph" style:parent-style-name="Subtitle">
      <style:paragraph-properties fo:text-align="start" style:justify-single-word="false"/>
      <style:text-properties officeooo:paragraph-rsid="002ec2d1"/>
    </style:style>
    <style:style style:name="P34" style:family="paragraph" style:parent-style-name="Text_20_body">
      <style:text-properties officeooo:rsid="0022106a" officeooo:paragraph-rsid="0022106a"/>
    </style:style>
    <style:style style:name="P35" style:family="paragraph" style:parent-style-name="Text_20_body">
      <style:text-properties officeooo:rsid="0022106a" officeooo:paragraph-rsid="002ec2d1"/>
    </style:style>
    <style:style style:name="T1" style:family="text">
      <style:text-properties officeooo:rsid="001ca1c5"/>
    </style:style>
    <style:style style:name="T2" style:family="text">
      <style:text-properties officeooo:rsid="001e50e0"/>
    </style:style>
    <style:style style:name="T3" style:family="text">
      <style:text-properties officeooo:rsid="002080f3"/>
    </style:style>
    <style:style style:name="T4" style:family="text">
      <style:text-properties officeooo:rsid="0022106a"/>
    </style:style>
    <style:style style:name="T5" style:family="text">
      <style:text-properties officeooo:rsid="00256441"/>
    </style:style>
    <style:style style:name="T6" style:family="text">
      <style:text-properties officeooo:rsid="0025c6eb"/>
    </style:style>
    <style:style style:name="T7" style:family="text">
      <style:text-properties officeooo:rsid="0026014e"/>
    </style:style>
    <style:style style:name="T8" style:family="text">
      <style:text-properties officeooo:rsid="00273f3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a1c5" style:font-weight-asian="bold" style:font-weight-complex="bold"/>
    </style:style>
    <style:style style:name="T11" style:family="text">
      <style:text-properties officeooo:rsid="0028fdfc"/>
    </style:style>
    <style:style style:name="T12" style:family="text">
      <style:text-properties officeooo:rsid="0019be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emande de renouvellement crèche <text:span text:style-name="T11">N°[form_number]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1">Le demandeur</text:p>
            <text:p text:style-name="P2"><text:span text:style-name="T9">Nom  :</text:span><text:span text:style-name="T2">[form_var_RDVnom]</text:span></text:p>
            <text:p text:style-name="P3"><text:span text:style-name="T9">Prénom  :</text:span><text:span text:style-name="T2">[form_var_RDVprenom]</text:span></text:p>
            <text:p text:style-name="P3"><text:span text:style-name="T9">Courriel  :</text:span><text:span text:style-name="T2">[form_var_RDVcourriel]</text:span></text:p>
            <text:p text:style-name="P3"><text:span text:style-name="T9">Tel Fixe  :</text:span><text:span text:style-name="T2">[form_var_RDVfixe]</text:span></text:p>
            <text:p text:style-name="P3"><text:span text:style-name="T9">Mobile  :</text:span><text:span text:style-name="T2">[form_var_RDVmobile]</text:span></text:p>
            <text:p text:style-name="P3"><text:span text:style-name="T9">Tél du 2ème parent :</text:span><text:span text:style-name="T2">[form_var_tel_conjoint]</text:span></text:p>
          </table:table-cell>
          <table:table-cell table:style-name="Tableau1.A1" office:value-type="string">
            <text:p text:style-name="P21">Situation familiale</text:p>
            <text:p text:style-name="P4"><text:span text:style-name="T9">Certains des événements suivants ont-ils eu lieu au cours de l'année ?</text:span> <text:span text:style-name="T6">[form_var_evenements_raw]</text:span></text:p>
            <text:p text:style-name="P2"/>
            <text:p text:style-name="P4"><text:span text:style-name="T9">Vous ou votre conjoint possédez-vous un temps partiel annualisé ?</text:span> <text:span text:style-name="T6">[form_var_partiel]</text:span></text:p>
            <text:p text:style-name="P2"><text:span text:style-name="T9"/></text:p>
          </table:table-cell>
        </table:table-row>
        <table:table-row>
          <table:table-cell table:style-name="Tableau1.A2" office:value-type="string">
            <text:p text:style-name="P21">Enfant (s)</text:p>
            <text:p text:style-name="P6"><text:span text:style-name="T9">Nom de l'enfant  :</text:span><text:span text:style-name="T2">[form_var_nom_enfant_1]</text:span></text:p>
            <text:p text:style-name="P6"><text:span text:style-name="T9">Prénom de l'enfant  :</text:span><text:span text:style-name="T2">[form_var_prenom_enfant_1]</text:span></text:p>
            <text:p text:style-name="P6"><text:span text:style-name="T9">Date de naissance  :</text:span><text:span text:style-name="T2">[form_var_dn_enfant_1]</text:span></text:p>
            <text:p text:style-name="P6"/>
            <text:p text:style-name="P6"><text:span text:style-name="T9">Crèche d'accueil  :</text:span> <text:span text:style-name="T2">[form_var_creche]</text:span></text:p>
            <text:p text:style-name="P6"/>
            <text:p text:style-name="P6"><text:span text:style-name="T9">Votre enfant rentre t-il à l'école l'année prochaine ?</text:span> <text:span text:style-name="T2">[form_var_ecole]</text:span></text:p>
            <text:p text:style-name="P7">[if-any <text:span text:style-name="T5">form_var_fin_contrat_1</text:span>] </text:p>
            <text:p text:style-name="P7"><text:span text:style-name="T9">Date fin contrat pour l'année demandée  :</text:span><text:span text:style-name="T5">[form_var_fin_contrat_1</text:span>] [end] [if-any <text:span text:style-name="T5">form_var_fin_contrat_ecole_1</text:span>] </text:p>
            <text:p text:style-name="P7"><text:span text:style-name="T9">Date fin contrat souhait</text:span><text:span text:style-name="T10">ée</text:span><text:span text:style-name="T9"> (entrée à l'école) :</text:span><text:span text:style-name="T5">[form_var_fin_contrat_ecole_1</text:span>] [end] <text:span text:style-name="T2">[if-any form_var_nom_enfant_2]</text:span></text:p>
            <text:p text:style-name="P21">Second enfant </text:p>
            <text:p text:style-name="P6"><text:span text:style-name="T9">Nom de l'enfant  :</text:span><text:span text:style-name="T2">[form_var_nom_enfant_2]</text:span></text:p>
            <text:p text:style-name="P6"><text:span text:style-name="T9">Prénom de l'enfant  :</text:span><text:span text:style-name="T2">[form_var_prenom_enfant_2]</text:span></text:p>
            <text:p text:style-name="P6"><text:span text:style-name="T9">Date de naissance  :</text:span><text:span text:style-name="T2">[form_var_dn_enfant_2]</text:span></text:p>
            <text:p text:style-name="P5"/>
            <text:p text:style-name="P6"><text:span text:style-name="T9">Votre enfant rentre t-il à l'école l'année prochaine ?</text:span> <text:span text:style-name="T2">[form_var_ecole_2]</text:span></text:p>
            <text:p text:style-name="P19">[end]<text:span text:style-name="T12">[if-any form_var_fin_contrat_2] </text:span></text:p>
            <text:p text:style-name="P7"><text:span text:style-name="T9">Date fin contrat pour l'année demandée :</text:span> <text:span text:style-name="T5">[form_var_fin_contrat_2</text:span>] [end] [if-any <text:span text:style-name="T5">form_var_fin_contrat_ecole_2</text:span>] </text:p>
            <text:p text:style-name="P7"><text:span text:style-name="T9">Date fin contrat souhait</text:span><text:span text:style-name="T10">é</text:span><text:span text:style-name="T9">e (entrée à l'école) :</text:span> <text:span text:style-name="T11">[form_var_fin_contrat_ecole_2</text:span>] [end] </text:p>
            <text:p text:style-name="P25"/>
          </table:table-cell>
          <table:table-cell table:style-name="Tableau1.A2" office:value-type="string">
            <text:p text:style-name="P24"><text:span text:style-name="T2">[if-any form_var_nom_enfant_3]</text:span></text:p>
            <text:p text:style-name="P33">Troisième enfant </text:p>
            <text:p text:style-name="P27"><text:span text:style-name="T9">Nom de l'enfant  :</text:span> <text:span text:style-name="T2">[form_var_nom_enfant_3]</text:span></text:p>
            <text:p text:style-name="P27"><text:span text:style-name="T9">Prénom de l'enfant  :</text:span><text:span text:style-name="T2">[form_var_prenom_enfant_3]</text:span></text:p>
            <text:p text:style-name="P27"><text:span text:style-name="T9">Date de naissance  :</text:span><text:span text:style-name="T2">[form_var_dn_enfant_3]</text:span></text:p>
            <text:p text:style-name="P27"/>
            <text:p text:style-name="P27"><text:span text:style-name="T9">Votre enfant rentre t-il à l'école l'année prochaine ?</text:span> <text:span text:style-name="T2">[form_var_ecole_3]</text:span></text:p>
            <text:p text:style-name="P28">[end]</text:p>
            <text:p text:style-name="P27">[if-any <text:span text:style-name="T5">form_var_fin_contrat_3</text:span>] </text:p>
            <text:p text:style-name="P27"><text:span text:style-name="T9">Date fin contrat pour l'année demandée :</text:span> <text:span text:style-name="T5">[form_var_fin_contrat_3</text:span>] </text:p>
            <text:p text:style-name="P27">[end] [if-any <text:span text:style-name="T5">form_var_fin_contrat_ecole_3</text:span>] </text:p>
            <text:p text:style-name="P27"><text:span text:style-name="T9">Date fin contrat souhaitée (entrée à l'école) : </text:span><text:s/><text:span text:style-name="T11">[form_var_fin_contrat_ecole_3</text:span>] </text:p>
            <text:p text:style-name="P23">[end] </text:p>
            <text:p text:style-name="P21">Créneaux</text:p>
            <text:p text:style-name="P12">[if-any form_var_lundi_debut]</text:p>
            <text:p text:style-name="P18">LUNDI </text:p>
            <text:p text:style-name="P9">Horaire début journé<text:span text:style-name="T3">e</text:span> :<text:span text:style-name="T3">[form_var_lundi_debut]</text:span></text:p>
            <text:p text:style-name="P9">Horaire fin de journée : <text:span text:style-name="T3">[form_var_lundi_fin]</text:span></text:p>
            <text:p text:style-name="P12">[end][if-any form_var_mardi_debut]</text:p>
            <text:p text:style-name="P8"><text:span text:style-name="T9">MARDI</text:span> </text:p>
            <text:p text:style-name="P9">Horaire début journé<text:span text:style-name="T3">e</text:span> :<text:span text:style-name="T3">[form_var_mardi_debut]</text:span></text:p>
            <text:p text:style-name="P9">Horaire fin de journée : <text:span text:style-name="T3">[form_var_mardi_fin]</text:span></text:p>
            <text:p text:style-name="P12">[end][if-any form_var_mercredi_debut]</text:p>
            <text:p text:style-name="P8"><text:span text:style-name="T9">MERCREDI</text:span> </text:p>
            <text:p text:style-name="P9">Horaire début journé<text:span text:style-name="T3">e</text:span> :<text:span text:style-name="T3">[form_var_mercredi_debut]</text:span></text:p>
            <text:p text:style-name="P9">Horaire fin de journée : <text:span text:style-name="T3">[form_var_mercredi_fin]</text:span></text:p>
            <text:p text:style-name="P12">[end][if-any form_var_jeudi_debut]</text:p>
            <text:p text:style-name="P8"><text:span text:style-name="T9">JEUDI</text:span> </text:p>
            <text:p text:style-name="P9">Horaire début journé<text:span text:style-name="T3">e</text:span> :<text:span text:style-name="T3">[form_var_jeudi_debut]</text:span></text:p>
            <text:p text:style-name="P9"><text:soft-page-break/>Horaire fin de journée : <text:span text:style-name="T3">[form_var_jeudi_fin]</text:span></text:p>
            <text:p text:style-name="P12">[end][if-any form_var_vendredi_debut]</text:p>
            <text:p text:style-name="P8"><text:span text:style-name="T9">VENDREDI</text:span> </text:p>
            <text:p text:style-name="P9">Horaire début journé<text:span text:style-name="T3">e</text:span> :<text:span text:style-name="T3">[form_var_vendredi_debut]</text:span></text:p>
            <text:p text:style-name="P9">Horaire fin de journée : <text:span text:style-name="T3">[form_var_vendredi_fin]</text:span></text:p>
            <text:p text:style-name="P12">[end]</text:p>
          </table:table-cell>
        </table:table-row>
        <table:table-row>
          <table:table-cell table:style-name="Tableau1.A2" office:value-type="string">
            <text:p text:style-name="P35">[if-any form_<text:span text:style-name="T7">debut_1</text:span>]</text:p>
            <text:p text:style-name="P33">Congés</text:p>
            <text:p text:style-name="P29">[end]</text:p>
            <text:p text:style-name="P35">[if-any form_<text:span text:style-name="T7">debut_1</text:span>]</text:p>
            <text:p text:style-name="P30">1ère PERIODE DE CONGES </text:p>
            <text:p text:style-name="P31">Date de début :<text:span text:style-name="T7">[form_var_debut_1]</text:span></text:p>
            <text:p text:style-name="P31">Date de fin :<text:span text:style-name="T7">[form_var_fin_1]</text:span></text:p>
            <text:p text:style-name="P32">[end]<text:span text:style-name="T4">[if-any form_debut_</text:span>2<text:span text:style-name="T4">] </text:span></text:p>
            <text:p text:style-name="P30">2ème PERIODE DE CONGES </text:p>
            <text:p text:style-name="P31">Date de début :<text:span text:style-name="T7">[form_var_debut_2]</text:span></text:p>
            <text:p text:style-name="P31">Date de fin :<text:span text:style-name="T7">[form_var_fin_2]</text:span></text:p>
            <text:p text:style-name="P32">[end][if-any form_debu<text:span text:style-name="T8">t_3</text:span>] </text:p>
            <text:p text:style-name="P30">3ème PERIODE DE CONGES </text:p>
            <text:p text:style-name="P31">Date de début :<text:span text:style-name="T7">[form_var_debut_3]</text:span></text:p>
            <text:p text:style-name="P31">Date de fin :<text:span text:style-name="T7">[form_var_fin_3]</text:span></text:p>
            <text:p text:style-name="P32">[end][if-any form_debu<text:span text:style-name="T8">t_4</text:span>] </text:p>
            <text:p text:style-name="P30">4ème PERIODE DE CONGES </text:p>
            <text:p text:style-name="P31">Date de début :<text:span text:style-name="T7">[form_var_debut_4]</text:span></text:p>
            <text:p text:style-name="P31">Date de fin :<text:span text:style-name="T7">[form_var_fin_4]</text:span></text:p>
            <text:p text:style-name="P32">[end][if-any form_debu<text:span text:style-name="T8">t_5</text:span>] </text:p>
            <text:p text:style-name="P30">5ème PERIODE DE CONGES </text:p>
            <text:p text:style-name="P31">Date de début :<text:span text:style-name="T7">[form_var_debut_5]</text:span></text:p>
            <text:p text:style-name="P31">Date de fin :<text:span text:style-name="T7">[form_var_fin_5]</text:span></text:p>
            <text:p text:style-name="P32">[end][if-any form_debu<text:span text:style-name="T8">t_6</text:span>] </text:p>
            <text:p text:style-name="P30">6ème PERIODE DE CONGES </text:p>
            <text:p text:style-name="P31">Date de début :<text:span text:style-name="T7">[form_var_debut_6]</text:span></text:p>
            <text:p text:style-name="P31">Date de fin :<text:span text:style-name="T7">[form_var_fin_6]</text:span></text:p>
            <text:p text:style-name="P29">[end]</text:p>
          </table:table-cell>
          <table:table-cell table:style-name="Tableau1.A2" office:value-type="string">
            <text:p text:style-name="P34"/>
          </table:table-cell>
        </table:table-row>
        <table:table-row>
          <table:table-cell table:style-name="Tableau1.A4" table:number-columns-spanned="2" office:value-type="string">
            <text:p text:style-name="P17">Je certifie sur l’honneur l’exactitude des renseignements fournis dans la présente demande et je confirme que ces éléments m'engagent sur le renouvellement de mon contrat.</text:p>
            <text:p text:style-name="P14">[form_var_certif]</text:p>
          </table:table-cell>
          <table:covered-table-cell/>
        </table:table-row>
      </table:table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0:05:30.278446557</meta:creation-date>
    <dc:date>2014-10-07T14:26:31.709839140</dc:date>
    <meta:editing-duration>PT1H13M17S</meta:editing-duration>
    <meta:editing-cycles>21</meta:editing-cycles>
    <meta:generator>LibreOffice/4.1.5.3$Linux_X86_64 LibreOffice_project/410m0$Build-3</meta:generator>
    <meta:document-statistic meta:table-count="1" meta:image-count="0" meta:object-count="0" meta:page-count="2" meta:paragraph-count="93" meta:word-count="380" meta:character-count="3456" meta:non-whitespace-character-count="3122"/>
  </office:meta>
</office:document-meta>
</file>