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06000001249D53F25912C88E51.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7.263cm" fo:margin-left="-0.132cm" style:page-number="auto" table:align="left" style:writing-mode="lr-tb"/>
    </style:style>
    <style:style style:name="Tableau1.A" style:family="table-column">
      <style:table-column-properties style:column-width="17.263cm"/>
    </style:style>
    <style:style style:name="Tableau1.1" style:family="table-row">
      <style:table-row-properties style:min-row-height="2.778cm" fo:keep-together="auto"/>
    </style:style>
    <style:style style:name="Tableau1.A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writing-mode="lr-tb"/>
    </style:style>
    <style:style style:name="Tableau1.2" style:family="table-row">
      <style:table-row-properties style:min-row-height="0.848cm" fo:keep-together="auto"/>
    </style:style>
    <style:style style:name="Tableau1.A2"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75pt solid #000000" fo:border-bottom="1.5pt double #000000" style:writing-mode="lr-tb"/>
    </style:style>
    <style:style style:name="Tableau2" style:family="table">
      <style:table-properties style:width="17.263cm" fo:margin-left="-0.132cm" table:align="left" style:writing-mode="lr-tb"/>
    </style:style>
    <style:style style:name="Tableau2.A" style:family="table-column">
      <style:table-column-properties style:column-width="17.263cm"/>
    </style:style>
    <style:style style:name="Tableau2.1" style:family="table-row">
      <style:table-row-properties style:min-row-height="0.848cm" fo:keep-together="auto"/>
    </style:style>
    <style:style style:name="Tableau2.A1" style:family="table-cell">
      <style:table-cell-properties style:vertical-align="middle" style:border-line-width="0.018cm 0.018cm 0.018cm" fo:padding-left="0.123cm" fo:padding-right="0.123cm" fo:padding-top="0cm" fo:padding-bottom="0cm" fo:border="1.5pt double #000000" style:writing-mode="lr-tb"/>
    </style:style>
    <style:style style:name="Tableau3" style:family="table">
      <style:table-properties style:width="17.263cm" fo:margin-left="-0.132cm" table:align="left" style:writing-mode="lr-tb"/>
    </style:style>
    <style:style style:name="Tableau3.A" style:family="table-column">
      <style:table-column-properties style:column-width="17.263cm"/>
    </style:style>
    <style:style style:name="Tableau3.1" style:family="table-row">
      <style:table-row-properties style:min-row-height="0.397cm" fo:keep-together="auto"/>
    </style:style>
    <style:style style:name="Tableau3.A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bleau3.2" style:family="table-row">
      <style:table-row-properties style:min-row-height="1.778cm" fo:keep-together="auto"/>
    </style:style>
    <style:style style:name="Tableau3.A2"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bleau4" style:family="table">
      <style:table-properties style:width="17.163cm" table:align="left" style:writing-mode="lr-tb"/>
    </style:style>
    <style:style style:name="Tableau4.A" style:family="table-column">
      <style:table-column-properties style:column-width="4.128cm"/>
    </style:style>
    <style:style style:name="Tableau4.B" style:family="table-column">
      <style:table-column-properties style:column-width="13.035cm"/>
    </style:style>
    <style:style style:name="Tableau4.1" style:family="table-row">
      <style:table-row-properties style:min-row-height="0.503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609cm" fo:keep-together="auto"/>
    </style:style>
    <style:style style:name="Tableau5" style:family="table">
      <style:table-properties style:width="17.163cm" table:align="left" style:writing-mode="lr-tb"/>
    </style:style>
    <style:style style:name="Tableau5.A" style:family="table-column">
      <style:table-column-properties style:column-width="4.128cm"/>
    </style:style>
    <style:style style:name="Tableau5.B" style:family="table-column">
      <style:table-column-properties style:column-width="13.035cm"/>
    </style:style>
    <style:style style:name="Tableau5.1" style:family="table-row">
      <style:table-row-properties style:min-row-height="0.503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609cm" fo:keep-together="auto"/>
    </style:style>
    <style:style style:name="Tableau6" style:family="table">
      <style:table-properties style:width="17.163cm" table:align="left" style:writing-mode="lr-tb"/>
    </style:style>
    <style:style style:name="Tableau6.A" style:family="table-column">
      <style:table-column-properties style:column-width="4.128cm"/>
    </style:style>
    <style:style style:name="Tableau6.B" style:family="table-column">
      <style:table-column-properties style:column-width="13.035cm"/>
    </style:style>
    <style:style style:name="Tableau6.1" style:family="table-row">
      <style:table-row-properties style:min-row-height="0.503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609cm" fo:keep-together="auto"/>
    </style:style>
    <style:style style:name="Tableau7" style:family="table">
      <style:table-properties style:width="17.163cm" table:align="left" style:writing-mode="lr-tb"/>
    </style:style>
    <style:style style:name="Tableau7.A" style:family="table-column">
      <style:table-column-properties style:column-width="4.128cm"/>
    </style:style>
    <style:style style:name="Tableau7.B" style:family="table-column">
      <style:table-column-properties style:column-width="13.035cm"/>
    </style:style>
    <style:style style:name="Tableau7.1" style:family="table-row">
      <style:table-row-properties style:min-row-height="0.503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0.609cm" fo:keep-together="auto"/>
    </style:style>
    <style:style style:name="Tableau8" style:family="table">
      <style:table-properties style:width="17.163cm" table:align="left" style:writing-mode="lr-tb"/>
    </style:style>
    <style:style style:name="Tableau8.A" style:family="table-column">
      <style:table-column-properties style:column-width="4.128cm"/>
    </style:style>
    <style:style style:name="Tableau8.B" style:family="table-column">
      <style:table-column-properties style:column-width="13.035cm"/>
    </style:style>
    <style:style style:name="Tableau8.1" style:family="table-row">
      <style:table-row-properties style:min-row-height="0.503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8.2" style:family="table-row">
      <style:table-row-properties style:min-row-height="0.609cm" fo:keep-together="auto"/>
    </style:style>
    <style:style style:name="Tableau9" style:family="table">
      <style:table-properties style:width="17.163cm" table:align="left" style:writing-mode="lr-tb"/>
    </style:style>
    <style:style style:name="Tableau9.A" style:family="table-column">
      <style:table-column-properties style:column-width="4.128cm"/>
    </style:style>
    <style:style style:name="Tableau9.B" style:family="table-column">
      <style:table-column-properties style:column-width="13.035cm"/>
    </style:style>
    <style:style style:name="Tableau9.1" style:family="table-row">
      <style:table-row-properties style:min-row-height="0.503cm"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0.609cm" fo:keep-together="auto"/>
    </style:style>
    <style:style style:name="P1" style:family="paragraph" style:parent-style-name="Contents_20_1">
      <style:paragraph-properties>
        <style:tab-stops>
          <style:tab-stop style:position="0.679cm"/>
          <style:tab-stop style:position="15.981cm" style:type="right"/>
        </style:tab-stops>
      </style:paragraph-properties>
    </style:style>
    <style:style style:name="P2" style:family="paragraph" style:parent-style-name="Contents_20_1">
      <style:paragraph-properties style:snap-to-layout-grid="false">
        <style:tab-stops>
          <style:tab-stop style:position="0.679cm"/>
          <style:tab-stop style:position="15.981cm" style:type="right"/>
        </style:tab-stops>
      </style:paragraph-properties>
    </style:style>
    <style:style style:name="P3" style:family="paragraph" style:parent-style-name="Contents_20_2">
      <style:paragraph-properties>
        <style:tab-stops>
          <style:tab-stop style:position="0.97cm"/>
          <style:tab-stop style:position="15.981cm" style:type="right"/>
        </style:tab-stops>
      </style:paragraph-properties>
    </style:style>
    <style:style style:name="P4" style:family="paragraph" style:parent-style-name="Contents_20_3">
      <style:paragraph-properties>
        <style:tab-stops>
          <style:tab-stop style:position="1.261cm"/>
          <style:tab-stop style:position="15.981cm" style:type="right"/>
        </style:tab-stops>
      </style:paragraph-properties>
    </style:style>
    <style:style style:name="P5" style:family="paragraph" style:parent-style-name="Footer">
      <style:paragraph-properties fo:padding-left="0cm" fo:padding-right="0cm" fo:padding-top="0.035cm" fo:padding-bottom="0cm" fo:border-left="none" fo:border-right="none" fo:border-top="0.74pt solid #000000" fo:border-bottom="none" style:shadow="none">
        <style:tab-stops>
          <style:tab-stop style:position="10.001cm" style:type="center"/>
          <style:tab-stop style:position="16.002cm" style:type="right"/>
        </style:tab-stops>
      </style:paragraph-properties>
    </style:style>
    <style:style style:name="P6" style:family="paragraph" style:parent-style-name="Header">
      <style:paragraph-properties>
        <style:tab-stops>
          <style:tab-stop style:position="8.001cm" style:type="center"/>
          <style:tab-stop style:position="17.145cm" style:type="right"/>
        </style:tab-stops>
      </style:paragraph-properties>
    </style:style>
    <style:style style:name="P7" style:family="paragraph" style:parent-style-name="Heading_20_2" style:list-style-name="">
      <style:paragraph-properties fo:margin-left="0cm" fo:margin-right="0cm" fo:text-indent="0cm" style:auto-text-indent="false"/>
    </style:style>
    <style:style style:name="P8" style:family="paragraph" style:parent-style-name="Heading_20_3">
      <style:paragraph-properties fo:margin-left="2.79cm" fo:margin-right="0cm" fo:text-indent="-0.891cm" style:auto-text-indent="false"/>
    </style:style>
    <style:style style:name="P9" style:family="paragraph" style:parent-style-name="Heading_20_3" style:list-style-name="">
      <style:paragraph-properties fo:margin-left="0cm" fo:margin-right="0cm" fo:text-indent="0cm" style:auto-text-indent="false"/>
    </style:style>
    <style:style style:name="P10" style:family="paragraph" style:parent-style-name="Standard">
      <style:text-properties fo:text-transform="uppercase" style:font-name="Times New Roman" fo:font-size="12pt" fo:language="none" fo:country="none" fo:font-style="italic" style:text-underline-style="solid" style:text-underline-width="auto" style:text-underline-color="font-color"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P11" style:family="paragraph" style:parent-style-name="Standard">
      <style:text-properties fo:font-weight="bold" style:font-weight-asian="bold"/>
    </style:style>
    <style:style style:name="P12" style:family="paragraph" style:parent-style-name="Standard">
      <style:text-properties style:font-weight-complex="bold"/>
    </style:style>
    <style:style style:name="P13" style:family="paragraph" style:parent-style-name="Standard" style:list-style-name="WW8Num16"/>
    <style:style style:name="P14" style:family="paragraph" style:parent-style-name="Standard" style:list-style-name="WW8Num15"/>
    <style:style style:name="P15" style:family="paragraph" style:parent-style-name="Standard" style:list-style-name="WW8Num7"/>
    <style:style style:name="P16" style:family="paragraph" style:parent-style-name="Standard" style:list-style-name="WW8Num9"/>
    <style:style style:name="P17" style:family="paragraph" style:parent-style-name="Standard" style:list-style-name="WW8Num10"/>
    <style:style style:name="P18" style:family="paragraph" style:parent-style-name="Standard" style:list-style-name="WW8Num5"/>
    <style:style style:name="P19" style:family="paragraph" style:parent-style-name="Standard" style:list-style-name="WW8Num13"/>
    <style:style style:name="P20" style:family="paragraph" style:parent-style-name="Standard" style:list-style-name="WW8Num8"/>
    <style:style style:name="P21" style:family="paragraph" style:parent-style-name="Standard">
      <style:text-properties fo:font-style="italic" fo:font-weight="bold" style:font-style-asian="italic" style:font-weight-asian="bold"/>
    </style:style>
    <style:style style:name="P2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P23" style:family="paragraph" style:parent-style-name="Standard" style:list-style-name="WW8Num14"/>
    <style:style style:name="P24" style:family="paragraph" style:parent-style-name="Standard" style:list-style-name="WW8Num11"/>
    <style:style style:name="P25" style:family="paragraph" style:parent-style-name="Standard" style:list-style-name="WW8Num17"/>
    <style:style style:name="P26" style:family="paragraph" style:parent-style-name="Standard">
      <style:paragraph-properties fo:text-align="center" style:justify-single-word="false"/>
    </style:style>
    <style:style style:name="P27" style:family="paragraph" style:parent-style-name="Standard">
      <style:paragraph-properties>
        <style:tab-stops>
          <style:tab-stop style:position="0.318cm"/>
          <style:tab-stop style:position="0.635cm"/>
          <style:tab-stop style:position="0.953cm"/>
          <style:tab-stop style:position="1.27cm"/>
          <style:tab-stop style:position="1.588cm"/>
        </style:tab-stops>
      </style:paragraph-properties>
    </style:style>
    <style:style style:name="P28" style:family="paragraph" style:parent-style-name="Standard">
      <style:paragraph-properties fo:margin-left="1.251cm" fo:margin-right="0cm" fo:text-indent="0cm" style:auto-text-indent="false"/>
    </style:style>
    <style:style style:name="P29" style:family="paragraph" style:parent-style-name="Standard">
      <style:paragraph-properties fo:margin-left="2.54cm" fo:margin-right="0cm" fo:text-indent="0cm" style:auto-text-indent="false"/>
    </style:style>
    <style:style style:name="P30" style:family="paragraph" style:parent-style-name="Standard">
      <style:paragraph-properties fo:margin-left="4.445cm" fo:margin-right="0cm" fo:text-indent="0cm" style:auto-text-indent="false"/>
    </style:style>
    <style:style style:name="P31" style:family="paragraph" style:parent-style-name="Standard">
      <style:paragraph-properties fo:margin-left="1.249cm" fo:margin-right="0cm" fo:text-indent="-1.249cm" style:auto-text-indent="false"/>
    </style:style>
    <style:style style:name="P32" style:family="paragraph" style:parent-style-name="Standard">
      <style:paragraph-properties fo:margin-left="1.27cm" fo:margin-right="0cm" fo:text-indent="0cm" style:auto-text-indent="false"/>
    </style:style>
    <style:style style:name="P33" style:family="paragraph" style:parent-style-name="Standard">
      <style:paragraph-properties fo:margin-left="1.27cm" fo:margin-right="0cm" fo:text-indent="0cm" style:auto-text-indent="fals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style>
    <style:style style:name="T6"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style:font-name="Calibri" fo:language="none" fo:country="none" style:text-underline-style="none" fo:font-weight="normal" style:language-asian="none" style:country-asian="none" style:font-weight-asian="normal" style:font-name-complex="Calibri" style:font-weight-complex="normal"/>
    </style:style>
    <style:style style:name="T8" style:family="text">
      <style:text-properties fo:font-variant="normal" fo:text-transform="none" style:font-name="Calibri" fo:language="none" fo:country="none" fo:font-weight="normal" style:language-asian="none" style:country-asian="none" style:font-weight-asian="normal" style:font-name-complex="Calibri" style:font-weight-complex="normal"/>
    </style:style>
    <style:style style:name="T9" style:family="text">
      <style:text-properties fo:font-variant="normal" fo:text-transform="none" style:font-name="Calibri" fo:language="none" fo:country="none" style:language-asian="none" style:country-asian="none" style:font-name-complex="Calibri"/>
    </style:style>
    <style:style style:name="T10" style:family="text">
      <style:text-properties fo:font-variant="normal" fo:text-transform="none" fo:language="none" fo:country="none" style:language-asian="none" style:country-asian="none"/>
    </style:style>
    <style:style style:name="T11" style:family="text">
      <style:text-properties fo:language="none" fo:country="none" style:language-asian="none" style:country-asian="none"/>
    </style:style>
    <style:style style:name="T12" style:family="text">
      <style:text-properties style:font-name="Calibri" fo:language="none" fo:country="none" style:language-asian="none" style:country-asian="none" style:font-name-complex="Calibri"/>
    </style:style>
    <style:style style:name="T13" style:family="text">
      <style:text-properties style:font-name-complex="Tahoma"/>
    </style:style>
    <style:style style:name="T14" style:family="text">
      <style:text-properties fo:language="en" fo:country="none"/>
    </style:style>
    <style:style style:name="T15" style:family="text">
      <style:text-properties style:text-position="super 58%"/>
    </style:style>
    <style:style style:name="T16" style:family="text">
      <style:text-properties fo:font-size="16pt" style:font-size-asian="16pt"/>
    </style:style>
    <style:style style:name="T17" style:family="text">
      <style:text-properties fo:font-size="8pt" style:font-size-asian="8pt" style:font-size-complex="8pt"/>
    </style:style>
    <style:style style:name="T18" style:family="text">
      <style:text-properties fo:font-size="10pt" style:font-size-asian="10pt"/>
    </style:style>
    <style:style style:name="T19" style:family="text">
      <style:text-properties text:display="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Standard"><text:span text:style-name="T2">Contenu du document</text:span> :</text:p>
            <text:p text:style-name="P28">Descriptions des méthodes des Web Services pour la gestion des informations relatives au préinscriptions scolaires</text:p>
          </table:table-cell>
        </table:table-row>
        <table:table-row table:style-name="Tableau1.2">
          <table:table-cell table:style-name="Tableau1.A2" office:value-type="string">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21330025" text:style-name="Index_20_Link_20__28_user_29_" text:visited-style-name="Index_20_Link_20__28_user_29_"><text:span text:style-name="T11">1.</text:span></text:a><text:a xlink:type="simple" xlink:href="#__RefHeading___Toc121330025" text:style-name="Index_20_Link_20__28_user_29_" text:visited-style-name="Index_20_Link_20__28_user_29_"><text:span text:style-name="T7"><text:tab/></text:span></text:a><text:a xlink:type="simple" xlink:href="#__RefHeading___Toc121330025" text:style-name="Index_20_Link_20__28_user_29_" text:visited-style-name="Index_20_Link_20__28_user_29_"><text:span text:style-name="T11">Introduction<text:tab/>3</text:span></text:a></text:p>
                <text:p text:style-name="P1"><text:a xlink:type="simple" xlink:href="#__RefHeading___Toc121330026" text:style-name="Index_20_Link_20__28_user_29_" text:visited-style-name="Index_20_Link_20__28_user_29_"><text:span text:style-name="T11">2.</text:span></text:a><text:a xlink:type="simple" xlink:href="#__RefHeading___Toc121330026" text:style-name="Index_20_Link_20__28_user_29_" text:visited-style-name="Index_20_Link_20__28_user_29_"><text:span text:style-name="T7"><text:tab/></text:span></text:a><text:a xlink:type="simple" xlink:href="#__RefHeading___Toc121330026" text:style-name="Index_20_Link_20__28_user_29_" text:visited-style-name="Index_20_Link_20__28_user_29_"><text:span text:style-name="T11">Description fonctionnelle<text:tab/>4</text:span></text:a></text:p>
                <text:p text:style-name="P1"><text:a xlink:type="simple" xlink:href="#__RefHeading___Toc121330027" text:style-name="Index_20_Link_20__28_user_29_" text:visited-style-name="Index_20_Link_20__28_user_29_"><text:span text:style-name="T11">3.</text:span></text:a><text:a xlink:type="simple" xlink:href="#__RefHeading___Toc121330027" text:style-name="Index_20_Link_20__28_user_29_" text:visited-style-name="Index_20_Link_20__28_user_29_"><text:span text:style-name="T7"><text:tab/></text:span></text:a><text:a xlink:type="simple" xlink:href="#__RefHeading___Toc121330027" text:style-name="Index_20_Link_20__28_user_29_" text:visited-style-name="Index_20_Link_20__28_user_29_"><text:span text:style-name="T11">Paramétrages scolaires de référence<text:tab/>5</text:span></text:a></text:p>
                <text:p text:style-name="P3"><text:a xlink:type="simple" xlink:href="#__RefHeading___Toc121330028" text:style-name="Index_20_Link_20__28_user_29_" text:visited-style-name="Index_20_Link_20__28_user_29_"><text:span text:style-name="T11">3.1.</text:span></text:a><text:a xlink:type="simple" xlink:href="#__RefHeading___Toc121330028" text:style-name="Index_20_Link_20__28_user_29_" text:visited-style-name="Index_20_Link_20__28_user_29_"><text:span text:style-name="T8"><text:tab/></text:span></text:a><text:a xlink:type="simple" xlink:href="#__RefHeading___Toc121330028" text:style-name="Index_20_Link_20__28_user_29_" text:visited-style-name="Index_20_Link_20__28_user_29_"><text:span text:style-name="T11">Années scolaires<text:tab/>5</text:span></text:a></text:p>
                <text:p text:style-name="P4"><text:a xlink:type="simple" xlink:href="#__RefHeading___Toc121330029" text:style-name="Index_20_Link_20__28_user_29_" text:visited-style-name="Index_20_Link_20__28_user_29_"><text:span text:style-name="T11">3.1.1.</text:span></text:a><text:a xlink:type="simple" xlink:href="#__RefHeading___Toc121330029" text:style-name="Index_20_Link_20__28_user_29_" text:visited-style-name="Index_20_Link_20__28_user_29_"><text:span text:style-name="T9"><text:tab/></text:span></text:a><text:a xlink:type="simple" xlink:href="#__RefHeading___Toc121330029" text:style-name="Index_20_Link_20__28_user_29_" text:visited-style-name="Index_20_Link_20__28_user_29_"><text:span text:style-name="T11">Nom de la méthode :<text:tab/>5</text:span></text:a></text:p>
                <text:p text:style-name="P4"><text:a xlink:type="simple" xlink:href="#__RefHeading___Toc121330030" text:style-name="Index_20_Link_20__28_user_29_" text:visited-style-name="Index_20_Link_20__28_user_29_"><text:span text:style-name="T11">3.1.2.</text:span></text:a><text:a xlink:type="simple" xlink:href="#__RefHeading___Toc121330030" text:style-name="Index_20_Link_20__28_user_29_" text:visited-style-name="Index_20_Link_20__28_user_29_"><text:span text:style-name="T9"><text:tab/></text:span></text:a><text:a xlink:type="simple" xlink:href="#__RefHeading___Toc121330030" text:style-name="Index_20_Link_20__28_user_29_" text:visited-style-name="Index_20_Link_20__28_user_29_"><text:span text:style-name="T11">Description<text:tab/>5</text:span></text:a></text:p>
                <text:p text:style-name="P4"><text:a xlink:type="simple" xlink:href="#__RefHeading___Toc121330031" text:style-name="Index_20_Link_20__28_user_29_" text:visited-style-name="Index_20_Link_20__28_user_29_"><text:span text:style-name="T11">3.1.3.</text:span></text:a><text:a xlink:type="simple" xlink:href="#__RefHeading___Toc121330031" text:style-name="Index_20_Link_20__28_user_29_" text:visited-style-name="Index_20_Link_20__28_user_29_"><text:span text:style-name="T9"><text:tab/></text:span></text:a><text:a xlink:type="simple" xlink:href="#__RefHeading___Toc121330031" text:style-name="Index_20_Link_20__28_user_29_" text:visited-style-name="Index_20_Link_20__28_user_29_"><text:span text:style-name="T11">Retour<text:tab/>5</text:span></text:a></text:p>
                <text:p text:style-name="P3"><text:a xlink:type="simple" xlink:href="#__RefHeading___Toc121330032" text:style-name="Index_20_Link_20__28_user_29_" text:visited-style-name="Index_20_Link_20__28_user_29_"><text:span text:style-name="T11">3.2.</text:span></text:a><text:a xlink:type="simple" xlink:href="#__RefHeading___Toc121330032" text:style-name="Index_20_Link_20__28_user_29_" text:visited-style-name="Index_20_Link_20__28_user_29_"><text:span text:style-name="T8"><text:tab/></text:span></text:a><text:a xlink:type="simple" xlink:href="#__RefHeading___Toc121330032" text:style-name="Index_20_Link_20__28_user_29_" text:visited-style-name="Index_20_Link_20__28_user_29_"><text:span text:style-name="T11">Niveaux scolaires<text:tab/>5</text:span></text:a></text:p>
                <text:p text:style-name="P4"><text:a xlink:type="simple" xlink:href="#__RefHeading___Toc121330033" text:style-name="Index_20_Link_20__28_user_29_" text:visited-style-name="Index_20_Link_20__28_user_29_"><text:span text:style-name="T11">3.2.1.</text:span></text:a><text:a xlink:type="simple" xlink:href="#__RefHeading___Toc121330033" text:style-name="Index_20_Link_20__28_user_29_" text:visited-style-name="Index_20_Link_20__28_user_29_"><text:span text:style-name="T9"><text:tab/></text:span></text:a><text:a xlink:type="simple" xlink:href="#__RefHeading___Toc121330033" text:style-name="Index_20_Link_20__28_user_29_" text:visited-style-name="Index_20_Link_20__28_user_29_"><text:span text:style-name="T11">Nom de la méthode :<text:tab/>5</text:span></text:a></text:p>
                <text:p text:style-name="P4"><text:a xlink:type="simple" xlink:href="#__RefHeading___Toc121330034" text:style-name="Index_20_Link_20__28_user_29_" text:visited-style-name="Index_20_Link_20__28_user_29_"><text:span text:style-name="T11">3.2.2.</text:span></text:a><text:a xlink:type="simple" xlink:href="#__RefHeading___Toc121330034" text:style-name="Index_20_Link_20__28_user_29_" text:visited-style-name="Index_20_Link_20__28_user_29_"><text:span text:style-name="T9"><text:tab/></text:span></text:a><text:a xlink:type="simple" xlink:href="#__RefHeading___Toc121330034" text:style-name="Index_20_Link_20__28_user_29_" text:visited-style-name="Index_20_Link_20__28_user_29_"><text:span text:style-name="T11">Description<text:tab/>5</text:span></text:a></text:p>
                <text:p text:style-name="P4"><text:a xlink:type="simple" xlink:href="#__RefHeading___Toc121330035" text:style-name="Index_20_Link_20__28_user_29_" text:visited-style-name="Index_20_Link_20__28_user_29_"><text:span text:style-name="T11">3.2.3.</text:span></text:a><text:a xlink:type="simple" xlink:href="#__RefHeading___Toc121330035" text:style-name="Index_20_Link_20__28_user_29_" text:visited-style-name="Index_20_Link_20__28_user_29_"><text:span text:style-name="T9"><text:tab/></text:span></text:a><text:a xlink:type="simple" xlink:href="#__RefHeading___Toc121330035" text:style-name="Index_20_Link_20__28_user_29_" text:visited-style-name="Index_20_Link_20__28_user_29_"><text:span text:style-name="T11">Retour<text:tab/>5</text:span></text:a></text:p>
                <text:p text:style-name="P3"><text:a xlink:type="simple" xlink:href="#__RefHeading___Toc121330036" text:style-name="Index_20_Link_20__28_user_29_" text:visited-style-name="Index_20_Link_20__28_user_29_"><text:span text:style-name="T11">3.3.</text:span></text:a><text:a xlink:type="simple" xlink:href="#__RefHeading___Toc121330036" text:style-name="Index_20_Link_20__28_user_29_" text:visited-style-name="Index_20_Link_20__28_user_29_"><text:span text:style-name="T8"><text:tab/></text:span></text:a><text:a xlink:type="simple" xlink:href="#__RefHeading___Toc121330036" text:style-name="Index_20_Link_20__28_user_29_" text:visited-style-name="Index_20_Link_20__28_user_29_"><text:span text:style-name="T11">Motifs de dérogation<text:tab/>6</text:span></text:a></text:p>
                <text:p text:style-name="P4"><text:a xlink:type="simple" xlink:href="#__RefHeading___Toc121330037" text:style-name="Index_20_Link_20__28_user_29_" text:visited-style-name="Index_20_Link_20__28_user_29_"><text:span text:style-name="T11">3.3.1.</text:span></text:a><text:a xlink:type="simple" xlink:href="#__RefHeading___Toc121330037" text:style-name="Index_20_Link_20__28_user_29_" text:visited-style-name="Index_20_Link_20__28_user_29_"><text:span text:style-name="T9"><text:tab/></text:span></text:a><text:a xlink:type="simple" xlink:href="#__RefHeading___Toc121330037" text:style-name="Index_20_Link_20__28_user_29_" text:visited-style-name="Index_20_Link_20__28_user_29_"><text:span text:style-name="T11">Interface<text:tab/>6</text:span></text:a></text:p>
                <text:p text:style-name="P4"><text:a xlink:type="simple" xlink:href="#__RefHeading___Toc121330038" text:style-name="Index_20_Link_20__28_user_29_" text:visited-style-name="Index_20_Link_20__28_user_29_"><text:span text:style-name="T11">3.3.2.</text:span></text:a><text:a xlink:type="simple" xlink:href="#__RefHeading___Toc121330038" text:style-name="Index_20_Link_20__28_user_29_" text:visited-style-name="Index_20_Link_20__28_user_29_"><text:span text:style-name="T9"><text:tab/></text:span></text:a><text:a xlink:type="simple" xlink:href="#__RefHeading___Toc121330038" text:style-name="Index_20_Link_20__28_user_29_" text:visited-style-name="Index_20_Link_20__28_user_29_"><text:span text:style-name="T11">Description<text:tab/>6</text:span></text:a></text:p>
                <text:p text:style-name="P4"><text:a xlink:type="simple" xlink:href="#__RefHeading___Toc121330039" text:style-name="Index_20_Link_20__28_user_29_" text:visited-style-name="Index_20_Link_20__28_user_29_"><text:span text:style-name="T11">3.3.3.</text:span></text:a><text:a xlink:type="simple" xlink:href="#__RefHeading___Toc121330039" text:style-name="Index_20_Link_20__28_user_29_" text:visited-style-name="Index_20_Link_20__28_user_29_"><text:span text:style-name="T9"><text:tab/></text:span></text:a><text:a xlink:type="simple" xlink:href="#__RefHeading___Toc121330039" text:style-name="Index_20_Link_20__28_user_29_" text:visited-style-name="Index_20_Link_20__28_user_29_"><text:span text:style-name="T11">Retour<text:tab/>6</text:span></text:a></text:p>
                <text:p text:style-name="P1"><text:a xlink:type="simple" xlink:href="#__RefHeading___Toc121330040" text:style-name="Index_20_Link_20__28_user_29_" text:visited-style-name="Index_20_Link_20__28_user_29_"><text:span text:style-name="T11">4.</text:span></text:a><text:a xlink:type="simple" xlink:href="#__RefHeading___Toc121330040" text:style-name="Index_20_Link_20__28_user_29_" text:visited-style-name="Index_20_Link_20__28_user_29_"><text:span text:style-name="T7"><text:tab/></text:span></text:a><text:a xlink:type="simple" xlink:href="#__RefHeading___Toc121330040" text:style-name="Index_20_Link_20__28_user_29_" text:visited-style-name="Index_20_Link_20__28_user_29_"><text:span text:style-name="T11">Préinscription scolaire<text:tab/>7</text:span></text:a></text:p>
                <text:p text:style-name="P3"><text:a xlink:type="simple" xlink:href="#__RefHeading___Toc121330041" text:style-name="Index_20_Link_20__28_user_29_" text:visited-style-name="Index_20_Link_20__28_user_29_"><text:span text:style-name="T11">4.1.</text:span></text:a><text:a xlink:type="simple" xlink:href="#__RefHeading___Toc121330041" text:style-name="Index_20_Link_20__28_user_29_" text:visited-style-name="Index_20_Link_20__28_user_29_"><text:span text:style-name="T8"><text:tab/></text:span></text:a><text:a xlink:type="simple" xlink:href="#__RefHeading___Toc121330041" text:style-name="Index_20_Link_20__28_user_29_" text:visited-style-name="Index_20_Link_20__28_user_29_"><text:span text:style-name="T11">Lecture du (des) établissements pour un niveau et une adresse<text:tab/>7</text:span></text:a></text:p>
                <text:p text:style-name="P4"><text:a xlink:type="simple" xlink:href="#__RefHeading___Toc121330042" text:style-name="Index_20_Link_20__28_user_29_" text:visited-style-name="Index_20_Link_20__28_user_29_"><text:span text:style-name="T11">4.1.1.</text:span></text:a><text:a xlink:type="simple" xlink:href="#__RefHeading___Toc121330042" text:style-name="Index_20_Link_20__28_user_29_" text:visited-style-name="Index_20_Link_20__28_user_29_"><text:span text:style-name="T9"><text:tab/></text:span></text:a><text:a xlink:type="simple" xlink:href="#__RefHeading___Toc121330042" text:style-name="Index_20_Link_20__28_user_29_" text:visited-style-name="Index_20_Link_20__28_user_29_"><text:span text:style-name="T11">Interface<text:tab/>7</text:span></text:a></text:p>
                <text:p text:style-name="P4"><text:a xlink:type="simple" xlink:href="#__RefHeading___Toc121330043" text:style-name="Index_20_Link_20__28_user_29_" text:visited-style-name="Index_20_Link_20__28_user_29_"><text:span text:style-name="T11">4.1.2.</text:span></text:a><text:a xlink:type="simple" xlink:href="#__RefHeading___Toc121330043" text:style-name="Index_20_Link_20__28_user_29_" text:visited-style-name="Index_20_Link_20__28_user_29_"><text:span text:style-name="T9"><text:tab/></text:span></text:a><text:a xlink:type="simple" xlink:href="#__RefHeading___Toc121330043" text:style-name="Index_20_Link_20__28_user_29_" text:visited-style-name="Index_20_Link_20__28_user_29_"><text:span text:style-name="T11">Traitement<text:tab/>7</text:span></text:a></text:p>
                <text:p text:style-name="P4"><text:a xlink:type="simple" xlink:href="#__RefHeading___Toc121330044" text:style-name="Index_20_Link_20__28_user_29_" text:visited-style-name="Index_20_Link_20__28_user_29_"><text:span text:style-name="T11">4.1.3.</text:span></text:a><text:a xlink:type="simple" xlink:href="#__RefHeading___Toc121330044" text:style-name="Index_20_Link_20__28_user_29_" text:visited-style-name="Index_20_Link_20__28_user_29_"><text:span text:style-name="T9"><text:tab/></text:span></text:a><text:a xlink:type="simple" xlink:href="#__RefHeading___Toc121330044" text:style-name="Index_20_Link_20__28_user_29_" text:visited-style-name="Index_20_Link_20__28_user_29_"><text:span text:style-name="T11">Liste des contrôles<text:tab/>8</text:span></text:a></text:p>
                <text:p text:style-name="P3"><text:a xlink:type="simple" xlink:href="#__RefHeading___Toc121330045" text:style-name="Index_20_Link_20__28_user_29_" text:visited-style-name="Index_20_Link_20__28_user_29_"><text:span text:style-name="T11">4.2.</text:span></text:a><text:a xlink:type="simple" xlink:href="#__RefHeading___Toc121330045" text:style-name="Index_20_Link_20__28_user_29_" text:visited-style-name="Index_20_Link_20__28_user_29_"><text:span text:style-name="T8"><text:tab/></text:span></text:a><text:a xlink:type="simple" xlink:href="#__RefHeading___Toc121330045" text:style-name="Index_20_Link_20__28_user_29_" text:visited-style-name="Index_20_Link_20__28_user_29_"><text:span text:style-name="T11">Lecture du(des) périmètres et du (des) établissements pour un niveau et un enfant<text:tab/>8</text:span></text:a></text:p>
                <text:p text:style-name="P4"><text:a xlink:type="simple" xlink:href="#__RefHeading___Toc121330046" text:style-name="Index_20_Link_20__28_user_29_" text:visited-style-name="Index_20_Link_20__28_user_29_"><text:span text:style-name="T11">4.2.1.</text:span></text:a><text:a xlink:type="simple" xlink:href="#__RefHeading___Toc121330046" text:style-name="Index_20_Link_20__28_user_29_" text:visited-style-name="Index_20_Link_20__28_user_29_"><text:span text:style-name="T9"><text:tab/></text:span></text:a><text:a xlink:type="simple" xlink:href="#__RefHeading___Toc121330046" text:style-name="Index_20_Link_20__28_user_29_" text:visited-style-name="Index_20_Link_20__28_user_29_"><text:span text:style-name="T11">Interface<text:tab/>8</text:span></text:a></text:p>
                <text:p text:style-name="P4"><text:a xlink:type="simple" xlink:href="#__RefHeading___Toc121330047" text:style-name="Index_20_Link_20__28_user_29_" text:visited-style-name="Index_20_Link_20__28_user_29_"><text:span text:style-name="T11">4.2.2.</text:span></text:a><text:a xlink:type="simple" xlink:href="#__RefHeading___Toc121330047" text:style-name="Index_20_Link_20__28_user_29_" text:visited-style-name="Index_20_Link_20__28_user_29_"><text:span text:style-name="T9"><text:tab/></text:span></text:a><text:a xlink:type="simple" xlink:href="#__RefHeading___Toc121330047" text:style-name="Index_20_Link_20__28_user_29_" text:visited-style-name="Index_20_Link_20__28_user_29_"><text:span text:style-name="T11">Traitement<text:tab/>9</text:span></text:a></text:p>
                <text:p text:style-name="P4"><text:a xlink:type="simple" xlink:href="#__RefHeading___Toc121330048" text:style-name="Index_20_Link_20__28_user_29_" text:visited-style-name="Index_20_Link_20__28_user_29_"><text:span text:style-name="T11">4.2.3.</text:span></text:a><text:a xlink:type="simple" xlink:href="#__RefHeading___Toc121330048" text:style-name="Index_20_Link_20__28_user_29_" text:visited-style-name="Index_20_Link_20__28_user_29_"><text:span text:style-name="T9"><text:tab/></text:span></text:a><text:a xlink:type="simple" xlink:href="#__RefHeading___Toc121330048" text:style-name="Index_20_Link_20__28_user_29_" text:visited-style-name="Index_20_Link_20__28_user_29_"><text:span text:style-name="T11">Liste des contrôles<text:tab/>9</text:span></text:a></text:p>
                <text:p text:style-name="P3"><text:a xlink:type="simple" xlink:href="#__RefHeading___Toc121330049" text:style-name="Index_20_Link_20__28_user_29_" text:visited-style-name="Index_20_Link_20__28_user_29_"><text:span text:style-name="T11">4.3.</text:span></text:a><text:a xlink:type="simple" xlink:href="#__RefHeading___Toc121330049" text:style-name="Index_20_Link_20__28_user_29_" text:visited-style-name="Index_20_Link_20__28_user_29_"><text:span text:style-name="T8"><text:tab/></text:span></text:a><text:a xlink:type="simple" xlink:href="#__RefHeading___Toc121330049" text:style-name="Index_20_Link_20__28_user_29_" text:visited-style-name="Index_20_Link_20__28_user_29_"><text:span text:style-name="T11">Lecture des informations scolaires d’un enfant pour la préinscription<text:tab/>9</text:span></text:a></text:p>
                <text:p text:style-name="P4"><text:a xlink:type="simple" xlink:href="#__RefHeading___Toc121330050" text:style-name="Index_20_Link_20__28_user_29_" text:visited-style-name="Index_20_Link_20__28_user_29_"><text:span text:style-name="T11">4.3.1.</text:span></text:a><text:a xlink:type="simple" xlink:href="#__RefHeading___Toc121330050" text:style-name="Index_20_Link_20__28_user_29_" text:visited-style-name="Index_20_Link_20__28_user_29_"><text:span text:style-name="T9"><text:tab/></text:span></text:a><text:a xlink:type="simple" xlink:href="#__RefHeading___Toc121330050" text:style-name="Index_20_Link_20__28_user_29_" text:visited-style-name="Index_20_Link_20__28_user_29_"><text:span text:style-name="T11">Interface<text:tab/>9</text:span></text:a></text:p>
                <text:p text:style-name="P4"><text:a xlink:type="simple" xlink:href="#__RefHeading___Toc121330051" text:style-name="Index_20_Link_20__28_user_29_" text:visited-style-name="Index_20_Link_20__28_user_29_"><text:span text:style-name="T11">4.3.2.</text:span></text:a><text:a xlink:type="simple" xlink:href="#__RefHeading___Toc121330051" text:style-name="Index_20_Link_20__28_user_29_" text:visited-style-name="Index_20_Link_20__28_user_29_"><text:span text:style-name="T9"><text:tab/></text:span></text:a><text:a xlink:type="simple" xlink:href="#__RefHeading___Toc121330051" text:style-name="Index_20_Link_20__28_user_29_" text:visited-style-name="Index_20_Link_20__28_user_29_"><text:span text:style-name="T11">Traitement<text:tab/>10</text:span></text:a></text:p>
                <text:p text:style-name="P4"><text:a xlink:type="simple" xlink:href="#__RefHeading___Toc121330052" text:style-name="Index_20_Link_20__28_user_29_" text:visited-style-name="Index_20_Link_20__28_user_29_"><text:span text:style-name="T11">4.3.3.</text:span></text:a><text:a xlink:type="simple" xlink:href="#__RefHeading___Toc121330052" text:style-name="Index_20_Link_20__28_user_29_" text:visited-style-name="Index_20_Link_20__28_user_29_"><text:span text:style-name="T9"><text:tab/></text:span></text:a><text:a xlink:type="simple" xlink:href="#__RefHeading___Toc121330052" text:style-name="Index_20_Link_20__28_user_29_" text:visited-style-name="Index_20_Link_20__28_user_29_"><text:span text:style-name="T11">Liste des contrôles<text:tab/>10</text:span></text:a></text:p>
                <text:p text:style-name="P3"><text:a xlink:type="simple" xlink:href="#__RefHeading___Toc121330053" text:style-name="Index_20_Link_20__28_user_29_" text:visited-style-name="Index_20_Link_20__28_user_29_"><text:span text:style-name="T11">4.4.</text:span></text:a><text:a xlink:type="simple" xlink:href="#__RefHeading___Toc121330053" text:style-name="Index_20_Link_20__28_user_29_" text:visited-style-name="Index_20_Link_20__28_user_29_"><text:span text:style-name="T8"><text:tab/></text:span></text:a><text:a xlink:type="simple" xlink:href="#__RefHeading___Toc121330053" text:style-name="Index_20_Link_20__28_user_29_" text:visited-style-name="Index_20_Link_20__28_user_29_"><text:span text:style-name="T11">Préinscription dans le secteur d’habitation<text:tab/>11</text:span></text:a></text:p>
                <text:p text:style-name="P4"><text:a xlink:type="simple" xlink:href="#__RefHeading___Toc121330054" text:style-name="Index_20_Link_20__28_user_29_" text:visited-style-name="Index_20_Link_20__28_user_29_"><text:span text:style-name="T11">4.4.1.</text:span></text:a><text:a xlink:type="simple" xlink:href="#__RefHeading___Toc121330054" text:style-name="Index_20_Link_20__28_user_29_" text:visited-style-name="Index_20_Link_20__28_user_29_"><text:span text:style-name="T9"><text:tab/></text:span></text:a><text:a xlink:type="simple" xlink:href="#__RefHeading___Toc121330054" text:style-name="Index_20_Link_20__28_user_29_" text:visited-style-name="Index_20_Link_20__28_user_29_"><text:span text:style-name="T11">Interface<text:tab/>11</text:span></text:a></text:p>
                <text:p text:style-name="P4"><text:a xlink:type="simple" xlink:href="#__RefHeading___Toc121330055" text:style-name="Index_20_Link_20__28_user_29_" text:visited-style-name="Index_20_Link_20__28_user_29_"><text:span text:style-name="T11">4.4.2.</text:span></text:a><text:a xlink:type="simple" xlink:href="#__RefHeading___Toc121330055" text:style-name="Index_20_Link_20__28_user_29_" text:visited-style-name="Index_20_Link_20__28_user_29_"><text:span text:style-name="T9"><text:tab/></text:span></text:a><text:a xlink:type="simple" xlink:href="#__RefHeading___Toc121330055" text:style-name="Index_20_Link_20__28_user_29_" text:visited-style-name="Index_20_Link_20__28_user_29_"><text:span text:style-name="T11">Traitement<text:tab/>11</text:span></text:a></text:p>
                <text:p text:style-name="P4"><text:a xlink:type="simple" xlink:href="#__RefHeading___Toc121330056" text:style-name="Index_20_Link_20__28_user_29_" text:visited-style-name="Index_20_Link_20__28_user_29_"><text:span text:style-name="T11">4.4.3.</text:span></text:a><text:a xlink:type="simple" xlink:href="#__RefHeading___Toc121330056" text:style-name="Index_20_Link_20__28_user_29_" text:visited-style-name="Index_20_Link_20__28_user_29_"><text:span text:style-name="T9"><text:tab/></text:span></text:a><text:a xlink:type="simple" xlink:href="#__RefHeading___Toc121330056" text:style-name="Index_20_Link_20__28_user_29_" text:visited-style-name="Index_20_Link_20__28_user_29_"><text:span text:style-name="T11">Retour<text:tab/>11</text:span></text:a></text:p>
                <text:p text:style-name="P4"><text:a xlink:type="simple" xlink:href="#__RefHeading___Toc121330057" text:style-name="Index_20_Link_20__28_user_29_" text:visited-style-name="Index_20_Link_20__28_user_29_"><text:span text:style-name="T11">4.4.4.</text:span></text:a><text:a xlink:type="simple" xlink:href="#__RefHeading___Toc121330057" text:style-name="Index_20_Link_20__28_user_29_" text:visited-style-name="Index_20_Link_20__28_user_29_"><text:span text:style-name="T9"><text:tab/></text:span></text:a><text:a xlink:type="simple" xlink:href="#__RefHeading___Toc121330057" text:style-name="Index_20_Link_20__28_user_29_" text:visited-style-name="Index_20_Link_20__28_user_29_"><text:span text:style-name="T11">Liste des contrôles<text:tab/>11</text:span></text:a></text:p>
                <text:p text:style-name="P3"><text:a xlink:type="simple" xlink:href="#__RefHeading___Toc121330058" text:style-name="Index_20_Link_20__28_user_29_" text:visited-style-name="Index_20_Link_20__28_user_29_"><text:span text:style-name="T11">4.5.</text:span></text:a><text:a xlink:type="simple" xlink:href="#__RefHeading___Toc121330058" text:style-name="Index_20_Link_20__28_user_29_" text:visited-style-name="Index_20_Link_20__28_user_29_"><text:span text:style-name="T8"><text:tab/></text:span></text:a><text:a xlink:type="simple" xlink:href="#__RefHeading___Toc121330058" text:style-name="Index_20_Link_20__28_user_29_" text:visited-style-name="Index_20_Link_20__28_user_29_"><text:span text:style-name="T11">Préinscription avec rapprochement de fratrie<text:tab/>12</text:span></text:a></text:p>
                <text:p text:style-name="P4"><text:a xlink:type="simple" xlink:href="#__RefHeading___Toc121330059" text:style-name="Index_20_Link_20__28_user_29_" text:visited-style-name="Index_20_Link_20__28_user_29_"><text:span text:style-name="T11">4.5.1.</text:span></text:a><text:a xlink:type="simple" xlink:href="#__RefHeading___Toc121330059" text:style-name="Index_20_Link_20__28_user_29_" text:visited-style-name="Index_20_Link_20__28_user_29_"><text:span text:style-name="T9"><text:tab/></text:span></text:a><text:a xlink:type="simple" xlink:href="#__RefHeading___Toc121330059" text:style-name="Index_20_Link_20__28_user_29_" text:visited-style-name="Index_20_Link_20__28_user_29_"><text:span text:style-name="T11">Interface<text:tab/>12</text:span></text:a></text:p>
                <text:p text:style-name="P4"><text:a xlink:type="simple" xlink:href="#__RefHeading___Toc121330060" text:style-name="Index_20_Link_20__28_user_29_" text:visited-style-name="Index_20_Link_20__28_user_29_"><text:span text:style-name="T11">4.5.2.</text:span></text:a><text:a xlink:type="simple" xlink:href="#__RefHeading___Toc121330060" text:style-name="Index_20_Link_20__28_user_29_" text:visited-style-name="Index_20_Link_20__28_user_29_"><text:span text:style-name="T9"><text:tab/></text:span></text:a><text:a xlink:type="simple" xlink:href="#__RefHeading___Toc121330060" text:style-name="Index_20_Link_20__28_user_29_" text:visited-style-name="Index_20_Link_20__28_user_29_"><text:span text:style-name="T11">Traitement<text:tab/>12</text:span></text:a></text:p>
                <text:p text:style-name="P4"><text:a xlink:type="simple" xlink:href="#__RefHeading___Toc121330061" text:style-name="Index_20_Link_20__28_user_29_" text:visited-style-name="Index_20_Link_20__28_user_29_"><text:span text:style-name="T11">4.5.3.</text:span></text:a><text:a xlink:type="simple" xlink:href="#__RefHeading___Toc121330061" text:style-name="Index_20_Link_20__28_user_29_" text:visited-style-name="Index_20_Link_20__28_user_29_"><text:span text:style-name="T9"><text:tab/></text:span></text:a><text:a xlink:type="simple" xlink:href="#__RefHeading___Toc121330061" text:style-name="Index_20_Link_20__28_user_29_" text:visited-style-name="Index_20_Link_20__28_user_29_"><text:span text:style-name="T11">Retour<text:tab/>12</text:span></text:a></text:p>
                <text:p text:style-name="P4"><text:soft-page-break/><text:a xlink:type="simple" xlink:href="#__RefHeading___Toc121330062" text:style-name="Index_20_Link_20__28_user_29_" text:visited-style-name="Index_20_Link_20__28_user_29_"><text:span text:style-name="T11">4.5.4.</text:span></text:a><text:a xlink:type="simple" xlink:href="#__RefHeading___Toc121330062" text:style-name="Index_20_Link_20__28_user_29_" text:visited-style-name="Index_20_Link_20__28_user_29_"><text:span text:style-name="T9"><text:tab/></text:span></text:a><text:a xlink:type="simple" xlink:href="#__RefHeading___Toc121330062" text:style-name="Index_20_Link_20__28_user_29_" text:visited-style-name="Index_20_Link_20__28_user_29_"><text:span text:style-name="T11">Liste des contrôles<text:tab/>13</text:span></text:a></text:p>
                <text:p text:style-name="P3"><text:a xlink:type="simple" xlink:href="#__RefHeading___Toc121330063" text:style-name="Index_20_Link_20__28_user_29_" text:visited-style-name="Index_20_Link_20__28_user_29_"><text:span text:style-name="T11">4.6.</text:span></text:a><text:a xlink:type="simple" xlink:href="#__RefHeading___Toc121330063" text:style-name="Index_20_Link_20__28_user_29_" text:visited-style-name="Index_20_Link_20__28_user_29_"><text:span text:style-name="T8"><text:tab/></text:span></text:a><text:a xlink:type="simple" xlink:href="#__RefHeading___Toc121330063" text:style-name="Index_20_Link_20__28_user_29_" text:visited-style-name="Index_20_Link_20__28_user_29_"><text:span text:style-name="T11">Préinscription avec demande de dérogation<text:tab/>13</text:span></text:a></text:p>
                <text:p text:style-name="P4"><text:a xlink:type="simple" xlink:href="#__RefHeading___Toc121330064" text:style-name="Index_20_Link_20__28_user_29_" text:visited-style-name="Index_20_Link_20__28_user_29_"><text:span text:style-name="T11">4.6.1.</text:span></text:a><text:a xlink:type="simple" xlink:href="#__RefHeading___Toc121330064" text:style-name="Index_20_Link_20__28_user_29_" text:visited-style-name="Index_20_Link_20__28_user_29_"><text:span text:style-name="T9"><text:tab/></text:span></text:a><text:a xlink:type="simple" xlink:href="#__RefHeading___Toc121330064" text:style-name="Index_20_Link_20__28_user_29_" text:visited-style-name="Index_20_Link_20__28_user_29_"><text:span text:style-name="T11">Interface<text:tab/>13</text:span></text:a></text:p>
                <text:p text:style-name="P4"><text:a xlink:type="simple" xlink:href="#__RefHeading___Toc121330065" text:style-name="Index_20_Link_20__28_user_29_" text:visited-style-name="Index_20_Link_20__28_user_29_"><text:span text:style-name="T11">4.6.2.</text:span></text:a><text:a xlink:type="simple" xlink:href="#__RefHeading___Toc121330065" text:style-name="Index_20_Link_20__28_user_29_" text:visited-style-name="Index_20_Link_20__28_user_29_"><text:span text:style-name="T9"><text:tab/></text:span></text:a><text:a xlink:type="simple" xlink:href="#__RefHeading___Toc121330065" text:style-name="Index_20_Link_20__28_user_29_" text:visited-style-name="Index_20_Link_20__28_user_29_"><text:span text:style-name="T11">Traitement<text:tab/>14</text:span></text:a></text:p>
                <text:p text:style-name="P4"><text:a xlink:type="simple" xlink:href="#__RefHeading___Toc121330066" text:style-name="Index_20_Link_20__28_user_29_" text:visited-style-name="Index_20_Link_20__28_user_29_"><text:span text:style-name="T11">4.6.3.</text:span></text:a><text:a xlink:type="simple" xlink:href="#__RefHeading___Toc121330066" text:style-name="Index_20_Link_20__28_user_29_" text:visited-style-name="Index_20_Link_20__28_user_29_"><text:span text:style-name="T9"><text:tab/></text:span></text:a><text:a xlink:type="simple" xlink:href="#__RefHeading___Toc121330066" text:style-name="Index_20_Link_20__28_user_29_" text:visited-style-name="Index_20_Link_20__28_user_29_"><text:span text:style-name="T11">Retour<text:tab/>14</text:span></text:a></text:p>
                <text:p text:style-name="P4"><text:a xlink:type="simple" xlink:href="#__RefHeading___Toc121330067" text:style-name="Index_20_Link_20__28_user_29_" text:visited-style-name="Index_20_Link_20__28_user_29_"><text:span text:style-name="T10">4.6.4.</text:span></text:a><text:a xlink:type="simple" xlink:href="#__RefHeading___Toc121330067" text:style-name="Index_20_Link_20__28_user_29_" text:visited-style-name="Index_20_Link_20__28_user_29_"><text:span text:style-name="T9"><text:tab/></text:span></text:a><text:a xlink:type="simple" xlink:href="#__RefHeading___Toc121330067" text:style-name="Index_20_Link_20__28_user_29_" text:visited-style-name="Index_20_Link_20__28_user_29_"><text:span text:style-name="T10">Liste des contrôles<text:tab/>14</text:span></text:a></text:p>
              </text:index-body>
            </text:table-of-content>
            <text:p text:style-name="P10"/>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Standard"><text:span text:style-name="T2">Rédaction :</text:span></text:p>
            <text:p text:style-name="Standard">Carole JAUMES</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Standard"><text:span text:style-name="T2">Versions </text:span></text:p>
          </table:table-cell>
        </table:table-row>
        <table:table-row table:style-name="Tableau3.2">
          <table:table-cell table:style-name="Tableau3.A2" office:value-type="string">
            <text:p text:style-name="Standard"><text:span text:style-name="T3">14 novembre 2022 : version 1</text:span></text:p>
            <text:p text:style-name="Standard"><text:span text:style-name="T3">7 décembre 2022 : version 2 : description de chaque méthode</text:span></text:p>
          </table:table-cell>
        </table:table-row>
      </table:table>
      <text:p text:style-name="Standard"/>
      <text:h text:style-name="Heading_20_1" text:outline-level="1"><text:bookmark-start text:name="__RefHeading___Toc121330025"/>Introduction<text:bookmark-end text:name="__RefHeading___Toc121330025"/></text:h>
      <text:p text:style-name="Standard">Il s’agit de fournir les connecteurs nécessaires au process de préinscription scolaire d’un enfant </text:p>
      <text:p text:style-name="Standard">Le présent document décrit les méthodes répondant à la démarche de préinscription scolaire en ligne telle que demandée par la ville de Toulouse.</text:p>
      <text:p text:style-name="Standard">Les méthodes mises à disposition permettent :</text:p>
      <text:list xml:id="list4107405267" text:style-name="WW8Num16">
        <text:list-item>
          <text:p text:style-name="P13">De récupérer les paramètres de référence utilisés par les méthodes </text:p>
        </text:list-item>
        <text:list-item>
          <text:p text:style-name="P13">De lire des informations directement utiles pour l’inscription scolaire</text:p>
        </text:list-item>
        <text:list-item>
          <text:p text:style-name="P13">D’identifier les méthodes existantes qui permettent de récupérer les informations relatives aux responsables et aux enfants lors de la démarche</text:p>
        </text:list-item>
      </text:list>
      <text:h text:style-name="Heading_20_1" text:outline-level="1"><text:bookmark-start text:name="__RefHeading___Toc121330026"/>Description fonctionnelle<text:bookmark-end text:name="__RefHeading___Toc121330026"/></text:h>
      <text:p text:style-name="Standard">Il s’agit de permettre à une famille d’inscrire un enfant pour une année scolaire, courante ou à venir.</text:p>
      <text:p text:style-name="Standard">Les divers paramétrages scolaires dans Maelis permettent de définir les modalités et les règles des inscriptions scolaire :</text:p>
      <text:list xml:id="list583297393" text:style-name="WW8Num15">
        <text:list-item>
          <text:p text:style-name="P14">Les paramétrages des années scolaires de Maelis permettent de déterminer pour chaque année les périodes pendant lesquelles ces inscriptions sont possibles.</text:p>
        </text:list-item>
        <text:list-item>
          <text:p text:style-name="P14">Le paramétrage des niveaux permet de définir le niveau scolaire de l’enfant en fonction de son âge</text:p>
        </text:list-item>
        <text:list-item>
          <text:p text:style-name="P14">Le paramétrage de la sectorisation par rapport aux adresses permet de définir le(s) périmètre(s) et établissements(s) </text:p>
        </text:list-item>
        <text:list-item>
          <text:p text:style-name="P14">Le paramétrage des dérogations permet de définir des types et des motifs de dérogation pour l’inscription d’un enfant en dehors de son secteur d’habitation.</text:p>
        </text:list-item>
      </text:list>
      <text:p text:style-name="Standard"/>
      <text:p text:style-name="Standard">Le processus identifié pour la démarche de préinscription scolaire est le suivant :</text:p>
      <text:list xml:id="list2038046460" text:style-name="WW8Num7">
        <text:list-item>
          <text:p text:style-name="P15">Choix de l’année scolaire pour laquelle l’enfant est à inscrire </text:p>
        </text:list-item>
        <text:list-item>
          <text:p text:style-name="P15">Affichage du niveau scolaire correspondant à l'âge de l’enfant : <text:s/></text:p>
        </text:list-item>
        <text:list-item>
          <text:p text:style-name="P15">Choix du niveau scolaire : les niveaux scolaires proposés doivent être tous ceux disponibles dans le(s) établissements de secteur. Le niveau scolaire par défaut est celui qui correspond à son âge à condition qu’il existe pour son secteur (cas des TPS)</text:p>
        </text:list-item>
        <text:list-item>
          <text:p text:style-name="P15">Les modalités de préinscriptions possibles pour la famille sont les suivantes : </text:p>
          <text:list>
            <text:list-item>
              <text:p text:style-name="P15">L’enfant est préinscrit (motif de liste d’attente par défaut gérée par Maelis) dans son établissement de secteur</text:p>
            </text:list-item>
            <text:list-item>
              <text:p text:style-name="P15">L’enfant est préinscrit avec demande de rapprochement de fratrie dans l’établissement correspondant à l’autre enfant de la famille pour lequel le rapprochement est demandé</text:p>
            </text:list-item>
            <text:list-item>
              <text:p text:style-name="P15">L’enfant est préinscrit avec demande de dérogation : de 1 à 3 établissements peuvent être choisis avec un motif de dérogation et une zone libre permettant à la famille de fournir des informations relatives à sa demande</text:p>
            </text:list-item>
          </text:list>
        </text:list-item>
      </text:list>
      <text:h text:style-name="Heading_20_1" text:outline-level="1"><text:bookmark-start text:name="__RefHeading___Toc121330027"/>Paramétrages scolaires de référence<text:bookmark-end text:name="__RefHeading___Toc121330027"/></text:h>
      <text:h text:style-name="Heading_20_2" text:outline-level="2"><text:bookmark-start text:name="__RefHeading___Toc121330028"/>Années scolaires<text:bookmark-end text:name="__RefHeading___Toc121330028"/></text:h>
      <text:h text:style-name="P8" text:outline-level="3"><text:bookmark-start text:name="__RefHeading___Toc121330029"/>Interface</text:h>
      <text:p text:style-name="Standard"><text:span text:style-name="T1">Nom du service : </text:span>SiteService</text:p>
      <text:h text:style-name="P9" text:outline-level="3">Nom de la méthode :<text:bookmark-end text:name="__RefHeading___Toc121330029"/> <text:span text:style-name="T4">readYearSchoolList</text:span> </text:h>
      <text:h text:style-name="Heading_20_3" text:outline-level="3"><text:bookmark-start text:name="__RefHeading___Toc121330030"/>Description<text:bookmark-end text:name="__RefHeading___Toc121330030"/></text:h>
      <text:p text:style-name="Standard">Renvoie la liste des informations des années scolaires à la date courante</text:p>
      <text:h text:style-name="Heading_20_3" text:outline-level="3"><text:bookmark-start text:name="__RefHeading___Toc121330031"/>Retour<text:bookmark-end text:name="__RefHeading___Toc121330031"/></text:h>
      <text:p text:style-name="Standard">Liste années scolaires</text:p>
      <text:list xml:id="list1102812790" text:style-name="WW8Num9">
        <text:list-item>
          <text:p text:style-name="P16">Année scolaire</text:p>
        </text:list-item>
        <text:list-item>
          <text:p text:style-name="P16">Date de début</text:p>
        </text:list-item>
        <text:list-item>
          <text:p text:style-name="P16">Date de fin</text:p>
        </text:list-item>
        <text:list-item>
          <text:p text:style-name="P16">Date de début de visibilité </text:p>
        </text:list-item>
        <text:list-item>
          <text:p text:style-name="P16">Date de fin de visibilité </text:p>
        </text:list-item>
        <text:list-item>
          <text:p text:style-name="P16">Date de début d’inscription</text:p>
        </text:list-item>
        <text:list-item>
          <text:p text:style-name="P16">Date de fin d’inscription</text:p>
        </text:list-item>
      </text:list>
      <text:h text:style-name="Heading_20_2" text:outline-level="2"><text:bookmark-start text:name="__RefHeading___Toc121330032"/>Niveaux scolaires<text:bookmark-end text:name="__RefHeading___Toc121330032"/></text:h>
      <text:h text:style-name="P8" text:outline-level="3"><text:bookmark-start text:name="__RefHeading___Toc121330033"/>Interface</text:h>
      <text:p text:style-name="Standard"><text:span text:style-name="T1">Nom du service : </text:span>SiteService</text:p>
      <text:h text:style-name="P9" text:outline-level="3">Nom de la méthode :<text:bookmark-end text:name="__RefHeading___Toc121330033"/> <text:span text:style-name="T4">readLevelList </text:span></text:h>
      <text:h text:style-name="Heading_20_3" text:outline-level="3"><text:bookmark-start text:name="__RefHeading___Toc121330034"/>Description<text:bookmark-end text:name="__RefHeading___Toc121330034"/></text:h>
      <text:p text:style-name="Standard">Renvoie la liste des niveaux scolaires</text:p>
      <text:h text:style-name="Heading_20_3" text:outline-level="3"><text:bookmark-start text:name="__RefHeading___Toc121330035"/>Retour<text:bookmark-end text:name="__RefHeading___Toc121330035"/></text:h>
      <text:p text:style-name="Standard">Liste niveaux levelBean</text:p>
      <text:list xml:id="list105022828186207" text:continue-numbering="true" text:style-name="WW8Num9">
        <text:list-item>
          <text:p text:style-name="P16">Code : code</text:p>
        </text:list-item>
        <text:list-item>
          <text:p text:style-name="P16">Libellé : label</text:p>
        </text:list-item>
        <text:list-item>
          <text:p text:style-name="P16">Nature : nature</text:p>
          <text:list>
            <text:list-item>
              <text:p text:style-name="P16">code</text:p>
            </text:list-item>
            <text:list-item>
              <text:p text:style-name="P16">label</text:p>
            </text:list-item>
          </text:list>
        </text:list-item>
        <text:list-item>
          <text:p text:style-name="P16">Numéro d’ordre : numOrder</text:p>
        </text:list-item>
        <text:list-item>
          <text:p text:style-name="P16">Age pour le niveau : age</text:p>
        </text:list-item>
        <text:list-item>
          <text:p text:style-name="P16">Code Niveau suivant : nextLevelCode</text:p>
        </text:list-item>
      </text:list>
      <text:p text:style-name="P29"/>
      <text:p text:style-name="Standard"/>
      <text:p text:style-name="Standard"/>
      <text:p text:style-name="Standard"/>
      <text:p text:style-name="Standard"/>
      <text:h text:style-name="Heading_20_2" text:outline-level="2"><text:bookmark-start text:name="__RefHeading___Toc121330036"/><text:soft-page-break/>Motifs de dérogation<text:bookmark-end text:name="__RefHeading___Toc121330036"/></text:h>
      <text:h text:style-name="P8" text:outline-level="3"><text:bookmark-start text:name="__RefHeading___Toc121330037"/>Interface<text:bookmark-end text:name="__RefHeading___Toc121330037"/></text:h>
      <text:p text:style-name="Standard"><text:span text:style-name="T1">Nom du service : </text:span>SiteService</text:p>
      <text:p text:style-name="Standard"/>
      <text:p text:style-name="Standard"><text:span text:style-name="T1">Nom de la méthode : </text:span>getDerogReasonList</text:p>
      <text:p text:style-name="Standard"/>
      <text:p text:style-name="Standard"/>
      <text:p text:style-name="Standard"><text:span text:style-name="T1">Liste des paramétres :  aucun</text:span></text:p>
      <text:p text:style-name="P11"/>
      <text:h text:style-name="Heading_20_3" text:outline-level="3"><text:bookmark-start text:name="__RefHeading___Toc121330038"/>Description<text:bookmark-end text:name="__RefHeading___Toc121330038"/></text:h>
      <text:p text:style-name="Standard">Renvoie la liste des motifs de dérogation usagers (liste des motifs utilisables côté GRC)</text:p>
      <text:h text:style-name="Heading_20_3" text:outline-level="3"><text:bookmark-start text:name="__RefHeading___Toc121330039"/>Retour<text:bookmark-end text:name="__RefHeading___Toc121330039"/></text:h>
      <text:p text:style-name="Standard">List&lt;derogReason&gt; : Liste des motifs</text:p>
      <text:list xml:id="list105023262148497" text:continue-numbering="true" text:style-name="WW8Num9">
        <text:list-item>
          <text:p text:style-name="P16">code</text:p>
        </text:list-item>
        <text:list-item>
          <text:p text:style-name="P16">label</text:p>
        </text:list-item>
      </text:list>
      <text:p text:style-name="Standard"/>
      <text:h text:style-name="Heading_20_1" text:outline-level="1"><text:bookmark-start text:name="__RefHeading___Toc121330040"/>Préinscription scolaire<text:bookmark-end text:name="__RefHeading___Toc121330040"/></text:h>
      <text:h text:style-name="Heading_20_2" text:outline-level="2"><text:bookmark-start text:name="__RefHeading___Toc121330041"/>Lecture du (des) établissements pour un niveau et une adresse<text:bookmark-end text:name="__RefHeading___Toc121330041"/></text:h>
      <text:p text:style-name="Standard"/>
      <text:h text:style-name="P8" text:outline-level="3"><text:bookmark-start text:name="__RefHeading___Toc121330042"/>Interface<text:bookmark-end text:name="__RefHeading___Toc121330042"/></text:h>
      <text:p text:style-name="Standard"><text:span text:style-name="T1">Nom du service : </text:span>SiteService</text:p>
      <text:p text:style-name="Standard"/>
      <text:p text:style-name="Standard"><text:span text:style-name="T1">Nom de la méthode : </text:span>readSchoolForAdressAndLevel</text:p>
      <text:p text:style-name="Standard"/>
      <text:p text:style-name="Standard"><text:span text:style-name="T1">Liste des paramétres :  </text:span></text:p>
      <text:p text:style-name="P11"/>
      <text:list xml:id="list2519617667" text:style-name="WW8Num10">
        <text:list-item>
          <text:p text:style-name="P17">StreetAdressBean adress : adresse de l’enfant (obligatoire)</text:p>
          <text:list>
            <text:list-item>
              <text:p text:style-name="P17">String num : numéro, </text:p>
            </text:list-item>
            <text:list-item>
              <text:p text:style-name="P17">String numComp : complément numéro (bis ...)</text:p>
            </text:list-item>
            <text:list-item>
              <text:p text:style-name="P17">String idstreet : indentifiant voie, </text:p>
            </text:list-item>
          </text:list>
        </text:list-item>
        <text:list-item>
          <text:p text:style-name="P17">Integer schoolYear : année scolaire (obligatoire)</text:p>
        </text:list-item>
        <text:list-item>
          <text:p text:style-name="P17">String levelCode : code du niveau scolaire (facultaif)</text:p>
        </text:list-item>
      </text:list>
      <text:p text:style-name="Standard"/>
      <text:p text:style-name="P11"/>
      <text:p text:style-name="Standard"><text:span text:style-name="T1">Retour </text:span>: </text:p>
      <text:p text:style-name="Standard"/>
      <text:list xml:id="list105022637049944" text:continue-numbering="true" text:style-name="WW8Num10">
        <text:list-item>
          <text:p text:style-name="P17">List &lt;SchoolBean&gt; : liste des établissements scolaires classés par nature et nom avec pour chaque établissement :</text:p>
          <text:list>
            <text:list-item>
              <text:p text:style-name="P17">String natureCode : code de la nature de l’établissement</text:p>
            </text:list-item>
            <text:list-item>
              <text:p text:style-name="P17">String natureLabel : libelle de la nature de l’établissement</text:p>
            </text:list-item>
            <text:list-item>
              <text:p text:style-name="P17">String schoolName : nom de l’établissement</text:p>
            </text:list-item>
            <text:list-item>
              <text:p text:style-name="P17">AdressBean adress : adresse de l’établissement</text:p>
              <text:list>
                <text:list-item>
                  <text:p text:style-name="P17">String num : numéro, </text:p>
                </text:list-item>
                <text:list-item>
                  <text:p text:style-name="P17">String numComp : complément numéro (bis ...)</text:p>
                </text:list-item>
                <text:list-item>
                  <text:p text:style-name="P17">String idstreet : code voie, </text:p>
                </text:list-item>
                <text:list-item>
                  <text:p text:style-name="P17">String street1 : libellé voie</text:p>
                </text:list-item>
                <text:list-item>
                  <text:p text:style-name="P17">String zipCode : code postal, </text:p>
                </text:list-item>
                <text:list-item>
                  <text:p text:style-name="P17">String town : ville</text:p>
                </text:list-item>
              </text:list>
            </text:list-item>
            <text:list-item>
              <text:p text:style-name="P17">String phone : numéro de téléphone</text:p>
            </text:list-item>
            <text:list-item>
              <text:p text:style-name="P17">String headmaster : nom du directeur</text:p>
            </text:list-item>
          </text:list>
        </text:list-item>
      </text:list>
      <text:p text:style-name="P30"/>
      <text:h text:style-name="P8" text:outline-level="3"><text:bookmark-start text:name="__RefHeading___Toc121330043"/>Traitement<text:bookmark-end text:name="__RefHeading___Toc121330043"/> </text:h>
      <text:p text:style-name="P31">Recherche des établissements classés par nature et ordre alphabétique :</text:p>
      <text:list xml:id="list2486230518" text:style-name="WW8Num5">
        <text:list-item>
          <text:p text:style-name="P18">Correspondant au <text:span text:style-name="T1">niveau</text:span> (s’il est fournit)</text:p>
        </text:list-item>
        <text:list-item>
          <text:p text:style-name="P18">Dont le périmètre est </text:p>
        </text:list-item>
      </text:list>
      <text:list xml:id="list3982842151" text:style-name="WW8Num13">
        <text:list-item>
          <text:p text:style-name="P19">Ouvert pour <text:span text:style-name="T2">l’année scolaire</text:span></text:p>
        </text:list-item>
        <text:list-item>
          <text:p text:style-name="P19">Correspond à l'<text:span text:style-name="T1">adresse</text:span> : numéro de voie, complément numéro, identifiant de la voie</text:p>
        </text:list-item>
      </text:list>
      <text:p text:style-name="Standard"/>
      <text:p text:style-name="Standard">Pour chaque établissement sont récupérés :</text:p>
      <text:list xml:id="list3374318939" text:style-name="WW8Num8">
        <text:list-item>
          <text:p text:style-name="P20"><text:soft-page-break/>le code et le libellé de la nature de l’établissement</text:p>
        </text:list-item>
        <text:list-item>
          <text:p text:style-name="P20">Le libellé de l’établissement</text:p>
        </text:list-item>
        <text:list-item>
          <text:p text:style-name="P20">Le numéro de téléphone</text:p>
        </text:list-item>
        <text:list-item>
          <text:p text:style-name="P20">L’adresse : numéro de voie, identifiant de la voie, libellé de la voie, code postal, ville</text:p>
        </text:list-item>
      </text:list>
      <text:p text:style-name="P21"/>
      <text:h text:style-name="Heading_20_3" text:outline-level="3"><text:bookmark-start text:name="__RefHeading___Toc121330044"/>Liste des contrôles<text:bookmark-end text:name="__RefHeading___Toc121330044"/></text:h>
      <text:p text:style-name="Standard">Les contrôles suivants seront effectués afin de retourner l’erreur correspondante le cas échéant.</text:p>
      <text:p text:style-name="P22"/>
      <table:table table:name="Tableau4" table:style-name="Tableau4">
        <table:table-column table:style-name="Tableau4.A"/>
        <table:table-column table:style-name="Tableau4.B"/>
        <table:table-row table:style-name="Tableau4.1">
          <table:table-cell table:style-name="Tableau4.A1" office:value-type="string">
            <text:p text:style-name="P11">Contrôles </text:p>
          </table:table-cell>
          <table:table-cell table:style-name="Tableau4.A1" office:value-type="string">
            <text:p text:style-name="P11">Code Erreur</text:p>
          </table:table-cell>
        </table:table-row>
        <table:table-row table:style-name="Tableau4.2">
          <table:table-cell table:style-name="Tableau4.A1" office:value-type="string">
            <text:p text:style-name="Standard">Adresse non transmise</text:p>
          </table:table-cell>
          <table:table-cell table:style-name="Tableau4.A1" office:value-type="string">
            <text:p text:style-name="Standard">L’adresse est requise et ne peut être vide</text:p>
          </table:table-cell>
        </table:table-row>
        <table:table-row table:style-name="Tableau4.2">
          <table:table-cell table:style-name="Tableau4.A1" office:value-type="string">
            <text:p text:style-name="Standard">Identifiant de voie ne correspond à aucune voie</text:p>
          </table:table-cell>
          <table:table-cell table:style-name="Tableau4.A1" office:value-type="string">
            <text:p text:style-name="Standard">La voie d''identifiant [{0}] n'existe pas dans la base Maelis</text:p>
          </table:table-cell>
        </table:table-row>
        <table:table-row table:style-name="Tableau4.2">
          <table:table-cell table:style-name="Tableau4.A1" office:value-type="string">
            <text:p text:style-name="Standard">Code du niveau ne correspond à aucun niveau</text:p>
          </table:table-cell>
          <table:table-cell table:style-name="Tableau4.A1" office:value-type="string">
            <text:p text:style-name="Standard">Le niveau de code [{0}] n'existe pas dans la base Maelis</text:p>
          </table:table-cell>
        </table:table-row>
        <table:table-row table:style-name="Tableau4.2">
          <table:table-cell table:style-name="Tableau4.A1" office:value-type="string">
            <text:p text:style-name="Standard">Année scolaire non transmise</text:p>
          </table:table-cell>
          <table:table-cell table:style-name="Tableau4.A1" office:value-type="string">
            <text:p text:style-name="Standard">L’année scolaire est requise et ne peut être vide</text:p>
          </table:table-cell>
        </table:table-row>
      </table:table>
      <text:h text:style-name="P7" text:outline-level="2"/>
      <text:h text:style-name="Heading_20_2" text:outline-level="2"><text:bookmark-start text:name="__RefHeading___Toc121330045"/>Lecture du(des) périmètres et du (des) établissements pour un niveau et un enfant<text:bookmark-end text:name="__RefHeading___Toc121330045"/></text:h>
      <text:h text:style-name="P8" text:outline-level="3"><text:bookmark-start text:name="__RefHeading___Toc121330046"/>Interface<text:bookmark-end text:name="__RefHeading___Toc121330046"/></text:h>
      <text:p text:style-name="Standard"><text:span text:style-name="T1">Nom du service : </text:span>SiteService</text:p>
      <text:p text:style-name="Standard"/>
      <text:p text:style-name="Standard"><text:span text:style-name="T1">Nom de la méthode : </text:span>readSchoolForChildAndLevel</text:p>
      <text:p text:style-name="Standard"/>
      <text:p text:style-name="Standard"><text:span text:style-name="T1">Liste des paramétres :  </text:span></text:p>
      <text:p text:style-name="P11"/>
      <text:list xml:id="list105021890918724" text:continue-list="list105022637049944" text:style-name="WW8Num10">
        <text:list-item>
          <text:p text:style-name="P17">Integer numPerson : numéro de la personne (obligatoire)</text:p>
        </text:list-item>
        <text:list-item>
          <text:p text:style-name="P17">Integer schoolYear : année scolaire (obligatoire)</text:p>
        </text:list-item>
        <text:list-item>
          <text:p text:style-name="P17">String levelCode : code du niveau scolaire (facultaif)</text:p>
        </text:list-item>
      </text:list>
      <text:p text:style-name="Standard"/>
      <text:p text:style-name="P11"/>
      <text:p text:style-name="Standard"><text:span text:style-name="T1">Retour </text:span>: </text:p>
      <text:p text:style-name="Standard"/>
      <text:list xml:id="list105021936141893" text:continue-numbering="true" text:style-name="WW8Num10">
        <text:list-item>
          <text:p text:style-name="P17">List &lt;SchoolBean&gt; : liste des établissements scolaires classés par nature et nom avec pour chaque établissement :</text:p>
          <text:list>
            <text:list-item>
              <text:p text:style-name="P17">String natureCode : code de la nature de l’établissement</text:p>
            </text:list-item>
            <text:list-item>
              <text:p text:style-name="P17">String natureLabel : libelle de la nature de l’établissement</text:p>
            </text:list-item>
            <text:list-item>
              <text:p text:style-name="P17">String schoolName : nom de l’établissement</text:p>
            </text:list-item>
            <text:list-item>
              <text:p text:style-name="P17">AdressBean adress : adresse de l’établissement</text:p>
              <text:list>
                <text:list-item>
                  <text:p text:style-name="P17">String num : numéro, </text:p>
                </text:list-item>
                <text:list-item>
                  <text:p text:style-name="P17"><text:soft-page-break/>String numComp : complément numéro (bis ...)</text:p>
                </text:list-item>
                <text:list-item>
                  <text:p text:style-name="P17">String idstreet : code voie, </text:p>
                </text:list-item>
                <text:list-item>
                  <text:p text:style-name="P17">String street1 : libellé voie</text:p>
                </text:list-item>
                <text:list-item>
                  <text:p text:style-name="P17">String street2 : libellé voie</text:p>
                </text:list-item>
                <text:list-item>
                  <text:p text:style-name="P17">String zipCode : code postal, </text:p>
                </text:list-item>
                <text:list-item>
                  <text:p text:style-name="P17">String town : ville</text:p>
                </text:list-item>
              </text:list>
            </text:list-item>
            <text:list-item>
              <text:p text:style-name="P17">String phone : numéro de téléphone</text:p>
            </text:list-item>
            <text:list-item>
              <text:p text:style-name="P17">String headmaster : nom du directeur</text:p>
            </text:list-item>
          </text:list>
        </text:list-item>
      </text:list>
      <text:p text:style-name="P30"/>
      <text:h text:style-name="P8" text:outline-level="3"><text:bookmark-start text:name="__RefHeading___Toc121330047"/>Traitement<text:bookmark-end text:name="__RefHeading___Toc121330047"/> </text:h>
      <text:p text:style-name="P31">Recherche des établissements classés par nature et ordre alphabétique :</text:p>
      <text:list xml:id="list105021826460017" text:continue-list="list2486230518" text:style-name="WW8Num5">
        <text:list-item>
          <text:p text:style-name="P18">Correspondant au <text:span text:style-name="T1">niveau</text:span> (s’il est fournit) sinon à <text:span text:style-name="T2">l’âge de l’enfant</text:span></text:p>
        </text:list-item>
        <text:list-item>
          <text:p text:style-name="P18">Dont le périmètre est </text:p>
        </text:list-item>
      </text:list>
      <text:list xml:id="list105023534422856" text:continue-list="list3982842151" text:style-name="WW8Num13">
        <text:list-item>
          <text:p text:style-name="P19">Ouvert pour <text:span text:style-name="T2">l’année scolaire</text:span></text:p>
        </text:list-item>
        <text:list-item>
          <text:p text:style-name="P19">Correspond à l'<text:span text:style-name="T1">adresse</text:span> de l’enfant</text:p>
        </text:list-item>
      </text:list>
      <text:p text:style-name="Standard"/>
      <text:p text:style-name="Standard">Pour chaque établissement sont récupérés :</text:p>
      <text:list xml:id="list105022634771168" text:continue-list="list3374318939" text:style-name="WW8Num8">
        <text:list-item>
          <text:p text:style-name="P20">le code et le libellé de la nature de l’établissement</text:p>
        </text:list-item>
        <text:list-item>
          <text:p text:style-name="P20">Le libellé de l’établissement</text:p>
        </text:list-item>
        <text:list-item>
          <text:p text:style-name="P20">Le numéro de téléphone</text:p>
        </text:list-item>
        <text:list-item>
          <text:p text:style-name="P20">L’adresse : numéro de voie, identifiant de la voie, libellé de la voie, code postal, ville</text:p>
        </text:list-item>
      </text:list>
      <text:p text:style-name="P21"/>
      <text:h text:style-name="Heading_20_3" text:outline-level="3"><text:bookmark-start text:name="__RefHeading___Toc121330048"/>Liste des contrôles<text:bookmark-end text:name="__RefHeading___Toc121330048"/></text:h>
      <text:p text:style-name="Standard">Les contrôles suivants seront effectués afin de retourner l’erreur correspondante le cas échéant.</text:p>
      <text:p text:style-name="P22"/>
      <table:table table:name="Tableau5" table:style-name="Tableau5">
        <table:table-column table:style-name="Tableau5.A"/>
        <table:table-column table:style-name="Tableau5.B"/>
        <table:table-row table:style-name="Tableau5.1">
          <table:table-cell table:style-name="Tableau5.A1" office:value-type="string">
            <text:p text:style-name="P11">Contrôles </text:p>
          </table:table-cell>
          <table:table-cell table:style-name="Tableau5.A1" office:value-type="string">
            <text:p text:style-name="P11">Code Erreur</text:p>
          </table:table-cell>
        </table:table-row>
        <table:table-row table:style-name="Tableau5.2">
          <table:table-cell table:style-name="Tableau5.A1" office:value-type="string">
            <text:p text:style-name="Standard">Code du niveau ne correspond à aucun niveau</text:p>
          </table:table-cell>
          <table:table-cell table:style-name="Tableau5.A1" office:value-type="string">
            <text:p text:style-name="Standard">Le niveau de code [{0}] n'existe pas dans la base Maelis</text:p>
          </table:table-cell>
        </table:table-row>
        <table:table-row table:style-name="Tableau5.2">
          <table:table-cell table:style-name="Tableau5.A1" office:value-type="string">
            <text:p text:style-name="Standard">Année scolaire non transmise</text:p>
          </table:table-cell>
          <table:table-cell table:style-name="Tableau5.A1" office:value-type="string">
            <text:p text:style-name="Standard">L’année scolaire est requise et ne peut être vide</text:p>
          </table:table-cell>
        </table:table-row>
      </table:table>
      <text:h text:style-name="Heading_20_2" text:outline-level="2"><text:bookmark-start text:name="__RefHeading___Toc121330049"/>Lecture des informations scolaires d’un enfant pour la préinscription<text:bookmark-end text:name="__RefHeading___Toc121330049"/></text:h>
      <text:h text:style-name="P8" text:outline-level="3"><text:bookmark-start text:name="__RefHeading___Toc121330050"/>Interface<text:bookmark-end text:name="__RefHeading___Toc121330050"/></text:h>
      <text:p text:style-name="Standard"><text:span text:style-name="T1">Nom du service : </text:span>FamilyService</text:p>
      <text:p text:style-name="Standard"/>
      <text:p text:style-name="Standard"><text:span text:style-name="T1">Nom de la méthode : </text:span>getChildSubscribeSchoolInformation</text:p>
      <text:p text:style-name="Standard"/>
      <text:p text:style-name="Standard"><text:span text:style-name="T1">Liste des paramétres :  </text:span></text:p>
      <text:p text:style-name="P11"/>
      <text:list xml:id="list491223155" text:style-name="WW8Num14">
        <text:list-item>
          <text:p text:style-name="P23"><text:span text:style-name="T3">Integer numDossier : numéro de famille (obligatoire)</text:span></text:p>
        </text:list-item>
        <text:list-item>
          <text:p text:style-name="P23"><text:span text:style-name="T3">Integer numPerson : numéro de personne (obligatoire)</text:span></text:p>
        </text:list-item>
      </text:list>
      <text:list xml:id="list105023420839260" text:continue-list="list105021936141893" text:style-name="WW8Num10">
        <text:list-item>
          <text:p text:style-name="P17"><text:span text:style-name="T3">Integer schoolYear : </text:span>année scolaire (obligatoire)</text:p>
        </text:list-item>
        <text:list-item>
          <text:p text:style-name="P17"><text:soft-page-break/><text:span text:style-name="T3">LevelBean level : niveau scolaire (obligatoire)</text:span></text:p>
        </text:list-item>
      </text:list>
      <text:p text:style-name="P12"/>
      <text:p text:style-name="P11"/>
      <text:p text:style-name="Standard"><text:span text:style-name="T1">Retour </text:span>: </text:p>
      <text:p text:style-name="Standard"/>
      <text:list xml:id="list1520701371" text:style-name="WW8Num11">
        <text:list-item>
          <text:p text:style-name="P24">RLInfo bean rl1Info : données relatives au RL1</text:p>
        </text:list-item>
        <text:list-item>
          <text:p text:style-name="P24">childSubscribeSchoolInformation : information relatives à l’enfant, aux inscriptions scolaires existantes eventuelles et aux données permettant d’inscrire l’enfant </text:p>
          <text:list>
            <text:list-item>
              <text:p text:style-name="P24">PersonBean person : données relatives à l’identité </text:p>
            </text:list-item>
            <text:list-item>
              <text:p text:style-name="P24">List&lt;subscribeSchool&gt; subscribeSchoolYearList inscriptions scolaires pour l’année scolaire passée en paramètre</text:p>
            </text:list-item>
          </text:list>
        </text:list-item>
        <text:list-item>
          <text:p text:style-name="P24">subscribeSchoolInformation </text:p>
          <text:list>
            <text:list-item>
              <text:p text:style-name="P24">schoolYear : année scolaire, </text:p>
            </text:list-item>
            <text:list-item>
              <text:p text:style-name="P24">LevelBean level</text:p>
            </text:list-item>
            <text:list-item>
              <text:p text:style-name="P24">PerimBean perim : données du périmètre </text:p>
              <text:list>
                <text:list-item>
                  <text:p text:style-name="P24">List&lt;SchoolInfoBean&gt; perimSchoolList liste de toutes les écoles du périmètre</text:p>
                </text:list-item>
              </text:list>
            </text:list-item>
            <text:list-item>
              <text:p text:style-name="P24">List&lt;School&gt; derogSchoolList : liste de toutes les écoles qui correspondent au niveau de l’enfant (pour le cas d’inscription en dérogation)</text:p>
            </text:list-item>
          </text:list>
        </text:list-item>
        <text:list-item>
          <text:p text:style-name="P24">List &lt;personSubscribeSchool&gt; personSubscribeSchoolList : informations relatives à la fratrie et aux inscriptions scolaires existantes pour chaque frère/sœur </text:p>
          <text:list>
            <text:list-item>
              <text:p text:style-name="P24">PersonBean person : données relatives à l’identité </text:p>
            </text:list-item>
            <text:list-item>
              <text:p text:style-name="P24">List&lt;subscribeSchool&gt; subscribeSchoolYearList inscriptions scolaires pour l’année scolaire passée en paramètre</text:p>
            </text:list-item>
          </text:list>
        </text:list-item>
      </text:list>
      <text:p text:style-name="P30"/>
      <text:h text:style-name="P8" text:outline-level="3"><text:bookmark-start text:name="__RefHeading___Toc121330051"/>Traitement<text:bookmark-end text:name="__RefHeading___Toc121330051"/> </text:h>
      <text:p text:style-name="Standard">Retourne l’ensemble des informations utiles pour procéder à l’inscription scolaire de l’enfant par les 3 méthodes d’inscription mises à disposition</text:p>
      <text:p text:style-name="P21"/>
      <text:h text:style-name="Heading_20_3" text:outline-level="3"><text:bookmark-start text:name="__RefHeading___Toc121330052"/>Liste des contrôles<text:bookmark-end text:name="__RefHeading___Toc121330052"/></text:h>
      <text:p text:style-name="Standard">Les contrôles suivants seront effectués afin de retourner l’erreur correspondante le cas échéant.</text:p>
      <text:p text:style-name="P22"/>
      <table:table table:name="Tableau6" table:style-name="Tableau6">
        <table:table-column table:style-name="Tableau6.A"/>
        <table:table-column table:style-name="Tableau6.B"/>
        <table:table-row table:style-name="Tableau6.1">
          <table:table-cell table:style-name="Tableau6.A1" office:value-type="string">
            <text:p text:style-name="P11">Contrôles </text:p>
          </table:table-cell>
          <table:table-cell table:style-name="Tableau6.A1" office:value-type="string">
            <text:p text:style-name="Standard"><text:span text:style-name="T1">Code Erreur</text:span></text:p>
          </table:table-cell>
        </table:table-row>
        <table:table-row table:style-name="Tableau6.2">
          <table:table-cell table:style-name="Tableau6.A1" office:value-type="string">
            <text:p text:style-name="Standard">Numéro de dossier non fourni</text:p>
          </table:table-cell>
          <table:table-cell table:style-name="Tableau6.A1" office:value-type="string">
            <text:p text:style-name="Standard">Le numéro de dossier requis et ne peut être vide</text:p>
          </table:table-cell>
        </table:table-row>
        <table:table-row table:style-name="Tableau6.2">
          <table:table-cell table:style-name="Tableau6.A1" office:value-type="string">
            <text:p text:style-name="Standard">Numéro de dossier inexistant</text:p>
          </table:table-cell>
          <table:table-cell table:style-name="Tableau6.A1" office:value-type="string">
            <text:p text:style-name="Standard">Le numéro de dossier n'existe pas dans la base Maelis</text:p>
          </table:table-cell>
        </table:table-row>
        <table:table-row table:style-name="Tableau6.2">
          <table:table-cell table:style-name="Tableau6.A1" office:value-type="string">
            <text:p text:style-name="Standard">Numéro de personne non fourni</text:p>
          </table:table-cell>
          <table:table-cell table:style-name="Tableau6.A1" office:value-type="string">
            <text:p text:style-name="Standard">Le numéro de personne requis et ne peut être vide</text:p>
          </table:table-cell>
        </table:table-row>
        <table:table-row table:style-name="Tableau6.2">
          <table:table-cell table:style-name="Tableau6.A1" office:value-type="string">
            <text:p text:style-name="Standard">Numéro de dossier inexistant</text:p>
          </table:table-cell>
          <table:table-cell table:style-name="Tableau6.A1" office:value-type="string">
            <text:p text:style-name="Standard">Le numéro de personne n'existe pas dans la base Maelis</text:p>
          </table:table-cell>
        </table:table-row>
        <table:table-row table:style-name="Tableau6.2">
          <table:table-cell table:style-name="Tableau6.A1" office:value-type="string">
            <text:p text:style-name="Standard">Code du niveau <text:soft-page-break/>non fourni</text:p>
          </table:table-cell>
          <table:table-cell table:style-name="Tableau6.A1" office:value-type="string">
            <text:p text:style-name="Standard">Le niveau est requis et ne peut être vide</text:p>
          </table:table-cell>
        </table:table-row>
        <table:table-row table:style-name="Tableau6.2">
          <table:table-cell table:style-name="Tableau6.A1" office:value-type="string">
            <text:p text:style-name="Standard">Code du niveau ne correspond à aucun niveau</text:p>
          </table:table-cell>
          <table:table-cell table:style-name="Tableau6.A1" office:value-type="string">
            <text:p text:style-name="Standard">Le niveau de code [{0}] n'existe pas dans la base Maelis</text:p>
          </table:table-cell>
        </table:table-row>
        <table:table-row table:style-name="Tableau6.2">
          <table:table-cell table:style-name="Tableau6.A1" office:value-type="string">
            <text:p text:style-name="Standard">Année scolaire non fournie</text:p>
          </table:table-cell>
          <table:table-cell table:style-name="Tableau6.A1" office:value-type="string">
            <text:p text:style-name="Standard">L’année scolaire est requise et ne peut être vide</text:p>
          </table:table-cell>
        </table:table-row>
      </table:table>
      <text:p text:style-name="Standard"/>
      <text:h text:style-name="Heading_20_2" text:outline-level="2"><text:bookmark-start text:name="__RefHeading___Toc121330053"/>Préinscription dans le secteur d’habitation<text:bookmark-end text:name="__RefHeading___Toc121330053"/></text:h>
      <text:h text:style-name="P8" text:outline-level="3"><text:bookmark-start text:name="__RefHeading___Toc121330054"/>Interface<text:bookmark-end text:name="__RefHeading___Toc121330054"/></text:h>
      <text:p text:style-name="Standard"><text:span text:style-name="T1">Nom du service : </text:span>FamilyService</text:p>
      <text:p text:style-name="P11"/>
      <text:p text:style-name="Standard"><text:span text:style-name="T1">Nom de la méthode : </text:span>preSubscribeSchoolPerim</text:p>
      <text:p text:style-name="Standard"/>
      <text:p text:style-name="Standard"/>
      <text:p text:style-name="Standard"><text:span text:style-name="T1">Liste des paramètres :  </text:span></text:p>
      <text:p text:style-name="P11"/>
      <text:list xml:id="list105022695418489" text:continue-list="list491223155" text:style-name="WW8Num14">
        <text:list-item>
          <text:p text:style-name="P23"><text:span text:style-name="T3">Integer numPerson : numéro de personne (obligatoire)</text:span></text:p>
        </text:list-item>
      </text:list>
      <text:list xml:id="list105022011053695" text:continue-list="list105023420839260" text:style-name="WW8Num10">
        <text:list-item>
          <text:p text:style-name="P17"><text:span text:style-name="T3">Integer schoolYear : </text:span>année scolaire (obligatoire)</text:p>
        </text:list-item>
        <text:list-item>
          <text:p text:style-name="P17">Date dateSubscribe : la date d’inscription (obligatoire)</text:p>
        </text:list-item>
        <text:list-item>
          <text:p text:style-name="P17"><text:bookmark-start text:name="__RefHeading___Toc121330055"/><text:span text:style-name="T3">String codeLevel : le code du niveau scolaire (obligatoire)</text:span></text:p>
        </text:list-item>
      </text:list>
      <text:h text:style-name="P8" text:outline-level="3">Traitement<text:bookmark-end text:name="__RefHeading___Toc121330055"/> </text:h>
      <text:p text:style-name="Standard">L’enfant est inscrit dans son école de secteur pour l’année scolaire et le niveau passé en paramètre :</text:p>
      <text:list xml:id="list2687056992" text:style-name="WW8Num17">
        <text:list-item>
          <text:p text:style-name="P25">L’état de l’inscription est « en attente » </text:p>
        </text:list-item>
        <text:list-item>
          <text:p text:style-name="P25">Le code de liste d’attente est celui paramétré pour les inscriptions portail</text:p>
        </text:list-item>
      </text:list>
      <text:h text:style-name="Heading_20_3" text:outline-level="3"><text:bookmark-start text:name="__RefHeading___Toc121330056"/>Retour<text:bookmark-end text:name="__RefHeading___Toc121330056"/></text:h>
      <text:p text:style-name="Standard">Renvoie l’inscription scolaire créée</text:p>
      <text:p text:style-name="Standard"/>
      <text:h text:style-name="Heading_20_3" text:outline-level="3"><text:bookmark-start text:name="__RefHeading___Toc121330057"/>Liste des contrôles<text:bookmark-end text:name="__RefHeading___Toc121330057"/></text:h>
      <text:p text:style-name="Standard">Les contrôles suivants seront effectués afin de retourner l’erreur correspondante le cas échéant.</text:p>
      <text:p text:style-name="P22"/>
      <table:table table:name="Tableau7" table:style-name="Tableau7">
        <table:table-column table:style-name="Tableau7.A"/>
        <table:table-column table:style-name="Tableau7.B"/>
        <table:table-row table:style-name="Tableau7.1">
          <table:table-cell table:style-name="Tableau7.A1" office:value-type="string">
            <text:p text:style-name="P11">Contrôles </text:p>
          </table:table-cell>
          <table:table-cell table:style-name="Tableau7.A1" office:value-type="string">
            <text:p text:style-name="P11">Code Erreur</text:p>
          </table:table-cell>
        </table:table-row>
        <table:table-row table:style-name="Tableau7.2">
          <table:table-cell table:style-name="Tableau7.A1" office:value-type="string">
            <text:p text:style-name="Standard">Numéro de dossier non fourni</text:p>
          </table:table-cell>
          <table:table-cell table:style-name="Tableau7.A1" office:value-type="string">
            <text:p text:style-name="Standard">Le numéro de dossier requis et ne peut être vide</text:p>
          </table:table-cell>
        </table:table-row>
        <table:table-row table:style-name="Tableau7.2">
          <table:table-cell table:style-name="Tableau7.A1" office:value-type="string">
            <text:p text:style-name="Standard">Numéro de dossier inexistant</text:p>
          </table:table-cell>
          <table:table-cell table:style-name="Tableau7.A1" office:value-type="string">
            <text:p text:style-name="Standard">Le numéro de dossier n'existe pas dans la base Maelis</text:p>
          </table:table-cell>
        </table:table-row>
        <table:table-row table:style-name="Tableau7.2">
          <table:table-cell table:style-name="Tableau7.A1" office:value-type="string">
            <text:p text:style-name="Standard">Numéro de personne non fourni</text:p>
          </table:table-cell>
          <table:table-cell table:style-name="Tableau7.A1" office:value-type="string">
            <text:p text:style-name="Standard">Le numéro de personne requis et ne peut être vide</text:p>
          </table:table-cell>
        </table:table-row>
        <table:table-row table:style-name="Tableau7.2">
          <table:table-cell table:style-name="Tableau7.A1" office:value-type="string">
            <text:p text:style-name="Standard">Numéro de personne inexistant</text:p>
          </table:table-cell>
          <table:table-cell table:style-name="Tableau7.A1" office:value-type="string">
            <text:p text:style-name="Standard">Le numéro de personne n'existe pas dans la base Maelis</text:p>
          </table:table-cell>
        </table:table-row>
        <table:table-row table:style-name="Tableau7.2">
          <table:table-cell table:style-name="Tableau7.A1" office:value-type="string">
            <text:p text:style-name="Standard">Code du niveau non fourni</text:p>
          </table:table-cell>
          <table:table-cell table:style-name="Tableau7.A1" office:value-type="string">
            <text:p text:style-name="Standard">Le niveau est requis et ne peut être vide</text:p>
          </table:table-cell>
        </table:table-row>
        <text:soft-page-break/>
        <table:table-row table:style-name="Tableau7.2">
          <table:table-cell table:style-name="Tableau7.A1" office:value-type="string">
            <text:p text:style-name="Standard">Code du niveau ne correspond à aucun niveau</text:p>
          </table:table-cell>
          <table:table-cell table:style-name="Tableau7.A1" office:value-type="string">
            <text:p text:style-name="Standard">Le niveau de code [{0}] n'existe pas dans la base Maelis</text:p>
          </table:table-cell>
        </table:table-row>
        <table:table-row table:style-name="Tableau7.2">
          <table:table-cell table:style-name="Tableau7.A1" office:value-type="string">
            <text:p text:style-name="Standard">Année scolaire non fournie</text:p>
          </table:table-cell>
          <table:table-cell table:style-name="Tableau7.A1" office:value-type="string">
            <text:p text:style-name="Standard">L’année scolaire est requise et ne peut être vide</text:p>
          </table:table-cell>
        </table:table-row>
      </table:table>
      <text:p text:style-name="Standard"/>
      <text:p text:style-name="Standard"/>
      <text:h text:style-name="Heading_20_2" text:outline-level="2"><text:bookmark-start text:name="__RefHeading___Toc121330058"/>Préinscription avec rapprochement de fratrie<text:bookmark-end text:name="__RefHeading___Toc121330058"/></text:h>
      <text:h text:style-name="P8" text:outline-level="3"><text:bookmark-start text:name="__RefHeading___Toc121330059"/>Interface<text:bookmark-end text:name="__RefHeading___Toc121330059"/></text:h>
      <text:p text:style-name="Standard"><text:span text:style-name="T1">Nom du service : </text:span>FamilyService</text:p>
      <text:p text:style-name="P11"/>
      <text:p text:style-name="Standard"><text:span text:style-name="T1">Nom de la méthode : </text:span>preSubscribeSchoolS<text:span text:style-name="T14">ibling</text:span></text:p>
      <text:p text:style-name="Standard"/>
      <text:p text:style-name="Standard"><text:span text:style-name="T1">Liste des paramètres :  </text:span></text:p>
      <text:p text:style-name="P11"/>
      <text:list xml:id="list105022311678931" text:continue-list="list105022695418489" text:style-name="WW8Num14">
        <text:list-item>
          <text:p text:style-name="P23"><text:span text:style-name="T3">Integer numPerson : numéro de personne (obligatoire)</text:span></text:p>
        </text:list-item>
      </text:list>
      <text:list xml:id="list105023645328865" text:continue-list="list105022011053695" text:style-name="WW8Num10">
        <text:list-item>
          <text:p text:style-name="P17"><text:span text:style-name="T3">Integer schoolYear : </text:span>année scolaire (obligatoire)</text:p>
        </text:list-item>
        <text:list-item>
          <text:p text:style-name="P17">Date dateSubscribe : la date d’inscription (obligatoire)</text:p>
        </text:list-item>
        <text:list-item>
          <text:p text:style-name="P17"><text:span text:style-name="T3">String codeLevel : le code du niveau scolaire (obligatoire)</text:span></text:p>
        </text:list-item>
        <text:list-item>
          <text:p text:style-name="P17"><text:span text:style-name="T3">Integer numPerson</text:span>S<text:span text:style-name="T14">ibling</text:span><text:span text:style-name="T3"> : identifiant du membre de la fratrie pour lequel le rapprochement est demandé</text:span></text:p>
        </text:list-item>
        <text:list-item>
          <text:p text:style-name="P17"><text:span text:style-name="T3">String idSchoolRequested : identifiant de l’établissement demandé </text:span></text:p>
        </text:list-item>
      </text:list>
      <text:p text:style-name="P33"/>
      <text:h text:style-name="P8" text:outline-level="3"><text:bookmark-start text:name="__RefHeading___Toc121330060"/>Traitement<text:bookmark-end text:name="__RefHeading___Toc121330060"/> </text:h>
      <text:p text:style-name="Standard">Il s’agit de permettre à la famille de demander l’inscription de son enfant dans l’établissement où un autre enfant de la famille est déjà inscrit (la liste des inscriptions des autres enfants est fournie par la méthode getChildSubscribeSchoolInformation.</text:p>
      <text:p text:style-name="Standard"/>
      <text:p text:style-name="Standard">L’enfant est inscrit pour l’année scolaire et le niveau passé en paramètre :</text:p>
      <text:p text:style-name="Standard"/>
      <text:list xml:id="list105022895286269" text:continue-list="list2687056992" text:style-name="WW8Num17">
        <text:list-item>
          <text:p text:style-name="P25">L’établissement demandé est enregistré dans le champs 1<text:span text:style-name="T15">er</text:span> établissement demandé de l’inscription scolaire</text:p>
        </text:list-item>
        <text:list-item>
          <text:p text:style-name="P25">L’établissement d’affectation est l’établissement demandé si l’établissement demandé correspond à un établissement du secteur, sinon c’est l’établissement de secteur</text:p>
        </text:list-item>
        <text:list-item>
          <text:p text:style-name="P25">Le type de dérogation est celui paramétré en tant que type d’inscription « portail »</text:p>
        </text:list-item>
        <text:list-item>
          <text:p text:style-name="P25">Le motif de dérogation paramétré en tant que motif de « fratrie » est enregistré dans le code du motif de dérogation</text:p>
        </text:list-item>
        <text:list-item>
          <text:p text:style-name="P25">Le nom du membre de la fratrie est enregistré dans le commentaire de la dérogation</text:p>
        </text:list-item>
        <text:list-item>
          <text:p text:style-name="P25">L’état de l’inscription est « en attente » </text:p>
        </text:list-item>
        <text:list-item>
          <text:p text:style-name="P25">Le code de liste d’attente est celui paramétré pour les inscriptions portail</text:p>
        </text:list-item>
        <text:list-item>
          <text:p text:style-name="P25">L’état de la dérogation est en attente uniquement si l’établissement demandé ne correspond pas à un établissement du secteur</text:p>
        </text:list-item>
      </text:list>
      <text:p text:style-name="P32"/>
      <text:h text:style-name="Heading_20_3" text:outline-level="3"><text:bookmark-start text:name="__RefHeading___Toc121330061"/><text:soft-page-break/>Retour<text:bookmark-end text:name="__RefHeading___Toc121330061"/></text:h>
      <text:p text:style-name="Standard">Renvoie l’inscription scolaire créée</text:p>
      <text:p text:style-name="Standard"/>
      <text:h text:style-name="Heading_20_3" text:outline-level="3"><text:bookmark-start text:name="__RefHeading___Toc121330062"/>Liste des contrôles<text:bookmark-end text:name="__RefHeading___Toc121330062"/></text:h>
      <text:p text:style-name="Standard">Les contrôles suivants seront effectués afin de retourner l’erreur correspondante le cas échéant.</text:p>
      <text:p text:style-name="P22"/>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T1">Contrôles </text:span></text:p>
          </table:table-cell>
          <table:table-cell table:style-name="Tableau8.A1" office:value-type="string">
            <text:p text:style-name="Standard"><text:span text:style-name="T1">Code Erreur</text:span></text:p>
          </table:table-cell>
        </table:table-row>
        <table:table-row table:style-name="Tableau8.2">
          <table:table-cell table:style-name="Tableau8.A1" office:value-type="string">
            <text:p text:style-name="Standard">Numéro de dossier non fourni</text:p>
          </table:table-cell>
          <table:table-cell table:style-name="Tableau8.A1" office:value-type="string">
            <text:p text:style-name="Standard">Le numéro de dossier requis et ne peut être vide</text:p>
          </table:table-cell>
        </table:table-row>
        <table:table-row table:style-name="Tableau8.2">
          <table:table-cell table:style-name="Tableau8.A1" office:value-type="string">
            <text:p text:style-name="Standard">Numéro de dossier inexistant</text:p>
          </table:table-cell>
          <table:table-cell table:style-name="Tableau8.A1" office:value-type="string">
            <text:p text:style-name="Standard">Le numéro de dossier n'existe pas dans la base Maelis</text:p>
          </table:table-cell>
        </table:table-row>
        <table:table-row table:style-name="Tableau8.2">
          <table:table-cell table:style-name="Tableau8.A1" office:value-type="string">
            <text:p text:style-name="Standard">Numéro de personne non fourni</text:p>
          </table:table-cell>
          <table:table-cell table:style-name="Tableau8.A1" office:value-type="string">
            <text:p text:style-name="Standard">Le numéro de personne requis et ne peut être vide</text:p>
          </table:table-cell>
        </table:table-row>
        <table:table-row table:style-name="Tableau8.2">
          <table:table-cell table:style-name="Tableau8.A1" office:value-type="string">
            <text:p text:style-name="Standard">Numéro de personne inexistant</text:p>
          </table:table-cell>
          <table:table-cell table:style-name="Tableau8.A1" office:value-type="string">
            <text:p text:style-name="Standard">Le numéro de personne n'existe pas dans la base Maelis</text:p>
          </table:table-cell>
        </table:table-row>
        <table:table-row table:style-name="Tableau8.2">
          <table:table-cell table:style-name="Tableau8.A1" office:value-type="string">
            <text:p text:style-name="Standard">Code du niveau non fourni</text:p>
          </table:table-cell>
          <table:table-cell table:style-name="Tableau8.A1" office:value-type="string">
            <text:p text:style-name="Standard">Le niveau est requis et ne peut être vide</text:p>
          </table:table-cell>
        </table:table-row>
        <table:table-row table:style-name="Tableau8.2">
          <table:table-cell table:style-name="Tableau8.A1" office:value-type="string">
            <text:p text:style-name="Standard">Code du niveau ne correspond à aucun niveau</text:p>
          </table:table-cell>
          <table:table-cell table:style-name="Tableau8.A1" office:value-type="string">
            <text:p text:style-name="Standard">Le niveau de code [{0}] n'existe pas dans la base Maelis</text:p>
          </table:table-cell>
        </table:table-row>
        <table:table-row table:style-name="Tableau8.2">
          <table:table-cell table:style-name="Tableau8.A1" office:value-type="string">
            <text:p text:style-name="Standard">Année scolaire non fournie</text:p>
          </table:table-cell>
          <table:table-cell table:style-name="Tableau8.A1" office:value-type="string">
            <text:p text:style-name="Standard">L’année scolaire est requise et ne peut être vide</text:p>
          </table:table-cell>
        </table:table-row>
        <table:table-row table:style-name="Tableau8.2">
          <table:table-cell table:style-name="Tableau8.A1" office:value-type="string">
            <text:p text:style-name="Standard">Numéro de personne de fratrie non fourni</text:p>
          </table:table-cell>
          <table:table-cell table:style-name="Tableau8.A1" office:value-type="string">
            <text:p text:style-name="Standard">Le numéro de personne requis et ne peut être vide</text:p>
          </table:table-cell>
        </table:table-row>
        <table:table-row table:style-name="Tableau8.2">
          <table:table-cell table:style-name="Tableau8.A1" office:value-type="string">
            <text:p text:style-name="Standard">Numéro de personne de fratrie inexistant</text:p>
          </table:table-cell>
          <table:table-cell table:style-name="Tableau8.A1" office:value-type="string">
            <text:p text:style-name="Standard">Le numéro de personne n'existe pas dans la base Maelis</text:p>
          </table:table-cell>
        </table:table-row>
        <table:table-row table:style-name="Tableau8.2">
          <table:table-cell table:style-name="Tableau8.A1" office:value-type="string">
            <text:p text:style-name="Standard">Identifiant de l’établissement non fourni</text:p>
          </table:table-cell>
          <table:table-cell table:style-name="Tableau8.A1" office:value-type="string">
            <text:p text:style-name="Standard">L’établissement demandé est requis et ne peut être vide</text:p>
          </table:table-cell>
        </table:table-row>
        <table:table-row table:style-name="Tableau8.2">
          <table:table-cell table:style-name="Tableau8.A1" office:value-type="string">
            <text:p text:style-name="Standard">Identifiant de l’établissement ne correspond à aucun l’établissement</text:p>
          </table:table-cell>
          <table:table-cell table:style-name="Tableau8.A1" office:value-type="string">
            <text:p text:style-name="Standard">L’établissement demandé n'existe pas dans la base Maelis</text:p>
          </table:table-cell>
        </table:table-row>
      </table:table>
      <text:p text:style-name="Standard"/>
      <text:h text:style-name="Heading_20_2" text:outline-level="2"><text:bookmark-start text:name="__RefHeading___Toc121330063"/>Préinscription avec demande de dérogation<text:bookmark-end text:name="__RefHeading___Toc121330063"/></text:h>
      <text:p text:style-name="Standard"/>
      <text:h text:style-name="P8" text:outline-level="3"><text:bookmark-start text:name="__RefHeading___Toc121330064"/>Interface<text:bookmark-end text:name="__RefHeading___Toc121330064"/></text:h>
      <text:p text:style-name="Standard"><text:span text:style-name="T1">Nom du service : </text:span>FamilyService</text:p>
      <text:p text:style-name="P11"/>
      <text:p text:style-name="Standard"><text:span text:style-name="T1">Nom de la méthode : </text:span>preSubscribeSchoolDerog</text:p>
      <text:p text:style-name="Standard"/>
      <text:p text:style-name="Standard"><text:span text:style-name="T1">Liste des paramètres :  </text:span></text:p>
      <text:p text:style-name="P11"><text:soft-page-break/></text:p>
      <text:list xml:id="list105023589054112" text:continue-list="list105022311678931" text:style-name="WW8Num14">
        <text:list-item>
          <text:p text:style-name="P23"><text:span text:style-name="T3">Integer numPerson : numéro de personne (obligatoire)</text:span></text:p>
        </text:list-item>
      </text:list>
      <text:list xml:id="list105022851375364" text:continue-list="list105023645328865" text:style-name="WW8Num10">
        <text:list-item>
          <text:p text:style-name="P17"><text:span text:style-name="T3">Integer schoolYear : </text:span>année scolaire (obligatoire)</text:p>
        </text:list-item>
        <text:list-item>
          <text:p text:style-name="P17">Date dateSubscribe : la date d’inscription (obligatoire)</text:p>
        </text:list-item>
        <text:list-item>
          <text:p text:style-name="P17"><text:span text:style-name="T3">String codeLevel : le code du niveau scolaire (obligatoire)</text:span></text:p>
        </text:list-item>
        <text:list-item>
          <text:p text:style-name="P17"><text:span text:style-name="T3">String idSchoolRequested1 : identifiant de l’établissement demandé 1</text:span></text:p>
        </text:list-item>
        <text:list-item>
          <text:p text:style-name="P17"><text:span text:style-name="T3">String idSchoolRequested2 : identifiant de l’établissement demandé 2</text:span></text:p>
        </text:list-item>
        <text:list-item>
          <text:p text:style-name="P17"><text:span text:style-name="T3">String idSchoolRequested3 : identifiant de l’établissement demandé 3</text:span></text:p>
        </text:list-item>
        <text:list-item>
          <text:p text:style-name="P17"><text:span text:style-name="T3">String derogReasonCode : code du motif de dérogation</text:span></text:p>
        </text:list-item>
        <text:list-item>
          <text:p text:style-name="P17"><text:span text:style-name="T3">String derogComment : commentaire relatif à la dérogation</text:span></text:p>
        </text:list-item>
      </text:list>
      <text:p text:style-name="P33"/>
      <text:h text:style-name="P8" text:outline-level="3"><text:bookmark-start text:name="__RefHeading___Toc121330065"/>Traitement<text:bookmark-end text:name="__RefHeading___Toc121330065"/> </text:h>
      <text:p text:style-name="Standard">Il s’agit de permettre à la famille de demander la préinscription scolaire pour un établissement scolaire hors secteur.</text:p>
      <text:p text:style-name="Standard">Elle peut faire jusqu’à 3 choix, elle doit fournir un motif de demande de dérogation et dispose d’une zone de saisie libre pour apporter des précisions complémentaires relatives à sa demande</text:p>
      <text:p text:style-name="Standard"/>
      <text:p text:style-name="Standard">L’enfant est inscrit pour l’année scolaire et le niveau passé en paramètre </text:p>
      <text:p text:style-name="Standard"/>
      <text:list xml:id="list105022845740342" text:continue-list="list105022895286269" text:style-name="WW8Num17">
        <text:list-item>
          <text:p text:style-name="P25">Le(s) établissement(s) demandé(s) est(sont) enregistré(s) dans les champs respectifs</text:p>
        </text:list-item>
        <text:list-item>
          <text:p text:style-name="P25">Le type de dérogation est celui paramétré en tant que type d’inscription « portail »</text:p>
        </text:list-item>
        <text:list-item>
          <text:p text:style-name="P25">Le code du motif de dérogation est celui passé en paramètre</text:p>
        </text:list-item>
        <text:list-item>
          <text:p text:style-name="P25">Le commentaire de la dérogation est enregistré </text:p>
        </text:list-item>
        <text:list-item>
          <text:p text:style-name="P25">Le code de liste d’attente est celui paramétré pour les inscriptions portail</text:p>
        </text:list-item>
        <text:list-item>
          <text:p text:style-name="P25">L’état de la dérogation est en attente </text:p>
        </text:list-item>
      </text:list>
      <text:p text:style-name="P32"/>
      <text:h text:style-name="Heading_20_3" text:outline-level="3"><text:bookmark-start text:name="__RefHeading___Toc121330066"/>Retour<text:bookmark-end text:name="__RefHeading___Toc121330066"/></text:h>
      <text:p text:style-name="Standard">Renvoie l’inscription scolaire créée</text:p>
      <text:p text:style-name="Standard"/>
      <text:h text:style-name="Heading_20_3" text:outline-level="3"><text:bookmark-start text:name="__RefHeading___Toc121330067"/>Liste des contrôles<text:bookmark-end text:name="__RefHeading___Toc121330067"/></text:h>
      <text:p text:style-name="Standard">Les contrôles suivants seront effectués afin de retourner l’erreur correspondante le cas échéant.</text:p>
      <text:p text:style-name="P22"/>
      <table:table table:name="Tableau9" table:style-name="Tableau9">
        <table:table-column table:style-name="Tableau9.A"/>
        <table:table-column table:style-name="Tableau9.B"/>
        <table:table-row table:style-name="Tableau9.1">
          <table:table-cell table:style-name="Tableau9.A1" office:value-type="string">
            <text:p text:style-name="P11">Contrôles </text:p>
          </table:table-cell>
          <table:table-cell table:style-name="Tableau9.A1" office:value-type="string">
            <text:p text:style-name="P11">Code Erreur</text:p>
          </table:table-cell>
        </table:table-row>
        <table:table-row table:style-name="Tableau9.2">
          <table:table-cell table:style-name="Tableau9.A1" office:value-type="string">
            <text:p text:style-name="Standard">Numéro de dossier non fourni</text:p>
          </table:table-cell>
          <table:table-cell table:style-name="Tableau9.A1" office:value-type="string">
            <text:p text:style-name="Standard">Le numéro de dossier requis et ne peut être vide</text:p>
          </table:table-cell>
        </table:table-row>
        <table:table-row table:style-name="Tableau9.2">
          <table:table-cell table:style-name="Tableau9.A1" office:value-type="string">
            <text:p text:style-name="Standard">Numéro de dossier inexistant</text:p>
          </table:table-cell>
          <table:table-cell table:style-name="Tableau9.A1" office:value-type="string">
            <text:p text:style-name="Standard">Le numéro de dossier n'existe pas dans la base Maelis</text:p>
          </table:table-cell>
        </table:table-row>
        <table:table-row table:style-name="Tableau9.2">
          <table:table-cell table:style-name="Tableau9.A1" office:value-type="string">
            <text:p text:style-name="Standard">Numéro de personne non fourni</text:p>
          </table:table-cell>
          <table:table-cell table:style-name="Tableau9.A1" office:value-type="string">
            <text:p text:style-name="Standard">Le numéro de personne requis et ne peut être vide</text:p>
          </table:table-cell>
        </table:table-row>
        <table:table-row table:style-name="Tableau9.2">
          <table:table-cell table:style-name="Tableau9.A1" office:value-type="string">
            <text:p text:style-name="Standard">Numéro de personne inexistant</text:p>
          </table:table-cell>
          <table:table-cell table:style-name="Tableau9.A1" office:value-type="string">
            <text:p text:style-name="Standard">Le numéro de personne n'existe pas dans la base Maelis</text:p>
          </table:table-cell>
        </table:table-row>
        <table:table-row table:style-name="Tableau9.2">
          <table:table-cell table:style-name="Tableau9.A1" office:value-type="string">
            <text:p text:style-name="Standard">Code du niveau <text:soft-page-break/>non fourni</text:p>
          </table:table-cell>
          <table:table-cell table:style-name="Tableau9.A1" office:value-type="string">
            <text:p text:style-name="Standard">Le niveau est requis et ne peut être vide</text:p>
          </table:table-cell>
        </table:table-row>
        <table:table-row table:style-name="Tableau9.2">
          <table:table-cell table:style-name="Tableau9.A1" office:value-type="string">
            <text:p text:style-name="Standard">Code du niveau ne correspond à aucun niveau</text:p>
          </table:table-cell>
          <table:table-cell table:style-name="Tableau9.A1" office:value-type="string">
            <text:p text:style-name="Standard">Le niveau de code [{0}] n'existe pas dans la base Maelis</text:p>
          </table:table-cell>
        </table:table-row>
        <table:table-row table:style-name="Tableau9.2">
          <table:table-cell table:style-name="Tableau9.A1" office:value-type="string">
            <text:p text:style-name="Standard">Année scolaire non fournie</text:p>
          </table:table-cell>
          <table:table-cell table:style-name="Tableau9.A1" office:value-type="string">
            <text:p text:style-name="Standard">L’année scolaire est requise et ne peut être vide</text:p>
          </table:table-cell>
        </table:table-row>
        <table:table-row table:style-name="Tableau9.2">
          <table:table-cell table:style-name="Tableau9.A1" office:value-type="string">
            <text:p text:style-name="Standard">Code du motif non fourni</text:p>
          </table:table-cell>
          <table:table-cell table:style-name="Tableau9.A1" office:value-type="string">
            <text:p text:style-name="Standard">Le motif est requis et ne peut être vide</text:p>
          </table:table-cell>
        </table:table-row>
        <table:table-row table:style-name="Tableau9.2">
          <table:table-cell table:style-name="Tableau9.A1" office:value-type="string">
            <text:p text:style-name="Standard">Code du motif ne correspond à aucun niveau</text:p>
          </table:table-cell>
          <table:table-cell table:style-name="Tableau9.A1" office:value-type="string">
            <text:p text:style-name="Standard">Le motif de code [{0}] n'existe pas dans la base Maelis</text:p>
          </table:table-cell>
        </table:table-row>
        <table:table-row table:style-name="Tableau9.2">
          <table:table-cell table:style-name="Tableau9.A1" office:value-type="string">
            <text:p text:style-name="Standard">Identifiant de l’établissement non fourni (de 1 à 3)</text:p>
          </table:table-cell>
          <table:table-cell table:style-name="Tableau9.A1" office:value-type="string">
            <text:p text:style-name="Standard">L’établissement demandé est requis et ne peut être vide</text:p>
          </table:table-cell>
        </table:table-row>
        <table:table-row table:style-name="Tableau9.2">
          <table:table-cell table:style-name="Tableau9.A1" office:value-type="string">
            <text:p text:style-name="Standard">Identifiant de l’établissement ne correspond à aucun l’établissement (de 1 à 3)</text:p>
          </table:table-cell>
          <table:table-cell table:style-name="Tableau9.A1" office:value-type="string">
            <text:p text:style-name="Standard">L’établissement demandé n'existe pas dans la base Maelis</text:p>
          </table:table-cell>
        </table:table-row>
      </table:table>
      <text:p text:style-name="Standard"/>
      <text:p text:style-name="P27"><text:bookmark-start text:name="_PictureBullets"/><text:bookmark-end text:name="_PictureBullets"/><text:span text:style-name="T1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style:font-name="Times Roman" fo:font-family="'Times Roman', 'Times New Roman'" style:font-family-generic="roman"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loext:graphic-properties draw:fill="solid" draw:fill-color="#f3f3f3"/>
      <style:paragraph-properties fo:margin-left="0cm" fo:margin-right="0cm" fo:margin-top="0.423cm" fo:margin-bottom="0.106cm" style:contextual-spacing="false" fo:text-indent="0cm" style:auto-text-indent="false" fo:break-before="page" fo:background-color="#f3f3f3" fo:keep-with-next="always">
        <style:tab-stops>
          <style:tab-stop style:position="1.588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with-next="always"/>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top="0.635cm" fo:margin-bottom="0.635cm" style:contextual-spacing="false"/>
      <style:text-properties fo:text-transform="uppercase"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weight-complex="bold"/>
    </style:style>
    <style:style style:name="DomiTM1" style:family="paragraph" style:parent-style-name="Contents_20_1">
      <style:paragraph-properties style:text-autospace="none"/>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Détail" style:family="paragraph" style:parent-style-name="Standard" style:list-style-name="WW8Num6">
      <style:paragraph-properties style:text-autospace="non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text-properties fo:font-variant="small-cap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3" style:display-name="Contents 3" style:family="paragraph" style:parent-style-name="Standard" style:next-style-name="Standard" style:class="index">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Corps_20_de_20_texte_20_2" style:display-name="Corps de texte 2" style:family="paragraph" style:parent-style-name="Standard">
      <style:paragraph-properties fo:orphans="0" fo:widows="0" style:text-autospace="none"/>
      <style:text-properties style:font-name="Times Roman" fo:font-family="'Times Roman', 'Times New Roman'" style:font-family-generic="roman"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paragraph-properties fo:orphans="0" fo:widows="0" fo:padding-left="0.141cm" fo:padding-right="0.141cm" fo:padding-top="0.035cm" fo:padding-bottom="0.035cm" fo:border="0.51pt solid #000000" style:shadow="none" style:text-autospace="none"/>
      <style:text-properties style:font-name="Times Roman" fo:font-family="'Times Roman', 'Times New Roman'" style:font-family-generic="roman" style:font-pitch="variable" style:font-name-complex="Arial" style:font-family-complex="Arial" style:font-family-generic-complex="swiss" style:font-pitch-complex="variable"/>
    </style:style>
    <style:style style:name="Logo" style:family="paragraph" style:parent-style-name="Standard">
      <style:paragraph-properties fo:text-align="center" style:justify-single-word="false">
        <style:tab-stops>
          <style:tab-stop style:position="2.2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fo:font-size="10pt" style:font-size-asian="10pt" style:font-name-complex="Tahoma" style:font-family-complex="Tahoma" style:font-family-generic-complex="swiss" style:font-pitch-complex="variable" style:font-size-complex="10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Liste_20_à_20_puces" style:display-name="Liste à puces" style:family="paragraph" style:parent-style-name="Standard" style:list-style-name="WW8Num4">
      <style:paragraph-properties fo:margin-top="0cm" fo:margin-bottom="0cm" style:contextual-spacing="true"/>
    </style:style>
    <style:style style:name="Liste_20_à_20_puces_20_2" style:display-name="Liste à puces 2" style:family="paragraph" style:parent-style-name="Standard" style:list-style-name="WW8Num3">
      <style:paragraph-properties fo:margin-left="1.131cm" fo:margin-right="0cm" fo:margin-top="0cm" fo:margin-bottom="0cm" style:contextual-spacing="true" fo:text-indent="-0.63cm" style:auto-text-indent="false"/>
    </style:style>
    <style:style style:name="Liste_20_à_20_puces_20_3" style:display-name="Liste à puces 3" style:family="paragraph" style:parent-style-name="Standard" style:list-style-name="WW8Num2">
      <style:paragraph-properties fo:margin-top="0cm" fo:margin-bottom="0cm" style:contextual-spacing="true"/>
    </style:style>
    <style:style style:name="Liste_20_à_20_puces_20_5" style:display-name="Liste à puces 5" style:family="paragraph" style:parent-style-name="Standard" style:list-style-name="WW8Num1">
      <style:paragraph-properties fo:margin-top="0cm" fo:margin-bottom="0cm" style:contextual-spacing="true"/>
    </style:style>
    <style:style style:name="End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80" loext:opacity="100%" style:text-underline-style="solid" style:text-underline-width="auto" style:text-underline-color="font-color"/>
    </style:style>
    <style:style style:name="apple-style-span" style:family="text" style:parent-style-name="Police_20_par_20_défaut"/>
    <style:style style:name="m" style:family="text" style:parent-style-name="Police_20_par_20_défaut"/>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Normal_20__28_Web_29__20_Car" style:display-name="Normal (Web) Car" style:family="text">
      <style:text-properties fo:color="#000000" loext:opacity="100%" style:font-name="Arial" fo:font-family="Arial" style:font-family-generic="swiss" style:font-pitch="variable" fo:font-size="10.5pt" fo:language="fr" fo:country="FR" style:font-size-asian="10.5pt" style:font-name-complex="Arial" style:font-family-complex="Arial" style:font-family-generic-complex="swiss" style:font-pitch-complex="variable" style:font-size-complex="10.5pt" style:language-complex="ar" style:country-complex="SA"/>
    </style:style>
    <style:style style:name="Titre_20_2_20_Car" style:display-name="Titre 2 Car"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te_20_de_20_fin_20_Car" style:display-name="Note de fin Car" style:family="text">
      <style:text-properties style:font-name="Tahoma" fo:font-family="Tahoma" style:font-family-generic="swiss" style:font-pitch="variable" style:font-name-complex="Tahoma" style:font-family-complex="Tahoma" style:font-family-generic-complex="swiss" style:font-pitch-complex="variable"/>
    </style:style>
    <style:style style:name="Endnote_20_Symbol" style:display-name="Endnote Symbol" style:family="text">
      <style:text-properties style:text-position="super 58%"/>
    </style:style>
    <style:style style:name="Mention_20_non_20_résolue" style:display-name="Mention non résolue" style:family="text">
      <style:text-properties fo:color="#605e5c" loext:opacity="100%" fo:background-color="#e1dfdd"/>
    </style:style>
    <style:style style:name="Préformaté_20_HTML_20_Car" style:display-name="Préformaté HTML Car"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text:list-tab-stop-position="4.763cm" fo:text-indent="-0.635cm" fo:margin-left="4.763cm"/>
        </style:list-level-properties>
      </text:outline-level-style>
      <text:outline-level-style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2z2" style:num-suffix="." style:num-format="1" text:display-levels="3">
        <style:list-level-properties text:list-level-position-and-space-mode="label-alignment">
          <style:list-level-label-alignment text:label-followed-by="listtab" text:list-tab-stop-position="2.794cm" fo:text-indent="-0.889cm" fo:margin-left="2.79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13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5.378cm" fo:text-indent="-0.635cm" fo:margin-left="5.37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6.013cm" fo:text-indent="-0.635cm" fo:margin-left="6.01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9.506cm" fo:text-indent="-0.318cm" fo:margin-left="9.50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3.316cm"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day number:style="long"/>
      <number:text>/</number:text>
      <number:month number:style="long"/>
      <number:text>/</number:text>
      <number:year/>
    </number:date-style>
    <style:default-page-layout>
      <style:page-layout-properties style:layout-grid-standard-mode="true"/>
    </style:default-page-layout>
  </office:styles>
  <office:automatic-styles>
    <style:style style:name="Tableau11" style:family="table">
      <style:table-properties style:width="17.263cm" fo:margin-left="-0.132cm" table:align="left" style:writing-mode="lr-tb"/>
    </style:style>
    <style:style style:name="Tableau11.A" style:family="table-column">
      <style:table-column-properties style:column-width="13.125cm"/>
    </style:style>
    <style:style style:name="Tableau11.B" style:family="table-column">
      <style:table-column-properties style:column-width="4.138cm"/>
    </style:style>
    <style:style style:name="Tableau11.1" style:family="table-row">
      <style:table-row-properties style:min-row-height="2.191cm" fo:keep-together="auto"/>
    </style:style>
    <style:style style:name="Tableau11.A1" style:family="table-cell">
      <style:table-cell-properties style:vertical-align="middle" fo:padding-left="0.123cm" fo:padding-right="0.123cm" fo:padding-top="0cm" fo:padding-bottom="0cm" fo:border="0.5pt solid #000000" style:writing-mode="lr-tb"/>
    </style:style>
    <style:style style:name="Tableau10" style:family="table">
      <style:table-properties style:width="17.263cm" fo:margin-left="-0.132cm" table:align="left" style:writing-mode="lr-tb"/>
    </style:style>
    <style:style style:name="Tableau10.A" style:family="table-column">
      <style:table-column-properties style:column-width="13.125cm"/>
    </style:style>
    <style:style style:name="Tableau10.B" style:family="table-column">
      <style:table-column-properties style:column-width="4.138cm"/>
    </style:style>
    <style:style style:name="Tableau10.1" style:family="table-row">
      <style:table-row-properties style:min-row-height="2.191cm" fo:keep-together="auto"/>
    </style:style>
    <style:style style:name="Tableau10.A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style:tab-stops>
          <style:tab-stop style:position="8.001cm" style:type="center"/>
          <style:tab-stop style:position="17.145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74pt solid #000000" fo:border-bottom="none" style:shadow="none">
        <style:tab-stops>
          <style:tab-stop style:position="10.001cm" style:type="center"/>
          <style:tab-stop style:position="16.002cm" style:type="right"/>
        </style:tab-stops>
      </style:paragraph-properties>
    </style:style>
    <style:style style:name="MP3" style:family="paragraph" style:parent-style-name="Standard">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10pt" style:font-size-asian="10pt"/>
    </style:style>
    <style:style style:name="MT3" style:family="text">
      <style:text-properties fo:font-size="16pt" style:font-size-asian="16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number:date-style style:name="N107">
      <number:day number:style="long"/>
      <number:text>/</number:text>
      <number:month number:style="long"/>
      <number:text>/</number:text>
      <number:year/>
    </number:date-style>
  </office:automatic-styles>
  <office:master-styles>
    <style:master-page style:name="Standard" style:page-layout-name="Mpm1">
      <style:header>
        <table:table table:name="Tableau11" table:style-name="Tableau11">
          <table:table-column table:style-name="Tableau11.A"/>
          <table:table-column table:style-name="Tableau11.B"/>
          <table:table-row table:style-name="Tableau11.1">
            <table:table-cell table:style-name="Tableau11.A1" office:value-type="string">
              <text:p text:style-name="MP3"><text:span text:style-name="MT3"><text:title>Web services Maélis</text:title></text:span><text:span text:style-name="MT3">Scolaires </text:span></text:p>
              <text:p text:style-name="MP3"><text:span text:style-name="MT3">Ville de Toulouse</text:span></text:p>
              <text:p text:style-name="MP3"><text:span text:style-name="MT3">Spécifications fonctionnelles</text:span></text:p>
            </table:table-cell>
            <table:table-cell table:style-name="Tableau11.A1" office:value-type="string">
              <text:p text:style-name="Standard"><draw:frame draw:style-name="Mfr1" draw:name="Image2" text:anchor-type="as-char" svg:width="4.15cm" svg:height="0.801cm" draw:z-index="14"><draw:image xlink:href="Pictures/1000000000000606000001249D53F25912C88E51.jpg" xlink:type="simple" xlink:show="embed" xlink:actuate="onLoad" draw:mime-type="image/jpeg"/></draw:frame></text:p>
            </table:table-cell>
          </table:table-row>
        </table:table>
        <text:p text:style-name="MP1"/>
      </style:header>
      <style:header-first>
        <table:table table:name="Tableau10" table:style-name="Tableau10">
          <table:table-column table:style-name="Tableau10.A"/>
          <table:table-column table:style-name="Tableau10.B"/>
          <table:table-row table:style-name="Tableau10.1">
            <table:table-cell table:style-name="Tableau10.A1" office:value-type="string">
              <text:p text:style-name="MP3"><text:span text:style-name="MT3"><text:title>Web services Maélis</text:title></text:span><text:span text:style-name="MT3">Scolaires</text:span></text:p>
              <text:p text:style-name="MP3"><text:span text:style-name="MT3">Ville de Toulouse</text:span></text:p>
              <text:p text:style-name="MP3"><text:span text:style-name="MT3">Spécifications fonctionnelles</text:span></text:p>
            </table:table-cell>
            <table:table-cell table:style-name="Tableau10.A1" office:value-type="string">
              <text:p text:style-name="Standard"><draw:frame draw:style-name="Mfr1" draw:name="Image1" text:anchor-type="as-char" svg:width="4.15cm" svg:height="0.801cm" draw:z-index="0"><draw:image xlink:href="Pictures/1000000000000606000001249D53F25912C88E51.jpg" xlink:type="simple" xlink:show="embed" xlink:actuate="onLoad" draw:mime-type="image/jpeg"/></draw:frame></text:p>
            </table:table-cell>
          </table:table-row>
        </table:table>
        <text:p text:style-name="Header"/>
      </style:header-first>
      <style:footer>
        <text:p text:style-name="MP2"><text:span text:style-name="MT1"><text:file-name text:display="name-and-extension">Spécifications_détaillées_Maelis_WS_Scolaire.doc</text:file-name></text:span><text:span text:style-name="MT2"><text:tab/>Le </text:span><text:span text:style-name="MT2"><text:modification-date style:data-style-name="N107">14/12/22</text:modification-date></text:span><text:span text:style-name="MT2"><text:tab/>Page </text:span><text:span text:style-name="MT2"><text:page-number text:select-page="current">15</text:page-number></text:span><text:span text:style-name="MT2">/</text:span><text:span text:style-name="MT2"><text:page-count style:num-format="1">15</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Web services Maélis</dc:title>
    <dc:subject>Proposition technique</dc:subject>
    <meta:keyword/>
    <meta:initial-creator>CJ</meta:initial-creator>
    <meta:creation-date>2022-10-26T10:52:00</meta:creation-date>
    <dc:creator>Damien Costanza</dc:creator>
    <dc:date>2022-12-14T18:10:00</dc:date>
    <meta:print-date>2011-11-17T14:26:00</meta:print-date>
    <meta:editing-cycles>69</meta:editing-cycles>
    <meta:editing-duration>P6DT7H41M</meta:editing-duration>
    <meta:document-statistic meta:table-count="11" meta:image-count="2" meta:object-count="0" meta:page-count="15" meta:paragraph-count="393" meta:word-count="2927" meta:character-count="18139" meta:non-whitespace-character-count="15717"/>
    <meta:generator>LibreOffice/7.0.4.2$Linux_X86_64 LibreOffice_project/00$Build-2</meta:generator>
  </office:meta>
</office:document-meta>
</file>