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06000001249D53F25912C88E5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7.263cm" fo:margin-left="-0.132cm" style:page-number="auto" table:align="left" style:writing-mode="lr-tb"/>
    </style:style>
    <style:style style:name="Tableau1.A" style:family="table-column">
      <style:table-column-properties style:column-width="17.263cm"/>
    </style:style>
    <style:style style:name="Tableau1.1" style:family="table-row">
      <style:table-row-properties style:min-row-height="2.778cm" fo:keep-together="auto"/>
    </style:style>
    <style:style style:name="Tableau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Tableau1.2" style:family="table-row">
      <style:table-row-properties style:min-row-height="0.848cm" fo:keep-together="auto"/>
    </style:style>
    <style:style style:name="Tableau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Tableau2" style:family="table">
      <style:table-properties style:width="17.263cm" fo:margin-left="-0.132cm" table:align="left" style:writing-mode="lr-tb"/>
    </style:style>
    <style:style style:name="Tableau2.A" style:family="table-column">
      <style:table-column-properties style:column-width="17.263cm"/>
    </style:style>
    <style:style style:name="Tableau2.1" style:family="table-row">
      <style:table-row-properties style:min-row-height="0.848cm" fo:keep-together="auto"/>
    </style:style>
    <style:style style:name="Tableau2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leau3" style:family="table">
      <style:table-properties style:width="17.263cm" fo:margin-left="-0.132cm" table:align="left" style:writing-mode="lr-tb"/>
    </style:style>
    <style:style style:name="Tableau3.A" style:family="table-column">
      <style:table-column-properties style:column-width="17.263cm"/>
    </style:style>
    <style:style style:name="Tableau3.1" style:family="table-row">
      <style:table-row-properties style:min-row-height="0.397cm" fo:keep-together="auto"/>
    </style:style>
    <style:style style:name="Tableau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au3.2" style:family="table-row">
      <style:table-row-properties style:min-row-height="1.778cm" fo:keep-together="auto"/>
    </style:style>
    <style:style style:name="Tableau3.A2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Contents_20_1">
      <style:paragraph-properties>
        <style:tab-stops>
          <style:tab-stop style:position="0.679cm"/>
          <style:tab-stop style:position="15.981cm" style:type="right"/>
        </style:tab-stops>
      </style:paragraph-properties>
    </style:style>
    <style:style style:name="P2" style:family="paragraph" style:parent-style-name="Contents_20_1">
      <style:paragraph-properties style:snap-to-layout-grid="false">
        <style:tab-stops>
          <style:tab-stop style:position="0.679cm"/>
          <style:tab-stop style:position="15.981cm" style:type="right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0.97cm"/>
          <style:tab-stop style:position="15.981cm" style:type="right"/>
        </style:tab-stops>
      </style:paragraph-properties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74pt solid #000000" fo:border-bottom="none" style:shadow="none">
        <style:tab-stops>
          <style:tab-stop style:position="10.001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6" style:family="paragraph" style:parent-style-name="Standard">
      <style:text-properties fo:text-transform="uppercase" style:font-name="Times New Roman" fo:font-size="12pt" fo:language="none" fo:country="none" fo:font-style="italic" style:text-underline-style="solid" style:text-underline-width="auto" style:text-underline-color="font-color" fo:font-weight="bold" style:font-size-asian="12pt" style:language-asian="none" style:country-asian="none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WW8Num11"/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635cm"/>
          <style:tab-stop style:position="1.27cm"/>
          <style:tab-stop style:position="1.588cm"/>
          <style:tab-stop style:position="1.905cm"/>
          <style:tab-stop style:position="2.223cm"/>
          <style:tab-stop style:position="2.858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251cm" fo:margin-right="0cm" fo:text-indent="0cm" style:auto-text-indent="false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4.44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variant="normal" fo:text-transform="no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style:font-name="Calibri" fo:language="none" fo:country="none" style:text-underline-style="none" fo:font-weight="normal" style:language-asian="none" style:country-asian="none" style:font-weight-asian="normal" style:font-name-complex="Calibri" style:font-weight-complex="normal"/>
    </style:style>
    <style:style style:name="T7" style:family="text">
      <style:text-properties fo:font-variant="normal" fo:text-transform="none" style:font-name="Calibri" fo:language="none" fo:country="none" fo:font-weight="normal" style:language-asian="none" style:country-asian="none" style:font-weight-asian="normal" style:font-name-complex="Calibri" style:font-weight-complex="normal"/>
    </style:style>
    <style:style style:name="T8" style:family="text">
      <style:text-properties fo:font-variant="normal" fo:text-transform="none" fo:language="none" fo:country="none" fo:font-weight="normal" style:language-asian="none" style:country-asian="none" style:font-weight-asian="normal" style:font-weight-complex="normal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Calibri" fo:language="none" fo:country="none" style:language-asian="none" style:country-asian="none" style:font-name-complex="Calibri"/>
    </style:style>
    <style:style style:name="T11" style:family="text">
      <style:text-properties fo:font-size="16pt" style:font-size-asian="16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style:font-size-asian="10pt"/>
    </style:style>
    <style:style style:name="T14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2">Contenu du document</text:span> :</text:p>
            <text:p text:style-name="P14">Descriptions des méthodes des Web Services pour la gestion des informations relatives au préinscriptions scolaires</text:p>
          </table:table-cell>
        </table:table-row>
        <table:table-row table:style-name="Tableau1.2">
          <table:table-cell table:style-name="Tableau1.A2" office:value-type="string">
            <text:table-of-content text:style-name="Sect1" text:name="Table des matières1">
              <text:table-of-content-source text:outline-level="3" text:use-index-marks="false">
                <text:index-title-template text:style-name="Contents_20_Heading"/>
                <text:table-of-content-entry-template text:outline-level="1" text:style-name="Contents_20_1">
                  <text:index-entry-link-start text:style-name="Index_20_Link_20__28_user_29_"/>
                  <text:index-entry-link-start text:style-name="Index_20_Link"/>
                  <text:index-entry-chapter/>
                  <text:index-entry-span> </text:index-entry-span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2" text:style-name="Contents_20_2">
                  <text:index-entry-link-start text:style-name="Index_20_Link_20__28_user_29_"/>
                  <text:index-entry-link-start text:style-name="Index_20_Link"/>
                  <text:index-entry-chapter/>
                  <text:index-entry-span> </text:index-entry-span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3" text:style-name="Contents_20_3">
                  <text:index-entry-link-start text:style-name="Index_20_Link_20__28_user_29_"/>
                  <text:index-entry-link-start text:style-name="Index_20_Link"/>
                  <text:index-entry-chapter/>
                  <text:index-entry-span> </text:index-entry-span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4" text:style-name="Contents_20_4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5" text:style-name="Contents_20_5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6" text:style-name="Contents_20_6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7" text:style-name="Contents_20_7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8" text:style-name="Contents_20_8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9" text:style-name="Contents_20_9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10" text:style-name="Contents_20_10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</text:table-of-content-source>
              <text:index-body>
                <text:p text:style-name="P2"><text:a xlink:type="simple" xlink:href="#__RefHeading___Toc121747583" text:style-name="Index_20_Link_20__28_user_29_" text:visited-style-name="Index_20_Link_20__28_user_29_"><text:span text:style-name="T9">1.</text:span></text:a><text:a xlink:type="simple" xlink:href="#__RefHeading___Toc121747583" text:style-name="Index_20_Link_20__28_user_29_" text:visited-style-name="Index_20_Link_20__28_user_29_"><text:span text:style-name="T6"><text:tab/></text:span></text:a><text:a xlink:type="simple" xlink:href="#__RefHeading___Toc121747583" text:style-name="Index_20_Link_20__28_user_29_" text:visited-style-name="Index_20_Link_20__28_user_29_"><text:span text:style-name="T9">Introduction<text:tab/>2</text:span></text:a></text:p>
                <text:p text:style-name="P1"><text:a xlink:type="simple" xlink:href="#__RefHeading___Toc121747584" text:style-name="Index_20_Link_20__28_user_29_" text:visited-style-name="Index_20_Link_20__28_user_29_"><text:span text:style-name="T9">2.</text:span></text:a><text:a xlink:type="simple" xlink:href="#__RefHeading___Toc121747584" text:style-name="Index_20_Link_20__28_user_29_" text:visited-style-name="Index_20_Link_20__28_user_29_"><text:span text:style-name="T6"><text:tab/></text:span></text:a><text:a xlink:type="simple" xlink:href="#__RefHeading___Toc121747584" text:style-name="Index_20_Link_20__28_user_29_" text:visited-style-name="Index_20_Link_20__28_user_29_"><text:span text:style-name="T9">Méthode readFamilyList<text:tab/>3</text:span></text:a></text:p>
                <text:p text:style-name="P3"><text:a xlink:type="simple" xlink:href="#__RefHeading___Toc121747585" text:style-name="Index_20_Link_20__28_user_29_" text:visited-style-name="Index_20_Link_20__28_user_29_"><text:span text:style-name="T9">2.1.</text:span></text:a><text:a xlink:type="simple" xlink:href="#__RefHeading___Toc121747585" text:style-name="Index_20_Link_20__28_user_29_" text:visited-style-name="Index_20_Link_20__28_user_29_"><text:span text:style-name="T7"><text:tab/></text:span></text:a><text:a xlink:type="simple" xlink:href="#__RefHeading___Toc121747585" text:style-name="Index_20_Link_20__28_user_29_" text:visited-style-name="Index_20_Link_20__28_user_29_"><text:span text:style-name="T9">Interface<text:tab/>3</text:span></text:a></text:p>
                <text:p text:style-name="P3"><text:a xlink:type="simple" xlink:href="#__RefHeading___Toc121747586" text:style-name="Index_20_Link_20__28_user_29_" text:visited-style-name="Index_20_Link_20__28_user_29_"><text:span text:style-name="T8">2.2.</text:span></text:a><text:a xlink:type="simple" xlink:href="#__RefHeading___Toc121747586" text:style-name="Index_20_Link_20__28_user_29_" text:visited-style-name="Index_20_Link_20__28_user_29_"><text:span text:style-name="T7"><text:tab/></text:span></text:a><text:a xlink:type="simple" xlink:href="#__RefHeading___Toc121747586" text:style-name="Index_20_Link_20__28_user_29_" text:visited-style-name="Index_20_Link_20__28_user_29_"><text:span text:style-name="T8">Traitement<text:tab/>3</text:span></text:a></text:p>
              </text:index-body>
            </text:table-of-content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><text:span text:style-name="T2">Rédaction :</text:span></text:p>
            <text:p text:style-name="Standard">Carole JAUME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T2">Versions </text:span></text:p>
          </table:table-cell>
        </table:table-row>
        <table:table-row table:style-name="Tableau3.2">
          <table:table-cell table:style-name="Tableau3.A2" office:value-type="string">
            <text:p text:style-name="Standard"><text:span text:style-name="T3">12 décembre 2022 : version 1 </text:span></text:p>
          </table:table-cell>
        </table:table-row>
      </table:table>
      <text:p text:style-name="Standard"/>
      <text:h text:style-name="Heading_20_1" text:outline-level="1"><text:bookmark-start text:name="__RefHeading___Toc121747583"/>Introduction<text:bookmark-end text:name="__RefHeading___Toc121747583"/></text:h>
      <text:p text:style-name="Standard">Il s’agit de fournir une méthode permettant de retrouver les dossiers familles pour un agent correspond à des critères supplémentaires que le numéro de dossier, à savoir le nom, prénom. Cela lui permet de faire les démarches « au nom de », notamment pour les familles qui n’utilisent pas Publik.</text:p>
      <text:p text:style-name="Standard"/>
      <text:h text:style-name="Heading_20_1" text:outline-level="1"><text:bookmark-start text:name="__RefHeading___Toc121747584"/>Méthode readFamilyList<text:bookmark-end text:name="__RefHeading___Toc121747584"/></text:h>
      <text:h text:style-name="Heading_20_2" text:outline-level="2"><text:bookmark-start text:name="_Ref442257272"/><text:bookmark-start text:name="__RefHeading___Toc121747585"/>Interface<text:bookmark-end text:name="_Ref442257272"/><text:bookmark-end text:name="__RefHeading___Toc121747585"/></text:h>
      <text:p text:style-name="Standard"><text:span text:style-name="T1">Nom du service : </text:span>FamilyService</text:p>
      <text:p text:style-name="Standard"/>
      <text:p text:style-name="Standard"><text:span text:style-name="T1">Nom de la méthode : </text:span>readFamilyList</text:p>
      <text:p text:style-name="Standard"/>
      <text:p text:style-name="Standard"><text:span text:style-name="T1">Liste des paramétres :  </text:span></text:p>
      <text:p text:style-name="P7"/>
      <text:list xml:id="list833068640" text:style-name="WW8Num11">
        <text:list-item>
          <text:p text:style-name="P8">Integer recordNumber: numéro de dossier famille</text:p>
        </text:list-item>
        <text:list-item>
          <text:p text:style-name="P8">String firstName : prénom </text:p>
        </text:list-item>
        <text:list-item>
          <text:p text:style-name="P8">String lastName : nom</text:p>
        </text:list-item>
      </text:list>
      <text:p text:style-name="P15"/>
      <text:p text:style-name="P9">Recherche avec caractère générique</text:p>
      <text:p text:style-name="Standard">Les caractères « ? » et « * » peuvent être utilisés dans les paramètres nom et prénom afin d’effectuer une recherche dans laquelle le caractère « ? » peut correspondre à n’importe quel caractère et dans laquelle le caractère « * » peut correspondre à n’importe quelle chaîne.</text:p>
      <text:p text:style-name="P16"/>
      <text:p text:style-name="Standard"><text:span text:style-name="T1">Retour </text:span>: </text:p>
      <text:p text:style-name="Standard"/>
      <text:list xml:id="list102732929525090" text:continue-numbering="true" text:style-name="WW8Num11">
        <text:list-item>
          <text:p text:style-name="P8">List<text:span text:style-name="T1"> </text:span>&lt;FamilyBean&gt; : liste de dossiers Famille composée des données du dossier</text:p>
        </text:list-item>
      </text:list>
      <text:p text:style-name="Standard"/>
      <text:list xml:id="list102732460216620" text:continue-numbering="true" text:style-name="WW8Num11">
        <text:list-item>
          <text:list>
            <text:list-item>
              <text:p text:style-name="P8">Integer numDossier: numéro de dossier</text:p>
            </text:list-item>
            <text:list-item>
              <text:p text:style-name="P8">String password : mot de passe du compte </text:p>
            </text:list-item>
            <text:list-item>
              <text:p text:style-name="P8">String category : code catégorie familiale</text:p>
            </text:list-item>
            <text:list-item>
              <text:p text:style-name="P8">String situation : code situation familiale</text:p>
            </text:list-item>
            <text:list-item>
              <text:p text:style-name="P8">RLBean RL1 : le RL1</text:p>
            </text:list-item>
            <text:list-item>
              <text:p text:style-name="P8">RLBean RL2 : le RL2</text:p>
            </text:list-item>
            <text:list-item>
              <text:p text:style-name="P8">List &lt;ChildBean&gt; child : la liste des enfants</text:p>
            </text:list-item>
          </text:list>
        </text:list-item>
      </text:list>
      <text:p text:style-name="P17"/>
      <text:h text:style-name="Heading_20_2" text:outline-level="2"><text:bookmark-start text:name="_Ref442257219"/><text:bookmark-start text:name="__RefHeading___Toc121747586"/>Traitement<text:bookmark-end text:name="_Ref442257219"/><text:bookmark-end text:name="__RefHeading___Toc121747586"/> </text:h>
      <text:p text:style-name="Standard">La recherche sur nom/prénom est effectuée sur la structure familiale : RL1, RL2 ou enfant.</text:p>
      <text:p text:style-name="Standard"/>
      <text:p text:style-name="P10">Recherche de la (des) famille(s) correspondant au paramètres reçus (priorité au numéro de dossier si transmis)</text:p>
      <text:p text:style-name="P11"><text:tab/>Pour chaque famille</text:p>
      <text:p text:style-name="P11"><text:tab/><text:tab/>Lecture info RL1</text:p>
      <text:p text:style-name="P11"><text:tab/><text:tab/>Lecture info RL2</text:p>
      <text:p text:style-name="P11"><text:tab/><text:tab/>Lecture info Enfant(s)</text:p>
      <text:p text:style-name="P12"/>
      <text:p text:style-name="P12"><text:tab/>Ajout de la famille à la collection Retour</text:p>
      <text:p text:style-name="P12"/>
      <text:p text:style-name="P12">Retour de la collection de famille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Times Roman" fo:font-family="'Times Roman', 'Times New Roman'" style:font-family-generic="roman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3f3f3"/>
      <style:paragraph-properties fo:margin-left="0cm" fo:margin-right="0cm" fo:margin-top="0.423cm" fo:margin-bottom="0.106cm" style:contextual-spacing="false" fo:text-indent="0cm" style:auto-text-indent="false" fo:break-before="page" fo:background-color="#f3f3f3" fo:keep-with-next="always">
        <style:tab-stops>
          <style:tab-stop style:position="1.588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635cm" style:contextual-spacing="false"/>
      <style:text-properties fo:text-transform="uppercase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iTM1" style:family="paragraph" style:parent-style-name="Contents_20_1">
      <style:paragraph-properties style:text-autospace="non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étail" style:family="paragraph" style:parent-style-name="Standard" style:list-style-name="WW8Num7">
      <style:paragraph-properties style:text-autospace="non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text-properties fo:font-variant="small-caps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rps_20_de_20_texte_20_2" style:display-name="Corps de texte 2" style:family="paragraph" style:parent-style-name="Standard">
      <style:paragraph-properties fo:orphans="0" fo:widows="0" style:text-autospace="none"/>
      <style:text-properties style:font-name="Times Roman" fo:font-family="'Times Roman', 'Times New Roman'" style:font-family-generic="roman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fo:orphans="0" fo:widows="0" fo:padding-left="0.141cm" fo:padding-right="0.141cm" fo:padding-top="0.035cm" fo:padding-bottom="0.035cm" fo:border="0.51pt solid #000000" style:shadow="none" style:text-autospace="none"/>
      <style:text-properties style:font-name="Times Roman" fo:font-family="'Times Roman', 'Times New Roman'" style:font-family-generic="roman" style:font-pitch="variable" style:font-name-complex="Arial" style:font-family-complex="Arial" style:font-family-generic-complex="swiss" style:font-pitch-complex="variable"/>
    </style:style>
    <style:style style:name="Logo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e_20_à_20_puces" style:display-name="Liste à puces" style:family="paragraph" style:parent-style-name="Standard" style:list-style-name="WW8Num4">
      <style:paragraph-properties fo:margin-top="0cm" fo:margin-bottom="0cm" style:contextual-spacing="true"/>
    </style:style>
    <style:style style:name="Liste_20_à_20_puces_20_2" style:display-name="Liste à puces 2" style:family="paragraph" style:parent-style-name="Standard" style:list-style-name="WW8Num3">
      <style:paragraph-properties fo:margin-left="1.131cm" fo:margin-right="0cm" fo:margin-top="0cm" fo:margin-bottom="0cm" style:contextual-spacing="true" fo:text-indent="-0.63cm" style:auto-text-indent="false"/>
    </style:style>
    <style:style style:name="Liste_20_à_20_puces_20_3" style:display-name="Liste à puces 3" style:family="paragraph" style:parent-style-name="Standard" style:list-style-name="WW8Num2">
      <style:paragraph-properties fo:margin-top="0cm" fo:margin-bottom="0cm" style:contextual-spacing="true"/>
    </style:style>
    <style:style style:name="Liste_20_à_20_puces_20_5" style:display-name="Liste à puces 5" style:family="paragraph" style:parent-style-name="Standard" style:list-style-name="WW8Num1">
      <style:paragraph-properties fo:margin-top="0cm" fo:margin-bottom="0cm" style:contextual-spacing="tru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style-span" style:family="text" style:parent-style-name="Police_20_par_20_défaut"/>
    <style:style style:name="m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Normal_20__28_Web_29__20_Car" style:display-name="Normal (Web) Car" style:family="text">
      <style:text-properties fo:color="#000000" loext:opacity="100%" style:font-name="Arial" fo:font-family="Arial" style:font-family-generic="swiss" style:font-pitch="variable" fo:font-size="10.5pt" fo:language="fr" fo:country="FR" style:font-size-asian="10.5pt" style:font-name-complex="Arial" style:font-family-complex="Arial" style:font-family-generic-complex="swiss" style:font-pitch-complex="variable" style:font-size-complex="10.5pt" style:language-complex="ar" style:country-complex="SA"/>
    </style:style>
    <style:style style:name="Titre_20_2_20_Car" style:display-name="Titre 2 Car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te_20_de_20_fin_20_Car" style:display-name="Note de fin C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Préformaté_20_HTML_20_Car" style:display-name="Préformaté HTML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outline-level-style>
      <text:outline-level-style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06cm" fo:text-indent="-0.318cm" fo:margin-left="9.506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316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Tableau5" style:family="table">
      <style:table-properties style:width="17.263cm" fo:margin-left="-0.132cm" table:align="left" style:writing-mode="lr-tb"/>
    </style:style>
    <style:style style:name="Tableau5.A" style:family="table-column">
      <style:table-column-properties style:column-width="13.125cm"/>
    </style:style>
    <style:style style:name="Tableau5.B" style:family="table-column">
      <style:table-column-properties style:column-width="4.138cm"/>
    </style:style>
    <style:style style:name="Tableau5.1" style:family="table-row">
      <style:table-row-properties style:min-row-height="2.191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263cm" fo:margin-left="-0.132cm" table:align="left" style:writing-mode="lr-tb"/>
    </style:style>
    <style:style style:name="Tableau4.A" style:family="table-column">
      <style:table-column-properties style:column-width="13.125cm"/>
    </style:style>
    <style:style style:name="Tableau4.B" style:family="table-column">
      <style:table-column-properties style:column-width="4.138cm"/>
    </style:style>
    <style:style style:name="Tableau4.1" style:family="table-row">
      <style:table-row-properties style:min-row-height="2.191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74pt solid #000000" fo:border-bottom="none" style:shadow="none">
        <style:tab-stops>
          <style:tab-stop style:position="10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0pt" style:font-size-asian="10pt"/>
    </style:style>
    <style:style style:name="MT3" style:family="text">
      <style:text-properties fo:font-size="16pt" style:font-size-asian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  <number:date-style style:name="N107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3"><text:span text:style-name="MT3"><text:title>Web services Maélis</text:title></text:span><text:span text:style-name="MT3">Scolaires </text:span></text:p>
              <text:p text:style-name="MP3"><text:span text:style-name="MT3">Ville de Toulouse</text:span></text:p>
              <text:p text:style-name="MP3"><text:span text:style-name="MT3">Spécifications fonctionnelles</text:span></text:p>
            </table:table-cell>
            <table:table-cell table:style-name="Tableau5.A1" office:value-type="string">
              <text:p text:style-name="Standard"><draw:frame draw:style-name="Mfr1" draw:name="Image2" text:anchor-type="as-char" svg:width="4.15cm" svg:height="0.801cm" draw:z-index="2"><draw:image xlink:href="Pictures/1000000000000606000001249D53F25912C88E51.jpg" xlink:type="simple" xlink:show="embed" xlink:actuate="onLoad" draw:mime-type="image/jpeg"/></draw:frame></text:p>
            </table:table-cell>
          </table:table-row>
        </table:table>
        <text:p text:style-name="MP1"/>
      </style:header>
      <style:header-first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3"><text:span text:style-name="MT3"><text:title>Web services Maélis</text:title></text:span><text:span text:style-name="MT3">Scolaires</text:span></text:p>
              <text:p text:style-name="MP3"><text:span text:style-name="MT3">Ville de Toulouse</text:span></text:p>
              <text:p text:style-name="MP3"><text:span text:style-name="MT3">Spécifications fonctionnelles</text:span></text:p>
            </table:table-cell>
            <table:table-cell table:style-name="Tableau4.A1" office:value-type="string">
              <text:p text:style-name="Standard"><draw:frame draw:style-name="Mfr1" draw:name="Image1" text:anchor-type="as-char" svg:width="4.15cm" svg:height="0.801cm" draw:z-index="0"><draw:image xlink:href="Pictures/1000000000000606000001249D53F25912C88E51.jpg" xlink:type="simple" xlink:show="embed" xlink:actuate="onLoad" draw:mime-type="image/jpeg"/></draw:frame></text:p>
            </table:table-cell>
          </table:table-row>
        </table:table>
        <text:p text:style-name="Header"/>
      </style:header-first>
      <style:footer>
        <text:p text:style-name="MP2"><text:span text:style-name="MT1"><text:file-name text:display="name-and-extension">Spécifications_détaillées_Maelis_WS_Middle_Office.doc</text:file-name></text:span><text:span text:style-name="MT2"><text:tab/>Le </text:span><text:span text:style-name="MT2"><text:modification-date style:data-style-name="N107">12/12/22</text:modification-date></text:span><text:span text:style-name="MT2"><text:tab/>Page </text:span><text:span text:style-name="MT2"><text:page-number text:select-page="current">3</text:page-number></text:span><text:span text:style-name="MT2">/</text:span><text:span text:style-name="MT2"><text:page-count style:num-format="1">3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Web services Maélis</dc:title>
    <dc:subject>Proposition technique</dc:subject>
    <meta:keyword/>
    <meta:initial-creator>CJ</meta:initial-creator>
    <meta:creation-date>2022-10-26T10:52:00</meta:creation-date>
    <dc:creator>Carole Jaumes</dc:creator>
    <dc:date>2022-12-12T14:26:00</dc:date>
    <meta:print-date>2011-11-17T14:26:00</meta:print-date>
    <meta:editing-cycles>70</meta:editing-cycles>
    <meta:editing-duration>P6DT7H55M</meta:editing-duration>
    <meta:document-statistic meta:table-count="5" meta:image-count="2" meta:object-count="0" meta:page-count="3" meta:paragraph-count="49" meta:word-count="330" meta:character-count="2049" meta:non-whitespace-character-count="1764"/>
    <meta:generator>LibreOffice/7.0.4.2$Linux_X86_64 LibreOffice_project/00$Build-2</meta:generator>
  </office:meta>
</office:document-meta>
</file>