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06000001249D53F25912C88E5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7.263cm" fo:margin-left="-0.132cm" style:page-number="auto" table:align="left" style:writing-mode="lr-tb"/>
    </style:style>
    <style:style style:name="Tableau1.A" style:family="table-column">
      <style:table-column-properties style:column-width="17.263cm"/>
    </style:style>
    <style:style style:name="Tableau1.1" style:family="table-row">
      <style:table-row-properties style:min-row-height="2.778cm" fo:keep-together="auto"/>
    </style:style>
    <style:style style:name="Tableau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leau1.2" style:family="table-row">
      <style:table-row-properties style:min-row-height="0.848cm" fo:keep-together="auto"/>
    </style:style>
    <style:style style:name="Tableau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leau2" style:family="table">
      <style:table-properties style:width="17.263cm" fo:margin-left="-0.132cm" table:align="left" style:writing-mode="lr-tb"/>
    </style:style>
    <style:style style:name="Tableau2.A" style:family="table-column">
      <style:table-column-properties style:column-width="17.263cm"/>
    </style:style>
    <style:style style:name="Tableau2.1" style:family="table-row">
      <style:table-row-properties style:min-row-height="0.848cm" fo:keep-together="auto"/>
    </style:style>
    <style:style style:name="Tableau2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leau3" style:family="table">
      <style:table-properties style:width="17.263cm" fo:margin-left="-0.132cm" table:align="left" style:writing-mode="lr-tb"/>
    </style:style>
    <style:style style:name="Tableau3.A" style:family="table-column">
      <style:table-column-properties style:column-width="17.263cm"/>
    </style:style>
    <style:style style:name="Tableau3.1" style:family="table-row">
      <style:table-row-properties style:min-row-height="0.397cm" fo:keep-together="auto"/>
    </style:style>
    <style:style style:name="Tableau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au3.2" style:family="table-row">
      <style:table-row-properties style:min-row-height="1.778cm" fo:keep-together="auto"/>
    </style:style>
    <style:style style:name="Tableau3.A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4" style:family="table">
      <style:table-properties style:width="16.845cm" table:align="left" style:writing-mode="lr-tb"/>
    </style:style>
    <style:style style:name="Tableau4.A" style:family="table-column">
      <style:table-column-properties style:column-width="16.845cm"/>
    </style:style>
    <style:style style:name="Tableau4.1" style:family="table-row">
      <style:table-row-properties style:min-row-height="0.503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609cm" fo:keep-together="auto"/>
    </style:style>
    <style:style style:name="P1" style:family="paragraph" style:parent-style-name="Contents_20_1">
      <style:paragraph-properties>
        <style:tab-stops>
          <style:tab-stop style:position="0.679cm"/>
          <style:tab-stop style:position="15.981cm" style:type="right"/>
        </style:tab-stops>
      </style:paragraph-properties>
    </style:style>
    <style:style style:name="P2" style:family="paragraph" style:parent-style-name="Contents_20_1">
      <style:paragraph-properties style:snap-to-layout-grid="false">
        <style:tab-stops>
          <style:tab-stop style:position="0.679cm"/>
          <style:tab-stop style:position="15.981cm" style:type="right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0.97cm"/>
          <style:tab-stop style:position="15.981cm" style:type="right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.261cm"/>
          <style:tab-stop style:position="15.981cm" style:type="right"/>
        </style:tab-stops>
      </style:paragraph-properties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7" style:family="paragraph" style:parent-style-name="Heading_20_3">
      <style:paragraph-properties fo:margin-left="2.79cm" fo:margin-right="0cm" fo:text-indent="-0.891cm" style:auto-text-indent="false"/>
    </style:style>
    <style:style style:name="P8" style:family="paragraph" style:parent-style-name="Heading_20_3">
      <style:paragraph-properties fo:margin-left="0.889cm" fo:margin-right="0cm" fo:text-indent="-0.889cm" style:auto-text-indent="false">
        <style:tab-stops>
          <style:tab-stop style:position="0.889cm"/>
        </style:tab-stops>
      </style:paragraph-properties>
    </style:style>
    <style:style style:name="P9" style:family="paragraph" style:parent-style-name="Paragraphe_20_de_20_liste" style:list-style-name="WW8Num10"/>
    <style:style style:name="P10" style:family="paragraph" style:parent-style-name="Standard">
      <style:text-properties fo:text-transform="uppercase" style:font-name="Times New Roman" fo:font-size="12pt" fo:language="none" fo:country="none" fo:font-style="italic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8Num12"/>
    <style:style style:name="P14" style:family="paragraph" style:parent-style-name="Standard" style:list-style-name="WW8Num7"/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text-properties fo:color="#242424" loext:opacity="100%" style:font-name="Segoe UI" fo:font-size="10.5pt" fo:background-color="#ffffff" style:font-size-asian="10.5pt" style:font-name-complex="Segoe UI" style:font-size-complex="10.5pt"/>
    </style:style>
    <style:style style:name="P17" style:family="paragraph" style:parent-style-name="Standard" style:list-style-name="WW8Num11">
      <style:text-properties fo:color="#242424" loext:opacity="100%" fo:background-color="#ffffff" style:font-name-complex="Tahoma"/>
    </style:style>
    <style:style style:name="P18" style:family="paragraph" style:parent-style-name="Standard" style:list-style-name="WW8Num11"/>
    <style:style style:name="P19" style:family="paragraph" style:parent-style-name="Standard" style:list-style-name="WW8Num5"/>
    <style:style style:name="P20" style:family="paragraph" style:parent-style-name="Standard" style:list-style-name="WW8Num8"/>
    <style:style style:name="P21" style:family="paragraph" style:parent-style-name="Standard">
      <style:paragraph-properties>
        <style:tab-stops>
          <style:tab-stop style:position="0.318cm"/>
          <style:tab-stop style:position="0.635cm"/>
          <style:tab-stop style:position="0.953cm"/>
          <style:tab-stop style:position="1.27cm"/>
          <style:tab-stop style:position="1.58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.251cm" fo:margin-right="0cm" fo:text-indent="0cm" style:auto-text-indent="false"/>
    </style:style>
    <style:style style:name="P24" style:family="paragraph" style:parent-style-name="Standard">
      <style:paragraph-properties fo:margin-left="2.54cm" fo:margin-right="0cm" fo:text-indent="0cm" style:auto-text-indent="false"/>
      <style:text-properties fo:color="#242424" loext:opacity="100%" style:font-name="Segoe UI" fo:font-size="10.5pt" fo:background-color="#ffffff" style:font-size-asian="10.5pt" style:font-name-complex="Segoe UI" style:font-size-complex="10.5pt"/>
    </style:style>
    <style:style style:name="P25" style:family="paragraph" style:parent-style-name="Standard">
      <style:paragraph-properties fo:margin-left="2.54cm" fo:margin-right="0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 style:text-autospace="none"/>
      <style:text-properties fo:color="#000000" loext:opacity="100%" style:font-name="Courier New" fo:font-size="8pt" style:font-size-asian="8pt" style:font-name-complex="Courier New" style:font-size-complex="8pt"/>
    </style:style>
    <style:style style:name="P28" style:family="paragraph" style:parent-style-name="Standard">
      <style:paragraph-properties fo:margin-top="0.494cm" fo:margin-bottom="0.494cm" style:contextual-spacing="false"/>
    </style:style>
    <style:style style:name="P29" style:family="paragraph" style:parent-style-name="Standard">
      <style:paragraph-properties fo:margin-left="1.251cm" fo:margin-right="0cm" fo:text-indent="1.251cm" style:auto-text-indent="false"/>
    </style:style>
    <style:style style:name="P30" style:family="paragraph" style:parent-style-name="western">
      <style:paragraph-properties fo:margin-top="0.494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style:font-name="Calibri" fo:language="none" fo:country="none" style:text-underline-style="none" fo:font-weight="normal" style:language-asian="none" style:country-asian="none" style:font-weight-asian="normal" style:font-name-complex="Calibri" style:font-weight-complex="normal"/>
    </style:style>
    <style:style style:name="T8" style:family="text">
      <style:text-properties fo:font-variant="normal" fo:text-transform="none" style:font-name="Calibri" fo:language="none" fo:country="none" fo:font-weight="normal" style:language-asian="none" style:country-asian="none" style:font-weight-asian="normal" style:font-name-complex="Calibri" style:font-weight-complex="normal"/>
    </style:style>
    <style:style style:name="T9" style:family="text">
      <style:text-properties fo:font-variant="normal" fo:text-transform="none" style:font-name="Calibri" fo:language="none" fo:country="none" style:language-asian="none" style:country-asian="none" style:font-name-complex="Calibri"/>
    </style:style>
    <style:style style:name="T10" style:family="text">
      <style:text-properties fo:font-variant="normal" fo:text-transform="none" fo:language="none" fo:country="none" fo:font-weight="normal" style:language-asian="none" style:country-asian="none" style:font-weight-asian="normal" style:font-weight-complex="norm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Calibri" fo:language="none" fo:country="none" style:language-asian="none" style:country-asian="none" style:font-name-complex="Calibri"/>
    </style:style>
    <style:style style:name="T13" style:family="text">
      <style:text-properties style:font-name-complex="Tahoma"/>
    </style:style>
    <style:style style:name="T14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Tahoma" style:font-name-complex="Tahoma"/>
    </style:style>
    <style:style style:name="T16" style:family="text">
      <style:text-properties fo:color="#000000" loext:opacity="100%" style:font-name="Tahoma" style:font-name-complex="Tahoma"/>
    </style:style>
    <style:style style:name="T17" style:family="text">
      <style:text-properties fo:color="#16a085" loext:opacity="100%" style:font-name="Tahoma" style:font-name-complex="Tahoma"/>
    </style:style>
    <style:style style:name="T18" style:family="text">
      <style:text-properties fo:color="#27ae60" loext:opacity="100%" style:font-name="Tahoma" style:font-name-complex="Tahoma"/>
    </style:style>
    <style:style style:name="T19" style:family="text">
      <style:text-properties fo:color="#1abc9c" loext:opacity="100%" style:font-name="Tahoma" style:font-name-complex="Tahoma"/>
    </style:style>
    <style:style style:name="T20" style:family="text">
      <style:text-properties fo:background-color="#ffffff" loext:char-shading-value="0"/>
    </style:style>
    <style:style style:name="T21" style:family="text">
      <style:text-properties style:font-name="Segoe UI" fo:font-size="10.5pt" style:font-size-asian="10.5pt" style:font-name-complex="Segoe UI" style:font-size-complex="10.5pt"/>
    </style:style>
    <style:style style:name="T22" style:family="text">
      <style:text-properties style:font-name="Segoe UI" fo:font-size="10.5pt" style:font-name-asian="Segoe UI" style:font-size-asian="10.5pt" style:font-name-complex="Segoe UI" style:font-size-complex="10.5pt"/>
    </style:style>
    <style:style style:name="T23" style:family="text">
      <style:text-properties fo:color="#242424" loext:opacity="100%" style:font-name="Segoe UI" fo:font-size="10.5pt" style:font-size-asian="10.5pt" style:font-name-complex="Segoe UI" style:font-size-complex="10.5pt"/>
    </style:style>
    <style:style style:name="T24" style:family="text">
      <style:text-properties fo:color="#242424" loext:opacity="100%" style:font-name="Segoe UI" fo:font-size="10.5pt" fo:background-color="#ffffff" loext:char-shading-value="0" style:font-size-asian="10.5pt" style:font-name-complex="Segoe UI" style:font-size-complex="10.5pt"/>
    </style:style>
    <style:style style:name="T25" style:family="text">
      <style:text-properties fo:color="#242424" loext:opacity="100%" style:font-name="Segoe UI" fo:font-size="10.5pt" fo:background-color="#ffffff" loext:char-shading-value="0" style:font-size-asian="10.5pt" style:font-name-complex="Segoe UI" style:font-size-complex="10.5pt"/>
    </style:style>
    <style:style style:name="T26" style:family="text">
      <style:text-properties fo:color="#242424" loext:opacity="100%" style:font-name="Segoe UI" fo:font-size="10.5pt" fo:font-weight="bold" fo:background-color="#ffffff" loext:char-shading-value="0" style:font-size-asian="10.5pt" style:font-weight-asian="bold" style:font-name-complex="Segoe UI" style:font-size-complex="10.5pt" style:font-weight-complex="bold"/>
    </style:style>
    <style:style style:name="T27" style:family="text">
      <style:text-properties fo:color="#242424" loext:opacity="100%" style:font-name="Segoe UI" fo:font-size="10.5pt" fo:font-weight="bold" fo:background-color="#ffffff" loext:char-shading-value="0" style:font-size-asian="10.5pt" style:font-weight-asian="bold" style:font-name-complex="Segoe UI" style:font-size-complex="10.5pt" style:font-weight-complex="bold"/>
    </style:style>
    <style:style style:name="T28" style:family="text">
      <style:text-properties fo:color="#242424" loext:opacity="100%" fo:background-color="#ffffff" loext:char-shading-value="0" style:font-name-complex="Tahoma"/>
    </style:style>
    <style:style style:name="T29" style:family="text">
      <style:text-properties style:font-name-asian="Ari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Courier New" fo:font-size="8pt" style:font-size-asian="8pt" style:font-name-complex="Courier New" style:font-size-complex="8pt"/>
    </style:style>
    <style:style style:name="T32" style:family="text">
      <style:text-properties fo:font-size="16pt" style:font-size-asian="16pt"/>
    </style:style>
    <style:style style:name="T33" style:family="text">
      <style:text-properties fo:font-size="10pt" style:font-size-asian="10pt"/>
    </style:style>
    <style:style style:name="T34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Contenu du document</text:span> :</text:p>
            <text:p text:style-name="P23">Descriptions des méthodes des Web Services pour la gestion des informations relatives au DUI</text:p>
          </table:table-cell>
        </table:table-row>
        <table:table-row table:style-name="Tableau1.2">
          <table:table-cell table:style-name="Tableau1.A2" office:value-type="string">
            <text:table-of-content text:style-name="Sect1" text:name="Table des matières1">
              <text:table-of-content-source text:outline-level="3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</text:table-of-content-source>
              <text:index-body>
                <text:p text:style-name="P2"><text:a xlink:type="simple" xlink:href="#__RefHeading___Toc121297573" text:style-name="Index_20_Link_20__28_user_29_" text:visited-style-name="Index_20_Link_20__28_user_29_"><text:span text:style-name="T11">1.</text:span></text:a><text:a xlink:type="simple" xlink:href="#__RefHeading___Toc121297573" text:style-name="Index_20_Link_20__28_user_29_" text:visited-style-name="Index_20_Link_20__28_user_29_"><text:span text:style-name="T7"><text:tab/></text:span></text:a><text:a xlink:type="simple" xlink:href="#__RefHeading___Toc121297573" text:style-name="Index_20_Link_20__28_user_29_" text:visited-style-name="Index_20_Link_20__28_user_29_"><text:span text:style-name="T11">Introduction<text:tab/>3</text:span></text:a></text:p>
                <text:p text:style-name="P3"><text:a xlink:type="simple" xlink:href="#__RefHeading___Toc121297574" text:style-name="Index_20_Link_20__28_user_29_" text:visited-style-name="Index_20_Link_20__28_user_29_"><text:span text:style-name="T11">1.1.</text:span></text:a><text:a xlink:type="simple" xlink:href="#__RefHeading___Toc121297574" text:style-name="Index_20_Link_20__28_user_29_" text:visited-style-name="Index_20_Link_20__28_user_29_"><text:span text:style-name="T8"><text:tab/></text:span></text:a><text:a xlink:type="simple" xlink:href="#__RefHeading___Toc121297574" text:style-name="Index_20_Link_20__28_user_29_" text:visited-style-name="Index_20_Link_20__28_user_29_"><text:span text:style-name="T11">Contexte<text:tab/>3</text:span></text:a></text:p>
                <text:p text:style-name="P3"><text:a xlink:type="simple" xlink:href="#__RefHeading___Toc121297575" text:style-name="Index_20_Link_20__28_user_29_" text:visited-style-name="Index_20_Link_20__28_user_29_"><text:span text:style-name="T11">1.2.</text:span></text:a><text:a xlink:type="simple" xlink:href="#__RefHeading___Toc121297575" text:style-name="Index_20_Link_20__28_user_29_" text:visited-style-name="Index_20_Link_20__28_user_29_"><text:span text:style-name="T8"><text:tab/></text:span></text:a><text:a xlink:type="simple" xlink:href="#__RefHeading___Toc121297575" text:style-name="Index_20_Link_20__28_user_29_" text:visited-style-name="Index_20_Link_20__28_user_29_"><text:span text:style-name="T11">Objet du document<text:tab/>3</text:span></text:a></text:p>
                <text:p text:style-name="P3"><text:a xlink:type="simple" xlink:href="#__RefHeading___Toc121297576" text:style-name="Index_20_Link_20__28_user_29_" text:visited-style-name="Index_20_Link_20__28_user_29_"><text:span text:style-name="T11">1.3.</text:span></text:a><text:a xlink:type="simple" xlink:href="#__RefHeading___Toc121297576" text:style-name="Index_20_Link_20__28_user_29_" text:visited-style-name="Index_20_Link_20__28_user_29_"><text:span text:style-name="T8"><text:tab/></text:span></text:a><text:a xlink:type="simple" xlink:href="#__RefHeading___Toc121297576" text:style-name="Index_20_Link_20__28_user_29_" text:visited-style-name="Index_20_Link_20__28_user_29_"><text:span text:style-name="T11">Cohérence des paramètres en lecture/écriture<text:tab/>3</text:span></text:a></text:p>
                <text:p text:style-name="P1"><text:a xlink:type="simple" xlink:href="#__RefHeading___Toc121297577" text:style-name="Index_20_Link_20__28_user_29_" text:visited-style-name="Index_20_Link_20__28_user_29_"><text:span text:style-name="T11">2.</text:span></text:a><text:a xlink:type="simple" xlink:href="#__RefHeading___Toc121297577" text:style-name="Index_20_Link_20__28_user_29_" text:visited-style-name="Index_20_Link_20__28_user_29_"><text:span text:style-name="T7"><text:tab/></text:span></text:a><text:a xlink:type="simple" xlink:href="#__RefHeading___Toc121297577" text:style-name="Index_20_Link_20__28_user_29_" text:visited-style-name="Index_20_Link_20__28_user_29_"><text:span text:style-name="T11">La famille<text:tab/>4</text:span></text:a></text:p>
                <text:p text:style-name="P3"><text:a xlink:type="simple" xlink:href="#__RefHeading___Toc121297578" text:style-name="Index_20_Link_20__28_user_29_" text:visited-style-name="Index_20_Link_20__28_user_29_"><text:span text:style-name="T11">2.1.</text:span></text:a><text:a xlink:type="simple" xlink:href="#__RefHeading___Toc121297578" text:style-name="Index_20_Link_20__28_user_29_" text:visited-style-name="Index_20_Link_20__28_user_29_"><text:span text:style-name="T8"><text:tab/></text:span></text:a><text:a xlink:type="simple" xlink:href="#__RefHeading___Toc121297578" text:style-name="Index_20_Link_20__28_user_29_" text:visited-style-name="Index_20_Link_20__28_user_29_"><text:span text:style-name="T11">Données de structure<text:tab/>4</text:span></text:a></text:p>
                <text:p text:style-name="P4"><text:a xlink:type="simple" xlink:href="#__RefHeading___Toc121297579" text:style-name="Index_20_Link_20__28_user_29_" text:visited-style-name="Index_20_Link_20__28_user_29_"><text:span text:style-name="T11">2.1.1.</text:span></text:a><text:a xlink:type="simple" xlink:href="#__RefHeading___Toc121297579" text:style-name="Index_20_Link_20__28_user_29_" text:visited-style-name="Index_20_Link_20__28_user_29_"><text:span text:style-name="T9"><text:tab/></text:span></text:a><text:a xlink:type="simple" xlink:href="#__RefHeading___Toc121297579" text:style-name="Index_20_Link_20__28_user_29_" text:visited-style-name="Index_20_Link_20__28_user_29_"><text:span text:style-name="T11">Référentiel<text:tab/>4</text:span></text:a></text:p>
                <text:p text:style-name="P4"><text:a xlink:type="simple" xlink:href="#__RefHeading___Toc121297580" text:style-name="Index_20_Link_20__28_user_29_" text:visited-style-name="Index_20_Link_20__28_user_29_"><text:span text:style-name="T11">2.1.2.</text:span></text:a><text:a xlink:type="simple" xlink:href="#__RefHeading___Toc121297580" text:style-name="Index_20_Link_20__28_user_29_" text:visited-style-name="Index_20_Link_20__28_user_29_"><text:span text:style-name="T9"><text:tab/></text:span></text:a><text:a xlink:type="simple" xlink:href="#__RefHeading___Toc121297580" text:style-name="Index_20_Link_20__28_user_29_" text:visited-style-name="Index_20_Link_20__28_user_29_"><text:span text:style-name="T11">Création<text:tab/>4</text:span></text:a></text:p>
                <text:p text:style-name="P4"><text:a xlink:type="simple" xlink:href="#__RefHeading___Toc121297581" text:style-name="Index_20_Link_20__28_user_29_" text:visited-style-name="Index_20_Link_20__28_user_29_"><text:span text:style-name="T11">2.1.3.</text:span></text:a><text:a xlink:type="simple" xlink:href="#__RefHeading___Toc121297581" text:style-name="Index_20_Link_20__28_user_29_" text:visited-style-name="Index_20_Link_20__28_user_29_"><text:span text:style-name="T9"><text:tab/></text:span></text:a><text:a xlink:type="simple" xlink:href="#__RefHeading___Toc121297581" text:style-name="Index_20_Link_20__28_user_29_" text:visited-style-name="Index_20_Link_20__28_user_29_"><text:span text:style-name="T11">Modification<text:tab/>4</text:span></text:a></text:p>
                <text:p text:style-name="P3"><text:a xlink:type="simple" xlink:href="#__RefHeading___Toc121297582" text:style-name="Index_20_Link_20__28_user_29_" text:visited-style-name="Index_20_Link_20__28_user_29_"><text:span text:style-name="T11">2.2.</text:span></text:a><text:a xlink:type="simple" xlink:href="#__RefHeading___Toc121297582" text:style-name="Index_20_Link_20__28_user_29_" text:visited-style-name="Index_20_Link_20__28_user_29_"><text:span text:style-name="T8"><text:tab/></text:span></text:a><text:a xlink:type="simple" xlink:href="#__RefHeading___Toc121297582" text:style-name="Index_20_Link_20__28_user_29_" text:visited-style-name="Index_20_Link_20__28_user_29_"><text:span text:style-name="T11">Personnes à prévenir<text:tab/>4</text:span></text:a></text:p>
                <text:p text:style-name="P4"><text:a xlink:type="simple" xlink:href="#__RefHeading___Toc121297583" text:style-name="Index_20_Link_20__28_user_29_" text:visited-style-name="Index_20_Link_20__28_user_29_"><text:span text:style-name="T11">2.2.1.</text:span></text:a><text:a xlink:type="simple" xlink:href="#__RefHeading___Toc121297583" text:style-name="Index_20_Link_20__28_user_29_" text:visited-style-name="Index_20_Link_20__28_user_29_"><text:span text:style-name="T9"><text:tab/></text:span></text:a><text:a xlink:type="simple" xlink:href="#__RefHeading___Toc121297583" text:style-name="Index_20_Link_20__28_user_29_" text:visited-style-name="Index_20_Link_20__28_user_29_"><text:span text:style-name="T11">Référentiel<text:tab/>4</text:span></text:a></text:p>
                <text:p text:style-name="P4"><text:a xlink:type="simple" xlink:href="#__RefHeading___Toc121297584" text:style-name="Index_20_Link_20__28_user_29_" text:visited-style-name="Index_20_Link_20__28_user_29_"><text:span text:style-name="T11">2.2.2.</text:span></text:a><text:a xlink:type="simple" xlink:href="#__RefHeading___Toc121297584" text:style-name="Index_20_Link_20__28_user_29_" text:visited-style-name="Index_20_Link_20__28_user_29_"><text:span text:style-name="T9"><text:tab/></text:span></text:a><text:a xlink:type="simple" xlink:href="#__RefHeading___Toc121297584" text:style-name="Index_20_Link_20__28_user_29_" text:visited-style-name="Index_20_Link_20__28_user_29_"><text:span text:style-name="T11">Création<text:tab/>4</text:span></text:a></text:p>
                <text:p text:style-name="P4"><text:a xlink:type="simple" xlink:href="#__RefHeading___Toc121297585" text:style-name="Index_20_Link_20__28_user_29_" text:visited-style-name="Index_20_Link_20__28_user_29_"><text:span text:style-name="T11">2.2.3.</text:span></text:a><text:a xlink:type="simple" xlink:href="#__RefHeading___Toc121297585" text:style-name="Index_20_Link_20__28_user_29_" text:visited-style-name="Index_20_Link_20__28_user_29_"><text:span text:style-name="T9"><text:tab/></text:span></text:a><text:a xlink:type="simple" xlink:href="#__RefHeading___Toc121297585" text:style-name="Index_20_Link_20__28_user_29_" text:visited-style-name="Index_20_Link_20__28_user_29_"><text:span text:style-name="T11">Modification<text:tab/>4</text:span></text:a></text:p>
                <text:p text:style-name="P1"><text:a xlink:type="simple" xlink:href="#__RefHeading___Toc121297586" text:style-name="Index_20_Link_20__28_user_29_" text:visited-style-name="Index_20_Link_20__28_user_29_"><text:span text:style-name="T11">3.</text:span></text:a><text:a xlink:type="simple" xlink:href="#__RefHeading___Toc121297586" text:style-name="Index_20_Link_20__28_user_29_" text:visited-style-name="Index_20_Link_20__28_user_29_"><text:span text:style-name="T7"><text:tab/></text:span></text:a><text:a xlink:type="simple" xlink:href="#__RefHeading___Toc121297586" text:style-name="Index_20_Link_20__28_user_29_" text:visited-style-name="Index_20_Link_20__28_user_29_"><text:span text:style-name="T11">Les responsables<text:tab/>5</text:span></text:a></text:p>
                <text:p text:style-name="P3"><text:a xlink:type="simple" xlink:href="#__RefHeading___Toc121297587" text:style-name="Index_20_Link_20__28_user_29_" text:visited-style-name="Index_20_Link_20__28_user_29_"><text:span text:style-name="T11">3.1.</text:span></text:a><text:a xlink:type="simple" xlink:href="#__RefHeading___Toc121297587" text:style-name="Index_20_Link_20__28_user_29_" text:visited-style-name="Index_20_Link_20__28_user_29_"><text:span text:style-name="T8"><text:tab/></text:span></text:a><text:a xlink:type="simple" xlink:href="#__RefHeading___Toc121297587" text:style-name="Index_20_Link_20__28_user_29_" text:visited-style-name="Index_20_Link_20__28_user_29_"><text:span text:style-name="T11">Identité, coordonnées<text:tab/>5</text:span></text:a></text:p>
                <text:p text:style-name="P4"><text:a xlink:type="simple" xlink:href="#__RefHeading___Toc121297588" text:style-name="Index_20_Link_20__28_user_29_" text:visited-style-name="Index_20_Link_20__28_user_29_"><text:span text:style-name="T11">3.1.1.</text:span></text:a><text:a xlink:type="simple" xlink:href="#__RefHeading___Toc121297588" text:style-name="Index_20_Link_20__28_user_29_" text:visited-style-name="Index_20_Link_20__28_user_29_"><text:span text:style-name="T9"><text:tab/></text:span></text:a><text:a xlink:type="simple" xlink:href="#__RefHeading___Toc121297588" text:style-name="Index_20_Link_20__28_user_29_" text:visited-style-name="Index_20_Link_20__28_user_29_"><text:span text:style-name="T11">Référentiel<text:tab/>5</text:span></text:a></text:p>
                <text:p text:style-name="P4"><text:a xlink:type="simple" xlink:href="#__RefHeading___Toc121297589" text:style-name="Index_20_Link_20__28_user_29_" text:visited-style-name="Index_20_Link_20__28_user_29_"><text:span text:style-name="T11">3.1.2.</text:span></text:a><text:a xlink:type="simple" xlink:href="#__RefHeading___Toc121297589" text:style-name="Index_20_Link_20__28_user_29_" text:visited-style-name="Index_20_Link_20__28_user_29_"><text:span text:style-name="T9"><text:tab/></text:span></text:a><text:a xlink:type="simple" xlink:href="#__RefHeading___Toc121297589" text:style-name="Index_20_Link_20__28_user_29_" text:visited-style-name="Index_20_Link_20__28_user_29_"><text:span text:style-name="T11">Création<text:tab/>5</text:span></text:a></text:p>
                <text:p text:style-name="P4"><text:a xlink:type="simple" xlink:href="#__RefHeading___Toc121297590" text:style-name="Index_20_Link_20__28_user_29_" text:visited-style-name="Index_20_Link_20__28_user_29_"><text:span text:style-name="T11">3.1.3.</text:span></text:a><text:a xlink:type="simple" xlink:href="#__RefHeading___Toc121297590" text:style-name="Index_20_Link_20__28_user_29_" text:visited-style-name="Index_20_Link_20__28_user_29_"><text:span text:style-name="T9"><text:tab/></text:span></text:a><text:a xlink:type="simple" xlink:href="#__RefHeading___Toc121297590" text:style-name="Index_20_Link_20__28_user_29_" text:visited-style-name="Index_20_Link_20__28_user_29_"><text:span text:style-name="T11">Modification<text:tab/>5</text:span></text:a></text:p>
                <text:p text:style-name="P3"><text:a xlink:type="simple" xlink:href="#__RefHeading___Toc121297591" text:style-name="Index_20_Link_20__28_user_29_" text:visited-style-name="Index_20_Link_20__28_user_29_"><text:span text:style-name="T11">3.2.</text:span></text:a><text:a xlink:type="simple" xlink:href="#__RefHeading___Toc121297591" text:style-name="Index_20_Link_20__28_user_29_" text:visited-style-name="Index_20_Link_20__28_user_29_"><text:span text:style-name="T8"><text:tab/></text:span></text:a><text:a xlink:type="simple" xlink:href="#__RefHeading___Toc121297591" text:style-name="Index_20_Link_20__28_user_29_" text:visited-style-name="Index_20_Link_20__28_user_29_"><text:span text:style-name="T11">Informations professionnelles<text:tab/>5</text:span></text:a></text:p>
                <text:p text:style-name="P4"><text:a xlink:type="simple" xlink:href="#__RefHeading___Toc121297592" text:style-name="Index_20_Link_20__28_user_29_" text:visited-style-name="Index_20_Link_20__28_user_29_"><text:span text:style-name="T11">3.2.1.</text:span></text:a><text:a xlink:type="simple" xlink:href="#__RefHeading___Toc121297592" text:style-name="Index_20_Link_20__28_user_29_" text:visited-style-name="Index_20_Link_20__28_user_29_"><text:span text:style-name="T9"><text:tab/></text:span></text:a><text:a xlink:type="simple" xlink:href="#__RefHeading___Toc121297592" text:style-name="Index_20_Link_20__28_user_29_" text:visited-style-name="Index_20_Link_20__28_user_29_"><text:span text:style-name="T11">Référentiel<text:tab/>5</text:span></text:a></text:p>
                <text:p text:style-name="P4"><text:a xlink:type="simple" xlink:href="#__RefHeading___Toc121297593" text:style-name="Index_20_Link_20__28_user_29_" text:visited-style-name="Index_20_Link_20__28_user_29_"><text:span text:style-name="T11">3.2.2.</text:span></text:a><text:a xlink:type="simple" xlink:href="#__RefHeading___Toc121297593" text:style-name="Index_20_Link_20__28_user_29_" text:visited-style-name="Index_20_Link_20__28_user_29_"><text:span text:style-name="T9"><text:tab/></text:span></text:a><text:a xlink:type="simple" xlink:href="#__RefHeading___Toc121297593" text:style-name="Index_20_Link_20__28_user_29_" text:visited-style-name="Index_20_Link_20__28_user_29_"><text:span text:style-name="T11">Création<text:tab/>5</text:span></text:a></text:p>
                <text:p text:style-name="P4"><text:a xlink:type="simple" xlink:href="#__RefHeading___Toc121297594" text:style-name="Index_20_Link_20__28_user_29_" text:visited-style-name="Index_20_Link_20__28_user_29_"><text:span text:style-name="T11">3.2.3.</text:span></text:a><text:a xlink:type="simple" xlink:href="#__RefHeading___Toc121297594" text:style-name="Index_20_Link_20__28_user_29_" text:visited-style-name="Index_20_Link_20__28_user_29_"><text:span text:style-name="T9"><text:tab/></text:span></text:a><text:a xlink:type="simple" xlink:href="#__RefHeading___Toc121297594" text:style-name="Index_20_Link_20__28_user_29_" text:visited-style-name="Index_20_Link_20__28_user_29_"><text:span text:style-name="T11">Modification<text:tab/>5</text:span></text:a></text:p>
                <text:p text:style-name="P3"><text:a xlink:type="simple" xlink:href="#__RefHeading___Toc121297595" text:style-name="Index_20_Link_20__28_user_29_" text:visited-style-name="Index_20_Link_20__28_user_29_"><text:span text:style-name="T11">3.3.</text:span></text:a><text:a xlink:type="simple" xlink:href="#__RefHeading___Toc121297595" text:style-name="Index_20_Link_20__28_user_29_" text:visited-style-name="Index_20_Link_20__28_user_29_"><text:span text:style-name="T8"><text:tab/></text:span></text:a><text:a xlink:type="simple" xlink:href="#__RefHeading___Toc121297595" text:style-name="Index_20_Link_20__28_user_29_" text:visited-style-name="Index_20_Link_20__28_user_29_"><text:span text:style-name="T11">Quotient<text:tab/>5</text:span></text:a></text:p>
                <text:p text:style-name="P4"><text:a xlink:type="simple" xlink:href="#__RefHeading___Toc121297596" text:style-name="Index_20_Link_20__28_user_29_" text:visited-style-name="Index_20_Link_20__28_user_29_"><text:span text:style-name="T11">3.3.1.</text:span></text:a><text:a xlink:type="simple" xlink:href="#__RefHeading___Toc121297596" text:style-name="Index_20_Link_20__28_user_29_" text:visited-style-name="Index_20_Link_20__28_user_29_"><text:span text:style-name="T9"><text:tab/></text:span></text:a><text:a xlink:type="simple" xlink:href="#__RefHeading___Toc121297596" text:style-name="Index_20_Link_20__28_user_29_" text:visited-style-name="Index_20_Link_20__28_user_29_"><text:span text:style-name="T11">Référentiel<text:tab/>5</text:span></text:a></text:p>
                <text:p text:style-name="P4"><text:a xlink:type="simple" xlink:href="#__RefHeading___Toc121297597" text:style-name="Index_20_Link_20__28_user_29_" text:visited-style-name="Index_20_Link_20__28_user_29_"><text:span text:style-name="T11">3.3.2.</text:span></text:a><text:a xlink:type="simple" xlink:href="#__RefHeading___Toc121297597" text:style-name="Index_20_Link_20__28_user_29_" text:visited-style-name="Index_20_Link_20__28_user_29_"><text:span text:style-name="T9"><text:tab/></text:span></text:a><text:a xlink:type="simple" xlink:href="#__RefHeading___Toc121297597" text:style-name="Index_20_Link_20__28_user_29_" text:visited-style-name="Index_20_Link_20__28_user_29_"><text:span text:style-name="T11">Création<text:tab/>5</text:span></text:a></text:p>
                <text:p text:style-name="P4"><text:a xlink:type="simple" xlink:href="#__RefHeading___Toc121297598" text:style-name="Index_20_Link_20__28_user_29_" text:visited-style-name="Index_20_Link_20__28_user_29_"><text:span text:style-name="T11">3.3.3.</text:span></text:a><text:a xlink:type="simple" xlink:href="#__RefHeading___Toc121297598" text:style-name="Index_20_Link_20__28_user_29_" text:visited-style-name="Index_20_Link_20__28_user_29_"><text:span text:style-name="T9"><text:tab/></text:span></text:a><text:a xlink:type="simple" xlink:href="#__RefHeading___Toc121297598" text:style-name="Index_20_Link_20__28_user_29_" text:visited-style-name="Index_20_Link_20__28_user_29_"><text:span text:style-name="T11">Modification<text:tab/>5</text:span></text:a></text:p>
                <text:p text:style-name="P3"><text:a xlink:type="simple" xlink:href="#__RefHeading___Toc121297599" text:style-name="Index_20_Link_20__28_user_29_" text:visited-style-name="Index_20_Link_20__28_user_29_"><text:span text:style-name="T11">3.4.</text:span></text:a><text:a xlink:type="simple" xlink:href="#__RefHeading___Toc121297599" text:style-name="Index_20_Link_20__28_user_29_" text:visited-style-name="Index_20_Link_20__28_user_29_"><text:span text:style-name="T8"><text:tab/></text:span></text:a><text:a xlink:type="simple" xlink:href="#__RefHeading___Toc121297599" text:style-name="Index_20_Link_20__28_user_29_" text:visited-style-name="Index_20_Link_20__28_user_29_"><text:span text:style-name="T11">Indicateurs<text:tab/>5</text:span></text:a></text:p>
                <text:p text:style-name="P3"><text:a xlink:type="simple" xlink:href="#__RefHeading___Toc121297600" text:style-name="Index_20_Link_20__28_user_29_" text:visited-style-name="Index_20_Link_20__28_user_29_"><text:span text:style-name="T11">3.5.</text:span></text:a><text:a xlink:type="simple" xlink:href="#__RefHeading___Toc121297600" text:style-name="Index_20_Link_20__28_user_29_" text:visited-style-name="Index_20_Link_20__28_user_29_"><text:span text:style-name="T8"><text:tab/></text:span></text:a><text:a xlink:type="simple" xlink:href="#__RefHeading___Toc121297600" text:style-name="Index_20_Link_20__28_user_29_" text:visited-style-name="Index_20_Link_20__28_user_29_"><text:span text:style-name="T11">Inscriptions activité<text:tab/>5</text:span></text:a></text:p>
                <text:p text:style-name="P1"><text:a xlink:type="simple" xlink:href="#__RefHeading___Toc121297601" text:style-name="Index_20_Link_20__28_user_29_" text:visited-style-name="Index_20_Link_20__28_user_29_"><text:span text:style-name="T11">4.</text:span></text:a><text:a xlink:type="simple" xlink:href="#__RefHeading___Toc121297601" text:style-name="Index_20_Link_20__28_user_29_" text:visited-style-name="Index_20_Link_20__28_user_29_"><text:span text:style-name="T7"><text:tab/></text:span></text:a><text:a xlink:type="simple" xlink:href="#__RefHeading___Toc121297601" text:style-name="Index_20_Link_20__28_user_29_" text:visited-style-name="Index_20_Link_20__28_user_29_"><text:span text:style-name="T11">Les enfants<text:tab/>6</text:span></text:a></text:p>
                <text:p text:style-name="P3"><text:a xlink:type="simple" xlink:href="#__RefHeading___Toc121297602" text:style-name="Index_20_Link_20__28_user_29_" text:visited-style-name="Index_20_Link_20__28_user_29_"><text:span text:style-name="T11">4.1.</text:span></text:a><text:a xlink:type="simple" xlink:href="#__RefHeading___Toc121297602" text:style-name="Index_20_Link_20__28_user_29_" text:visited-style-name="Index_20_Link_20__28_user_29_"><text:span text:style-name="T8"><text:tab/></text:span></text:a><text:a xlink:type="simple" xlink:href="#__RefHeading___Toc121297602" text:style-name="Index_20_Link_20__28_user_29_" text:visited-style-name="Index_20_Link_20__28_user_29_"><text:span text:style-name="T11">Identité, coordonnées<text:tab/>6</text:span></text:a></text:p>
                <text:p text:style-name="P4"><text:a xlink:type="simple" xlink:href="#__RefHeading___Toc121297603" text:style-name="Index_20_Link_20__28_user_29_" text:visited-style-name="Index_20_Link_20__28_user_29_"><text:span text:style-name="T11">4.1.1.</text:span></text:a><text:a xlink:type="simple" xlink:href="#__RefHeading___Toc121297603" text:style-name="Index_20_Link_20__28_user_29_" text:visited-style-name="Index_20_Link_20__28_user_29_"><text:span text:style-name="T9"><text:tab/></text:span></text:a><text:a xlink:type="simple" xlink:href="#__RefHeading___Toc121297603" text:style-name="Index_20_Link_20__28_user_29_" text:visited-style-name="Index_20_Link_20__28_user_29_"><text:span text:style-name="T11">Référentiel<text:tab/>6</text:span></text:a></text:p>
                <text:p text:style-name="P4"><text:a xlink:type="simple" xlink:href="#__RefHeading___Toc121297604" text:style-name="Index_20_Link_20__28_user_29_" text:visited-style-name="Index_20_Link_20__28_user_29_"><text:span text:style-name="T11">4.1.2.</text:span></text:a><text:a xlink:type="simple" xlink:href="#__RefHeading___Toc121297604" text:style-name="Index_20_Link_20__28_user_29_" text:visited-style-name="Index_20_Link_20__28_user_29_"><text:span text:style-name="T9"><text:tab/></text:span></text:a><text:a xlink:type="simple" xlink:href="#__RefHeading___Toc121297604" text:style-name="Index_20_Link_20__28_user_29_" text:visited-style-name="Index_20_Link_20__28_user_29_"><text:span text:style-name="T11">Création<text:tab/>6</text:span></text:a></text:p>
                <text:p text:style-name="P4"><text:a xlink:type="simple" xlink:href="#__RefHeading___Toc121297605" text:style-name="Index_20_Link_20__28_user_29_" text:visited-style-name="Index_20_Link_20__28_user_29_"><text:span text:style-name="T11">4.1.3.</text:span></text:a><text:a xlink:type="simple" xlink:href="#__RefHeading___Toc121297605" text:style-name="Index_20_Link_20__28_user_29_" text:visited-style-name="Index_20_Link_20__28_user_29_"><text:span text:style-name="T9"><text:tab/></text:span></text:a><text:a xlink:type="simple" xlink:href="#__RefHeading___Toc121297605" text:style-name="Index_20_Link_20__28_user_29_" text:visited-style-name="Index_20_Link_20__28_user_29_"><text:span text:style-name="T11">Modification<text:tab/>6</text:span></text:a></text:p>
                <text:p text:style-name="P3"><text:a xlink:type="simple" xlink:href="#__RefHeading___Toc121297606" text:style-name="Index_20_Link_20__28_user_29_" text:visited-style-name="Index_20_Link_20__28_user_29_"><text:span text:style-name="T11">4.2.</text:span></text:a><text:a xlink:type="simple" xlink:href="#__RefHeading___Toc121297606" text:style-name="Index_20_Link_20__28_user_29_" text:visited-style-name="Index_20_Link_20__28_user_29_"><text:span text:style-name="T8"><text:tab/></text:span></text:a><text:a xlink:type="simple" xlink:href="#__RefHeading___Toc121297606" text:style-name="Index_20_Link_20__28_user_29_" text:visited-style-name="Index_20_Link_20__28_user_29_"><text:span text:style-name="T11">Autorisations<text:tab/>6</text:span></text:a></text:p>
                <text:p text:style-name="P4"><text:a xlink:type="simple" xlink:href="#__RefHeading___Toc121297607" text:style-name="Index_20_Link_20__28_user_29_" text:visited-style-name="Index_20_Link_20__28_user_29_"><text:span text:style-name="T11">4.2.1.</text:span></text:a><text:a xlink:type="simple" xlink:href="#__RefHeading___Toc121297607" text:style-name="Index_20_Link_20__28_user_29_" text:visited-style-name="Index_20_Link_20__28_user_29_"><text:span text:style-name="T9"><text:tab/></text:span></text:a><text:a xlink:type="simple" xlink:href="#__RefHeading___Toc121297607" text:style-name="Index_20_Link_20__28_user_29_" text:visited-style-name="Index_20_Link_20__28_user_29_"><text:span text:style-name="T11">Référentiel<text:tab/>6</text:span></text:a></text:p>
                <text:p text:style-name="P4"><text:soft-page-break/><text:a xlink:type="simple" xlink:href="#__RefHeading___Toc121297608" text:style-name="Index_20_Link_20__28_user_29_" text:visited-style-name="Index_20_Link_20__28_user_29_"><text:span text:style-name="T11">4.2.2.</text:span></text:a><text:a xlink:type="simple" xlink:href="#__RefHeading___Toc121297608" text:style-name="Index_20_Link_20__28_user_29_" text:visited-style-name="Index_20_Link_20__28_user_29_"><text:span text:style-name="T9"><text:tab/></text:span></text:a><text:a xlink:type="simple" xlink:href="#__RefHeading___Toc121297608" text:style-name="Index_20_Link_20__28_user_29_" text:visited-style-name="Index_20_Link_20__28_user_29_"><text:span text:style-name="T11">Création<text:tab/>6</text:span></text:a></text:p>
                <text:p text:style-name="P4"><text:a xlink:type="simple" xlink:href="#__RefHeading___Toc121297609" text:style-name="Index_20_Link_20__28_user_29_" text:visited-style-name="Index_20_Link_20__28_user_29_"><text:span text:style-name="T11">4.2.3.</text:span></text:a><text:a xlink:type="simple" xlink:href="#__RefHeading___Toc121297609" text:style-name="Index_20_Link_20__28_user_29_" text:visited-style-name="Index_20_Link_20__28_user_29_"><text:span text:style-name="T9"><text:tab/></text:span></text:a><text:a xlink:type="simple" xlink:href="#__RefHeading___Toc121297609" text:style-name="Index_20_Link_20__28_user_29_" text:visited-style-name="Index_20_Link_20__28_user_29_"><text:span text:style-name="T11">Modification<text:tab/>6</text:span></text:a></text:p>
                <text:p text:style-name="P3"><text:a xlink:type="simple" xlink:href="#__RefHeading___Toc121297610" text:style-name="Index_20_Link_20__28_user_29_" text:visited-style-name="Index_20_Link_20__28_user_29_"><text:span text:style-name="T11">4.3.</text:span></text:a><text:a xlink:type="simple" xlink:href="#__RefHeading___Toc121297610" text:style-name="Index_20_Link_20__28_user_29_" text:visited-style-name="Index_20_Link_20__28_user_29_"><text:span text:style-name="T8"><text:tab/></text:span></text:a><text:a xlink:type="simple" xlink:href="#__RefHeading___Toc121297610" text:style-name="Index_20_Link_20__28_user_29_" text:visited-style-name="Index_20_Link_20__28_user_29_"><text:span text:style-name="T11">Personnes autorisées<text:tab/>6</text:span></text:a></text:p>
                <text:p text:style-name="P4"><text:a xlink:type="simple" xlink:href="#__RefHeading___Toc121297611" text:style-name="Index_20_Link_20__28_user_29_" text:visited-style-name="Index_20_Link_20__28_user_29_"><text:span text:style-name="T11">4.3.1.</text:span></text:a><text:a xlink:type="simple" xlink:href="#__RefHeading___Toc121297611" text:style-name="Index_20_Link_20__28_user_29_" text:visited-style-name="Index_20_Link_20__28_user_29_"><text:span text:style-name="T9"><text:tab/></text:span></text:a><text:a xlink:type="simple" xlink:href="#__RefHeading___Toc121297611" text:style-name="Index_20_Link_20__28_user_29_" text:visited-style-name="Index_20_Link_20__28_user_29_"><text:span text:style-name="T11">Référentiel<text:tab/>6</text:span></text:a></text:p>
                <text:p text:style-name="P4"><text:a xlink:type="simple" xlink:href="#__RefHeading___Toc121297612" text:style-name="Index_20_Link_20__28_user_29_" text:visited-style-name="Index_20_Link_20__28_user_29_"><text:span text:style-name="T11">4.3.2.</text:span></text:a><text:a xlink:type="simple" xlink:href="#__RefHeading___Toc121297612" text:style-name="Index_20_Link_20__28_user_29_" text:visited-style-name="Index_20_Link_20__28_user_29_"><text:span text:style-name="T9"><text:tab/></text:span></text:a><text:a xlink:type="simple" xlink:href="#__RefHeading___Toc121297612" text:style-name="Index_20_Link_20__28_user_29_" text:visited-style-name="Index_20_Link_20__28_user_29_"><text:span text:style-name="T11">Création<text:tab/>6</text:span></text:a></text:p>
                <text:p text:style-name="P4"><text:a xlink:type="simple" xlink:href="#__RefHeading___Toc121297613" text:style-name="Index_20_Link_20__28_user_29_" text:visited-style-name="Index_20_Link_20__28_user_29_"><text:span text:style-name="T11">4.3.3.</text:span></text:a><text:a xlink:type="simple" xlink:href="#__RefHeading___Toc121297613" text:style-name="Index_20_Link_20__28_user_29_" text:visited-style-name="Index_20_Link_20__28_user_29_"><text:span text:style-name="T9"><text:tab/></text:span></text:a><text:a xlink:type="simple" xlink:href="#__RefHeading___Toc121297613" text:style-name="Index_20_Link_20__28_user_29_" text:visited-style-name="Index_20_Link_20__28_user_29_"><text:span text:style-name="T11">Modification<text:tab/>6</text:span></text:a></text:p>
                <text:p text:style-name="P3"><text:a xlink:type="simple" xlink:href="#__RefHeading___Toc121297614" text:style-name="Index_20_Link_20__28_user_29_" text:visited-style-name="Index_20_Link_20__28_user_29_"><text:span text:style-name="T11">4.4.</text:span></text:a><text:a xlink:type="simple" xlink:href="#__RefHeading___Toc121297614" text:style-name="Index_20_Link_20__28_user_29_" text:visited-style-name="Index_20_Link_20__28_user_29_"><text:span text:style-name="T8"><text:tab/></text:span></text:a><text:a xlink:type="simple" xlink:href="#__RefHeading___Toc121297614" text:style-name="Index_20_Link_20__28_user_29_" text:visited-style-name="Index_20_Link_20__28_user_29_"><text:span text:style-name="T11">Assurance<text:tab/>6</text:span></text:a></text:p>
                <text:p text:style-name="P4"><text:a xlink:type="simple" xlink:href="#__RefHeading___Toc121297615" text:style-name="Index_20_Link_20__28_user_29_" text:visited-style-name="Index_20_Link_20__28_user_29_"><text:span text:style-name="T11">4.4.1.</text:span></text:a><text:a xlink:type="simple" xlink:href="#__RefHeading___Toc121297615" text:style-name="Index_20_Link_20__28_user_29_" text:visited-style-name="Index_20_Link_20__28_user_29_"><text:span text:style-name="T9"><text:tab/></text:span></text:a><text:a xlink:type="simple" xlink:href="#__RefHeading___Toc121297615" text:style-name="Index_20_Link_20__28_user_29_" text:visited-style-name="Index_20_Link_20__28_user_29_"><text:span text:style-name="T11">Référentiel<text:tab/>6</text:span></text:a></text:p>
                <text:p text:style-name="P4"><text:a xlink:type="simple" xlink:href="#__RefHeading___Toc121297616" text:style-name="Index_20_Link_20__28_user_29_" text:visited-style-name="Index_20_Link_20__28_user_29_"><text:span text:style-name="T11">4.4.1.</text:span></text:a><text:a xlink:type="simple" xlink:href="#__RefHeading___Toc121297616" text:style-name="Index_20_Link_20__28_user_29_" text:visited-style-name="Index_20_Link_20__28_user_29_"><text:span text:style-name="T9"><text:tab/></text:span></text:a><text:a xlink:type="simple" xlink:href="#__RefHeading___Toc121297616" text:style-name="Index_20_Link_20__28_user_29_" text:visited-style-name="Index_20_Link_20__28_user_29_"><text:span text:style-name="T11">Création/modification<text:tab/>6</text:span></text:a></text:p>
                <text:p text:style-name="P4"><text:a xlink:type="simple" xlink:href="#__RefHeading___Toc121297617" text:style-name="Index_20_Link_20__28_user_29_" text:visited-style-name="Index_20_Link_20__28_user_29_"><text:span text:style-name="T11">4.4.2.</text:span></text:a><text:a xlink:type="simple" xlink:href="#__RefHeading___Toc121297617" text:style-name="Index_20_Link_20__28_user_29_" text:visited-style-name="Index_20_Link_20__28_user_29_"><text:span text:style-name="T9"><text:tab/></text:span></text:a><text:a xlink:type="simple" xlink:href="#__RefHeading___Toc121297617" text:style-name="Index_20_Link_20__28_user_29_" text:visited-style-name="Index_20_Link_20__28_user_29_"><text:span text:style-name="T11">Création/modification<text:tab/>7</text:span></text:a></text:p>
                <text:p text:style-name="P3"><text:a xlink:type="simple" xlink:href="#__RefHeading___Toc121297618" text:style-name="Index_20_Link_20__28_user_29_" text:visited-style-name="Index_20_Link_20__28_user_29_"><text:span text:style-name="T11">4.5.</text:span></text:a><text:a xlink:type="simple" xlink:href="#__RefHeading___Toc121297618" text:style-name="Index_20_Link_20__28_user_29_" text:visited-style-name="Index_20_Link_20__28_user_29_"><text:span text:style-name="T8"><text:tab/></text:span></text:a><text:a xlink:type="simple" xlink:href="#__RefHeading___Toc121297618" text:style-name="Index_20_Link_20__28_user_29_" text:visited-style-name="Index_20_Link_20__28_user_29_"><text:span text:style-name="T11">Dossier médical<text:tab/>7</text:span></text:a></text:p>
                <text:p text:style-name="P4"><text:a xlink:type="simple" xlink:href="#__RefHeading___Toc121297619" text:style-name="Index_20_Link_20__28_user_29_" text:visited-style-name="Index_20_Link_20__28_user_29_"><text:span text:style-name="T11">4.5.1.</text:span></text:a><text:a xlink:type="simple" xlink:href="#__RefHeading___Toc121297619" text:style-name="Index_20_Link_20__28_user_29_" text:visited-style-name="Index_20_Link_20__28_user_29_"><text:span text:style-name="T9"><text:tab/></text:span></text:a><text:a xlink:type="simple" xlink:href="#__RefHeading___Toc121297619" text:style-name="Index_20_Link_20__28_user_29_" text:visited-style-name="Index_20_Link_20__28_user_29_"><text:span text:style-name="T11">Référentiel<text:tab/>7</text:span></text:a></text:p>
                <text:p text:style-name="P4"><text:a xlink:type="simple" xlink:href="#__RefHeading___Toc121297620" text:style-name="Index_20_Link_20__28_user_29_" text:visited-style-name="Index_20_Link_20__28_user_29_"><text:span text:style-name="T11">4.5.2.</text:span></text:a><text:a xlink:type="simple" xlink:href="#__RefHeading___Toc121297620" text:style-name="Index_20_Link_20__28_user_29_" text:visited-style-name="Index_20_Link_20__28_user_29_"><text:span text:style-name="T9"><text:tab/></text:span></text:a><text:a xlink:type="simple" xlink:href="#__RefHeading___Toc121297620" text:style-name="Index_20_Link_20__28_user_29_" text:visited-style-name="Index_20_Link_20__28_user_29_"><text:span text:style-name="T11">Création/modification<text:tab/>7</text:span></text:a></text:p>
                <text:p text:style-name="P3"><text:a xlink:type="simple" xlink:href="#__RefHeading___Toc121297621" text:style-name="Index_20_Link_20__28_user_29_" text:visited-style-name="Index_20_Link_20__28_user_29_"><text:span text:style-name="T11">4.6.</text:span></text:a><text:a xlink:type="simple" xlink:href="#__RefHeading___Toc121297621" text:style-name="Index_20_Link_20__28_user_29_" text:visited-style-name="Index_20_Link_20__28_user_29_"><text:span text:style-name="T8"><text:tab/></text:span></text:a><text:a xlink:type="simple" xlink:href="#__RefHeading___Toc121297621" text:style-name="Index_20_Link_20__28_user_29_" text:visited-style-name="Index_20_Link_20__28_user_29_"><text:span text:style-name="T11">PAI<text:tab/>7</text:span></text:a></text:p>
                <text:p text:style-name="P4"><text:a xlink:type="simple" xlink:href="#__RefHeading___Toc121297622" text:style-name="Index_20_Link_20__28_user_29_" text:visited-style-name="Index_20_Link_20__28_user_29_"><text:span text:style-name="T11">4.6.1.</text:span></text:a><text:a xlink:type="simple" xlink:href="#__RefHeading___Toc121297622" text:style-name="Index_20_Link_20__28_user_29_" text:visited-style-name="Index_20_Link_20__28_user_29_"><text:span text:style-name="T9"><text:tab/></text:span></text:a><text:a xlink:type="simple" xlink:href="#__RefHeading___Toc121297622" text:style-name="Index_20_Link_20__28_user_29_" text:visited-style-name="Index_20_Link_20__28_user_29_"><text:span text:style-name="T11">Référentiel<text:tab/>7</text:span></text:a></text:p>
                <text:p text:style-name="P4"><text:a xlink:type="simple" xlink:href="#__RefHeading___Toc121297623" text:style-name="Index_20_Link_20__28_user_29_" text:visited-style-name="Index_20_Link_20__28_user_29_"><text:span text:style-name="T11">4.6.2.</text:span></text:a><text:a xlink:type="simple" xlink:href="#__RefHeading___Toc121297623" text:style-name="Index_20_Link_20__28_user_29_" text:visited-style-name="Index_20_Link_20__28_user_29_"><text:span text:style-name="T9"><text:tab/></text:span></text:a><text:a xlink:type="simple" xlink:href="#__RefHeading___Toc121297623" text:style-name="Index_20_Link_20__28_user_29_" text:visited-style-name="Index_20_Link_20__28_user_29_"><text:span text:style-name="T11">Création<text:tab/>7</text:span></text:a></text:p>
                <text:p text:style-name="P4"><text:a xlink:type="simple" xlink:href="#__RefHeading___Toc121297624" text:style-name="Index_20_Link_20__28_user_29_" text:visited-style-name="Index_20_Link_20__28_user_29_"><text:span text:style-name="T11">4.6.3.</text:span></text:a><text:a xlink:type="simple" xlink:href="#__RefHeading___Toc121297624" text:style-name="Index_20_Link_20__28_user_29_" text:visited-style-name="Index_20_Link_20__28_user_29_"><text:span text:style-name="T9"><text:tab/></text:span></text:a><text:a xlink:type="simple" xlink:href="#__RefHeading___Toc121297624" text:style-name="Index_20_Link_20__28_user_29_" text:visited-style-name="Index_20_Link_20__28_user_29_"><text:span text:style-name="T11">Modification<text:tab/>7</text:span></text:a></text:p>
                <text:p text:style-name="P3"><text:a xlink:type="simple" xlink:href="#__RefHeading___Toc121297625" text:style-name="Index_20_Link_20__28_user_29_" text:visited-style-name="Index_20_Link_20__28_user_29_"><text:span text:style-name="T11">4.7.</text:span></text:a><text:a xlink:type="simple" xlink:href="#__RefHeading___Toc121297625" text:style-name="Index_20_Link_20__28_user_29_" text:visited-style-name="Index_20_Link_20__28_user_29_"><text:span text:style-name="T8"><text:tab/></text:span></text:a><text:a xlink:type="simple" xlink:href="#__RefHeading___Toc121297625" text:style-name="Index_20_Link_20__28_user_29_" text:visited-style-name="Index_20_Link_20__28_user_29_"><text:span text:style-name="T11">Régime alimentaire<text:tab/>7</text:span></text:a></text:p>
                <text:p text:style-name="P4"><text:a xlink:type="simple" xlink:href="#__RefHeading___Toc121297626" text:style-name="Index_20_Link_20__28_user_29_" text:visited-style-name="Index_20_Link_20__28_user_29_"><text:span text:style-name="T11">4.7.1.</text:span></text:a><text:a xlink:type="simple" xlink:href="#__RefHeading___Toc121297626" text:style-name="Index_20_Link_20__28_user_29_" text:visited-style-name="Index_20_Link_20__28_user_29_"><text:span text:style-name="T9"><text:tab/></text:span></text:a><text:a xlink:type="simple" xlink:href="#__RefHeading___Toc121297626" text:style-name="Index_20_Link_20__28_user_29_" text:visited-style-name="Index_20_Link_20__28_user_29_"><text:span text:style-name="T11">Référentiel<text:tab/>7</text:span></text:a></text:p>
                <text:p text:style-name="P4"><text:a xlink:type="simple" xlink:href="#__RefHeading___Toc121297627" text:style-name="Index_20_Link_20__28_user_29_" text:visited-style-name="Index_20_Link_20__28_user_29_"><text:span text:style-name="T11">4.7.2.</text:span></text:a><text:a xlink:type="simple" xlink:href="#__RefHeading___Toc121297627" text:style-name="Index_20_Link_20__28_user_29_" text:visited-style-name="Index_20_Link_20__28_user_29_"><text:span text:style-name="T9"><text:tab/></text:span></text:a><text:a xlink:type="simple" xlink:href="#__RefHeading___Toc121297627" text:style-name="Index_20_Link_20__28_user_29_" text:visited-style-name="Index_20_Link_20__28_user_29_"><text:span text:style-name="T11">Création<text:tab/>7</text:span></text:a></text:p>
                <text:p text:style-name="P4"><text:a xlink:type="simple" xlink:href="#__RefHeading___Toc121297628" text:style-name="Index_20_Link_20__28_user_29_" text:visited-style-name="Index_20_Link_20__28_user_29_"><text:span text:style-name="T11">4.7.3.</text:span></text:a><text:a xlink:type="simple" xlink:href="#__RefHeading___Toc121297628" text:style-name="Index_20_Link_20__28_user_29_" text:visited-style-name="Index_20_Link_20__28_user_29_"><text:span text:style-name="T9"><text:tab/></text:span></text:a><text:a xlink:type="simple" xlink:href="#__RefHeading___Toc121297628" text:style-name="Index_20_Link_20__28_user_29_" text:visited-style-name="Index_20_Link_20__28_user_29_"><text:span text:style-name="T11">Modification<text:tab/>7</text:span></text:a></text:p>
                <text:p text:style-name="P3"><text:a xlink:type="simple" xlink:href="#__RefHeading___Toc121297629" text:style-name="Index_20_Link_20__28_user_29_" text:visited-style-name="Index_20_Link_20__28_user_29_"><text:span text:style-name="T11">4.8.</text:span></text:a><text:a xlink:type="simple" xlink:href="#__RefHeading___Toc121297629" text:style-name="Index_20_Link_20__28_user_29_" text:visited-style-name="Index_20_Link_20__28_user_29_"><text:span text:style-name="T8"><text:tab/></text:span></text:a><text:a xlink:type="simple" xlink:href="#__RefHeading___Toc121297629" text:style-name="Index_20_Link_20__28_user_29_" text:visited-style-name="Index_20_Link_20__28_user_29_"><text:span text:style-name="T11">Indicateurs<text:tab/>7</text:span></text:a></text:p>
                <text:p text:style-name="P1"><text:a xlink:type="simple" xlink:href="#__RefHeading___Toc121297630" text:style-name="Index_20_Link_20__28_user_29_" text:visited-style-name="Index_20_Link_20__28_user_29_"><text:span text:style-name="T11">5.</text:span></text:a><text:a xlink:type="simple" xlink:href="#__RefHeading___Toc121297630" text:style-name="Index_20_Link_20__28_user_29_" text:visited-style-name="Index_20_Link_20__28_user_29_"><text:span text:style-name="T7"><text:tab/></text:span></text:a><text:a xlink:type="simple" xlink:href="#__RefHeading___Toc121297630" text:style-name="Index_20_Link_20__28_user_29_" text:visited-style-name="Index_20_Link_20__28_user_29_"><text:span text:style-name="T11">Les indicateurs<text:tab/>8</text:span></text:a></text:p>
                <text:p text:style-name="P3"><text:a xlink:type="simple" xlink:href="#__RefHeading___Toc121297631" text:style-name="Index_20_Link_20__28_user_29_" text:visited-style-name="Index_20_Link_20__28_user_29_"><text:span text:style-name="T11">5.1.</text:span></text:a><text:a xlink:type="simple" xlink:href="#__RefHeading___Toc121297631" text:style-name="Index_20_Link_20__28_user_29_" text:visited-style-name="Index_20_Link_20__28_user_29_"><text:span text:style-name="T8"><text:tab/></text:span></text:a><text:a xlink:type="simple" xlink:href="#__RefHeading___Toc121297631" text:style-name="Index_20_Link_20__28_user_29_" text:visited-style-name="Index_20_Link_20__28_user_29_"><text:span text:style-name="T11">Données gérées sous forme d’indicateurs<text:tab/>8</text:span></text:a></text:p>
                <text:p text:style-name="P3"><text:a xlink:type="simple" xlink:href="#__RefHeading___Toc121297632" text:style-name="Index_20_Link_20__28_user_29_" text:visited-style-name="Index_20_Link_20__28_user_29_"><text:span text:style-name="T11">5.2.</text:span></text:a><text:a xlink:type="simple" xlink:href="#__RefHeading___Toc121297632" text:style-name="Index_20_Link_20__28_user_29_" text:visited-style-name="Index_20_Link_20__28_user_29_"><text:span text:style-name="T8"><text:tab/></text:span></text:a><text:a xlink:type="simple" xlink:href="#__RefHeading___Toc121297632" text:style-name="Index_20_Link_20__28_user_29_" text:visited-style-name="Index_20_Link_20__28_user_29_"><text:span text:style-name="T11">Référentiel<text:tab/>8</text:span></text:a></text:p>
                <text:p text:style-name="P3"><text:a xlink:type="simple" xlink:href="#__RefHeading___Toc121297633" text:style-name="Index_20_Link_20__28_user_29_" text:visited-style-name="Index_20_Link_20__28_user_29_"><text:span text:style-name="T11">5.3.</text:span></text:a><text:a xlink:type="simple" xlink:href="#__RefHeading___Toc121297633" text:style-name="Index_20_Link_20__28_user_29_" text:visited-style-name="Index_20_Link_20__28_user_29_"><text:span text:style-name="T8"><text:tab/></text:span></text:a><text:a xlink:type="simple" xlink:href="#__RefHeading___Toc121297633" text:style-name="Index_20_Link_20__28_user_29_" text:visited-style-name="Index_20_Link_20__28_user_29_"><text:span text:style-name="T11">Création<text:tab/>9</text:span></text:a></text:p>
                <text:p text:style-name="P3"><text:a xlink:type="simple" xlink:href="#__RefHeading___Toc121297634" text:style-name="Index_20_Link_20__28_user_29_" text:visited-style-name="Index_20_Link_20__28_user_29_"><text:span text:style-name="T10">5.4.</text:span></text:a><text:a xlink:type="simple" xlink:href="#__RefHeading___Toc121297634" text:style-name="Index_20_Link_20__28_user_29_" text:visited-style-name="Index_20_Link_20__28_user_29_"><text:span text:style-name="T8"><text:tab/></text:span></text:a><text:a xlink:type="simple" xlink:href="#__RefHeading___Toc121297634" text:style-name="Index_20_Link_20__28_user_29_" text:visited-style-name="Index_20_Link_20__28_user_29_"><text:span text:style-name="T10">Mise à jour<text:tab/>10</text:span></text:a></text:p>
              </text:index-body>
            </text:table-of-content>
            <text:p text:style-name="P10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2">Rédaction :</text:span></text:p>
            <text:p text:style-name="Standard">Carole JAUME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2">Versions </text:span></text:p>
          </table:table-cell>
        </table:table-row>
        <table:table-row table:style-name="Tableau3.2">
          <table:table-cell table:style-name="Tableau3.A2" office:value-type="string">
            <text:p text:style-name="Standard"><text:span text:style-name="T5">26 octobre 2022 : version 1</text:span></text:p>
          </table:table-cell>
        </table:table-row>
      </table:table>
      <text:p text:style-name="Standard"/>
      <text:h text:style-name="Heading_20_1" text:outline-level="1"><text:bookmark-start text:name="__RefHeading___Toc121297573"/>Introduction<text:bookmark-end text:name="__RefHeading___Toc121297573"/></text:h>
      <text:h text:style-name="Heading_20_2" text:outline-level="2"><text:bookmark-start text:name="__RefHeading___Toc121297574"/>Contexte<text:bookmark-end text:name="__RefHeading___Toc121297574"/></text:h>
      <text:p text:style-name="Standard">Mise à disposition</text:p>
      <text:h text:style-name="Heading_20_2" text:outline-level="2"><text:bookmark-start text:name="__RefHeading___Toc121297575"/>Objet du document<text:bookmark-end text:name="__RefHeading___Toc121297575"/></text:h>
      <text:p text:style-name="Standard">Le présent document décrit les méthodes répondant à la démarche de création/mise à jour du DUI.</text:p>
      <text:p text:style-name="Standard">Les méthodes mises à disposition permettent </text:p>
      <text:list xml:id="list1605123920" text:style-name="WW8Num12">
        <text:list-item>
          <text:p text:style-name="P13">De récupérer les paramètres de référence utilisés par les méthodes de création et de mise à jour des données</text:p>
        </text:list-item>
        <text:list-item>
          <text:p text:style-name="P13">De créer/mettre à jour les données de manière globale ou par domaine</text:p>
        </text:list-item>
        <text:list-item>
          <text:p text:style-name="P13">De lire les données existantes d’un DUI d’une famille avec d’autres informations relatives aux inscriptions</text:p>
        </text:list-item>
      </text:list>
      <text:h text:style-name="Heading_20_2" text:outline-level="2"><text:bookmark-start text:name="__RefHeading___Toc121297576"/>Cohérence des paramètres en lecture/écriture<text:bookmark-end text:name="__RefHeading___Toc121297576"/></text:h>
      <text:p text:style-name="Standard">Lors de la lecture du DUI les informations retournées sont complètes en termes de contenu à savoir que sont exposés à la fois les données affichables ainsi que les identifiants/codes qui servent aux méthodes de création/mise à jour.</text:p>
      <text:p text:style-name="Standard">Lors de l’écriture, seules les données utiles sont disponibles dans les paramètres afin de bien identifier les données traitées lors de la mise à jour.</text:p>
      <text:h text:style-name="Heading_20_1" text:outline-level="1"><text:bookmark-start text:name="__RefHeading___Toc121297577"/>La famille<text:bookmark-end text:name="__RefHeading___Toc121297577"/></text:h>
      <text:h text:style-name="Heading_20_2" text:outline-level="2"><text:bookmark-start text:name="__RefHeading___Toc121297578"/>Données de structure<text:bookmark-end text:name="__RefHeading___Toc121297578"/></text:h>
      <text:h text:style-name="Heading_20_3" text:outline-level="3"><text:bookmark-start text:name="__RefHeading___Toc121297579"/>Référentiel<text:bookmark-end text:name="__RefHeading___Toc121297579"/></text:h>
      <text:h text:style-name="Heading_20_3" text:outline-level="3"><text:bookmark-start text:name="__RefHeading___Toc121297580"/>Création<text:bookmark-end text:name="__RefHeading___Toc121297580"/></text:h>
      <text:h text:style-name="Heading_20_3" text:outline-level="3"><text:bookmark-start text:name="__RefHeading___Toc121297581"/>Modification<text:bookmark-end text:name="__RefHeading___Toc121297581"/></text:h>
      <text:h text:style-name="Heading_20_2" text:outline-level="2"><text:bookmark-start text:name="__RefHeading___Toc121297582"/>Personnes à prévenir<text:bookmark-end text:name="__RefHeading___Toc121297582"/></text:h>
      <text:h text:style-name="Heading_20_3" text:outline-level="3"><text:bookmark-start text:name="__RefHeading___Toc121297583"/>Référentiel<text:bookmark-end text:name="__RefHeading___Toc121297583"/></text:h>
      <text:h text:style-name="Heading_20_3" text:outline-level="3"><text:bookmark-start text:name="__RefHeading___Toc121297584"/>Création<text:bookmark-end text:name="__RefHeading___Toc121297584"/></text:h>
      <text:h text:style-name="Heading_20_3" text:outline-level="3"><text:bookmark-start text:name="__RefHeading___Toc121297585"/>Modification<text:bookmark-end text:name="__RefHeading___Toc121297585"/></text:h>
      <text:p text:style-name="Standard"/>
      <text:h text:style-name="Heading_20_1" text:outline-level="1"><text:bookmark-start text:name="__RefHeading___Toc121297586"/>Les responsables<text:bookmark-end text:name="__RefHeading___Toc121297586"/></text:h>
      <text:h text:style-name="Heading_20_2" text:outline-level="2"><text:bookmark-start text:name="__RefHeading___Toc121297587"/>Identité, coordonnées<text:bookmark-end text:name="__RefHeading___Toc121297587"/></text:h>
      <text:h text:style-name="Heading_20_3" text:outline-level="3"><text:bookmark-start text:name="__RefHeading___Toc121297588"/>Référentiel<text:bookmark-end text:name="__RefHeading___Toc121297588"/></text:h>
      <text:h text:style-name="Heading_20_3" text:outline-level="3"><text:bookmark-start text:name="__RefHeading___Toc121297589"/>Création<text:bookmark-end text:name="__RefHeading___Toc121297589"/></text:h>
      <text:h text:style-name="Heading_20_3" text:outline-level="3"><text:bookmark-start text:name="__RefHeading___Toc121297590"/>Modification<text:bookmark-end text:name="__RefHeading___Toc121297590"/></text:h>
      <text:h text:style-name="Heading_20_2" text:outline-level="2"><text:bookmark-start text:name="__RefHeading___Toc121297591"/>Informations professionnelles<text:bookmark-end text:name="__RefHeading___Toc121297591"/></text:h>
      <text:h text:style-name="Heading_20_3" text:outline-level="3"><text:bookmark-start text:name="__RefHeading___Toc121297592"/>Référentiel<text:bookmark-end text:name="__RefHeading___Toc121297592"/></text:h>
      <text:h text:style-name="Heading_20_3" text:outline-level="3"><text:bookmark-start text:name="__RefHeading___Toc121297593"/>Création<text:bookmark-end text:name="__RefHeading___Toc121297593"/></text:h>
      <text:h text:style-name="Heading_20_3" text:outline-level="3"><text:bookmark-start text:name="__RefHeading___Toc121297594"/>Modification<text:bookmark-end text:name="__RefHeading___Toc121297594"/></text:h>
      <text:h text:style-name="Heading_20_2" text:outline-level="2"><text:bookmark-start text:name="__RefHeading___Toc121297595"/>Quotient<text:bookmark-end text:name="__RefHeading___Toc121297595"/></text:h>
      <text:h text:style-name="Heading_20_3" text:outline-level="3"><text:bookmark-start text:name="__RefHeading___Toc121297596"/>Référentiel<text:bookmark-end text:name="__RefHeading___Toc121297596"/></text:h>
      <text:h text:style-name="Heading_20_3" text:outline-level="3"><text:bookmark-start text:name="__RefHeading___Toc121297597"/>Création<text:bookmark-end text:name="__RefHeading___Toc121297597"/></text:h>
      <text:h text:style-name="Heading_20_3" text:outline-level="3"><text:bookmark-start text:name="__RefHeading___Toc121297598"/>Modification<text:bookmark-end text:name="__RefHeading___Toc121297598"/></text:h>
      <text:h text:style-name="Heading_20_2" text:outline-level="2"><text:bookmark-start text:name="__RefHeading___Toc121297599"/>Indicateurs<text:bookmark-end text:name="__RefHeading___Toc121297599"/></text:h>
      <text:p text:style-name="Standard">CF. <text:bookmark-ref text:reference-format="number" text:ref-name="_Ref117699592">5.</text:bookmark-ref></text:p>
      <text:h text:style-name="Heading_20_2" text:outline-level="2"><text:bookmark-start text:name="__RefHeading___Toc121297600"/>Inscriptions activité<text:bookmark-end text:name="__RefHeading___Toc121297600"/></text:h>
      <text:p text:style-name="Standard">Les inscriptions sont remontées uniquement pour la lecture du DUI</text:p>
      <text:p text:style-name="Standard"/>
      <text:h text:style-name="Heading_20_1" text:outline-level="1"><text:bookmark-start text:name="__RefHeading___Toc121297601"/>Les enfants<text:bookmark-end text:name="__RefHeading___Toc121297601"/></text:h>
      <text:h text:style-name="Heading_20_2" text:outline-level="2"><text:bookmark-start text:name="__RefHeading___Toc121297602"/>Identité, coordonnées<text:bookmark-end text:name="__RefHeading___Toc121297602"/></text:h>
      <text:h text:style-name="Heading_20_3" text:outline-level="3"><text:bookmark-start text:name="__RefHeading___Toc121297603"/>Référentiel<text:bookmark-end text:name="__RefHeading___Toc121297603"/></text:h>
      <text:h text:style-name="Heading_20_3" text:outline-level="3"><text:bookmark-start text:name="__RefHeading___Toc121297604"/>Création<text:bookmark-end text:name="__RefHeading___Toc121297604"/></text:h>
      <text:h text:style-name="Heading_20_3" text:outline-level="3"><text:bookmark-start text:name="__RefHeading___Toc121297605"/>Modification<text:bookmark-end text:name="__RefHeading___Toc121297605"/></text:h>
      <text:h text:style-name="Heading_20_2" text:outline-level="2"><text:bookmark-start text:name="__RefHeading___Toc121297606"/>Autorisations<text:bookmark-end text:name="__RefHeading___Toc121297606"/></text:h>
      <text:h text:style-name="Heading_20_3" text:outline-level="3"><text:bookmark-start text:name="__RefHeading___Toc121297607"/>Référentiel<text:bookmark-end text:name="__RefHeading___Toc121297607"/></text:h>
      <text:h text:style-name="Heading_20_3" text:outline-level="3"><text:bookmark-start text:name="__RefHeading___Toc121297608"/>Création<text:bookmark-end text:name="__RefHeading___Toc121297608"/></text:h>
      <text:h text:style-name="Heading_20_3" text:outline-level="3"><text:bookmark-start text:name="__RefHeading___Toc121297609"/>Modification<text:bookmark-end text:name="__RefHeading___Toc121297609"/></text:h>
      <text:h text:style-name="Heading_20_2" text:outline-level="2"><text:bookmark-start text:name="__RefHeading___Toc121297610"/>Personnes autorisées<text:bookmark-end text:name="__RefHeading___Toc121297610"/></text:h>
      <text:h text:style-name="Heading_20_3" text:outline-level="3"><text:bookmark-start text:name="__RefHeading___Toc121297611"/>Référentiel<text:bookmark-end text:name="__RefHeading___Toc121297611"/></text:h>
      <text:h text:style-name="Heading_20_3" text:outline-level="3"><text:bookmark-start text:name="__RefHeading___Toc121297612"/>Création<text:bookmark-end text:name="__RefHeading___Toc121297612"/></text:h>
      <text:h text:style-name="Heading_20_3" text:outline-level="3"><text:bookmark-start text:name="__RefHeading___Toc121297613"/>Modification<text:bookmark-end text:name="__RefHeading___Toc121297613"/></text:h>
      <text:h text:style-name="Heading_20_2" text:outline-level="2"><text:bookmark-start text:name="__RefHeading___Toc121297614"/>Assurance<text:bookmark-end text:name="__RefHeading___Toc121297614"/></text:h>
      <text:h text:style-name="Heading_20_3" text:outline-level="3"><text:bookmark-start text:name="__RefHeading___Toc121297615"/>Référentiel<text:bookmark-end text:name="__RefHeading___Toc121297615"/></text:h>
      <text:p text:style-name="Standard"/>
      <text:p text:style-name="Standard">Il n’y a pas de référentiel s’assurance donc c’est de la saisie libre.</text:p>
      <text:p text:style-name="Standard">Une date de début de validité doit être fournie</text:p>
      <text:p text:style-name="Standard">La fourniture d’une assurance ajoute l’assurance à la liste et clôture celle qui existe déjà éventuellement à j-1 par rapport à la date de début de celle founnie</text:p>
      <text:p text:style-name="Standard"/>
      <text:h text:style-name="Heading_20_3" text:outline-level="3" text:restart-numbering="true" text:start-value="-1"><text:bookmark-start text:name="__RefHeading___Toc121297616"/>Création/modification<text:bookmark-end text:name="__RefHeading___Toc121297616"/></text:h>
      <text:p text:style-name="Standard"/>
      <text:p text:style-name="P11">Méthodes</text:p>
      <text:p text:style-name="Standard">createFamily</text:p>
      <text:p text:style-name="Standard">updateFamily</text:p>
      <text:p text:style-name="Standard">createChild</text:p>
      <text:p text:style-name="Standard"/>
      <text:h text:style-name="Heading_20_3" text:outline-level="3"><text:bookmark-start text:name="__RefHeading___Toc121297617"/>Création/modification<text:bookmark-end text:name="__RefHeading___Toc121297617"/></text:h>
      <text:h text:style-name="Heading_20_2" text:outline-level="2"><text:bookmark-start text:name="__RefHeading___Toc121297618"/>Dossier médical<text:bookmark-end text:name="__RefHeading___Toc121297618"/></text:h>
      <text:p text:style-name="Standard">Le dossier médical comporte :</text:p>
      <text:p text:style-name="Standard"><text:soft-page-break/></text:p>
      <text:list xml:id="list2000873128" text:style-name="WW8Num7">
        <text:list-item>
          <text:p text:style-name="P14">Plusieurs zones de texte libre de longueur 70 (cf. documentation détaillée de la méthode)</text:p>
        </text:list-item>
        <text:list-item>
          <text:p text:style-name="P14">Les coordonnées du médecin</text:p>
        </text:list-item>
        <text:list-item>
          <text:p text:style-name="P14">L’autorisation d’hospitalisation avec le nom de l’hôpital</text:p>
        </text:list-item>
        <text:list-item>
          <text:p text:style-name="P14">La liste des vaccins </text:p>
        </text:list-item>
      </text:list>
      <text:p text:style-name="Standard"/>
      <text:h text:style-name="Heading_20_3" text:outline-level="3"><text:bookmark-start text:name="__RefHeading___Toc121297619"/>Référentiel<text:bookmark-end text:name="__RefHeading___Toc121297619"/></text:h>
      <text:p text:style-name="Standard">readVaccinList</text:p>
      <text:p text:style-name="Standard"/>
      <text:h text:style-name="Heading_20_3" text:outline-level="3"><text:bookmark-start text:name="__RefHeading___Toc121297620"/>Création/modification<text:bookmark-end text:name="__RefHeading___Toc121297620"/></text:h>
      <text:p text:style-name="P11">Méthodes </text:p>
      <text:p text:style-name="Standard">createFamily</text:p>
      <text:p text:style-name="Standard">updateFamily</text:p>
      <text:p text:style-name="Standard">updateChildMedicalRecord</text:p>
      <text:p text:style-name="Standard">createChild</text:p>
      <text:p text:style-name="Standard"/>
      <text:h text:style-name="Heading_20_2" text:outline-level="2"><text:bookmark-start text:name="__RefHeading___Toc121297621"/>PAI<text:bookmark-end text:name="__RefHeading___Toc121297621"/></text:h>
      <text:h text:style-name="Heading_20_3" text:outline-level="3"><text:bookmark-start text:name="__RefHeading___Toc121297622"/>Référentiel<text:bookmark-end text:name="__RefHeading___Toc121297622"/></text:h>
      <text:h text:style-name="Heading_20_3" text:outline-level="3"><text:bookmark-start text:name="__RefHeading___Toc121297623"/>Création<text:bookmark-end text:name="__RefHeading___Toc121297623"/></text:h>
      <text:h text:style-name="Heading_20_3" text:outline-level="3"><text:bookmark-start text:name="__RefHeading___Toc121297624"/>Modification<text:bookmark-end text:name="__RefHeading___Toc121297624"/></text:h>
      <text:p text:style-name="Standard"/>
      <text:h text:style-name="Heading_20_2" text:outline-level="2"><text:bookmark-start text:name="__RefHeading___Toc121297625"/>Régime alimentaire<text:bookmark-end text:name="__RefHeading___Toc121297625"/></text:h>
      <text:h text:style-name="Heading_20_3" text:outline-level="3"><text:bookmark-start text:name="__RefHeading___Toc121297626"/>Référentiel<text:bookmark-end text:name="__RefHeading___Toc121297626"/></text:h>
      <text:h text:style-name="Heading_20_3" text:outline-level="3"><text:bookmark-start text:name="__RefHeading___Toc121297627"/>Création<text:bookmark-end text:name="__RefHeading___Toc121297627"/></text:h>
      <text:h text:style-name="Heading_20_3" text:outline-level="3"><text:bookmark-start text:name="__RefHeading___Toc121297628"/>Modification<text:bookmark-end text:name="__RefHeading___Toc121297628"/></text:h>
      <text:h text:style-name="Heading_20_2" text:outline-level="2"><text:bookmark-start text:name="__RefHeading___Toc121297629"/>Indicateurs<text:bookmark-end text:name="__RefHeading___Toc121297629"/></text:h>
      <text:p text:style-name="Standard">CF. <text:bookmark-ref text:reference-format="number" text:ref-name="_Ref117699592">5.</text:bookmark-ref></text:p>
      <text:h text:style-name="Heading_20_1" text:outline-level="1"><text:bookmark-start text:name="_Ref117699592"/><text:bookmark-start text:name="__RefHeading___Toc121297630"/>Les indicateurs<text:bookmark-end text:name="_Ref117699592"/><text:bookmark-end text:name="__RefHeading___Toc121297630"/></text:h>
      <text:h text:style-name="Heading_20_2" text:outline-level="2"><text:bookmark-start text:name="__RefHeading___Toc121297631"/>Données gérées sous forme d’indicateurs<text:bookmark-end text:name="__RefHeading___Toc121297631"/></text:h>
      <text:p text:style-name="P30"><text:span text:style-name="T14">Renseignements divers (enfants)</text:span></text:p>
      <text:p text:style-name="P30"><text:span text:style-name="T16">Port de lunettes + case à cocher  : </text:span><text:span text:style-name="T17">indicateur  LUNETTE</text:span><text:span text:style-name="T15"><text:line-break/></text:span><text:span text:style-name="T16">Port lentilles de contact + case à cocher :</text:span><text:span text:style-name="T18"> </text:span><text:span text:style-name="T17">indicateur LENTILLE</text:span><text:span text:style-name="T15"><text:line-break/></text:span><text:span text:style-name="T16">Port appareil dentaire + case à cocher : </text:span><text:span text:style-name="T17">indicateur APPDENTAIRE</text:span><text:span text:style-name="T15"><text:line-break/></text:span><text:span text:style-name="T16">Autre + case à cocher + zone de texte libre</text:span><text:span text:style-name="T15"> : </text:span><text:span text:style-name="Strong_20_Emphasis"><text:span text:style-name="T17">indicateur AUTRE avec texte libre</text:span></text:span></text:p>
      <text:p text:style-name="P30"><text:line-break/><text:span text:style-name="T14">Handicap (enfants et adultes)<text:line-break/></text:span></text:p>
      <text:p text:style-name="P30"><text:span text:style-name="T16">Notification MDPH + case à cocher oui/non :</text:span><text:span text:style-name="T19"> indicateur MDPH</text:span><text:span text:style-name="T15"><text:line-break/></text:span><text:span text:style-name="T16">Auxiliaire de Vie scolaire + case à cocher : </text:span><text:span text:style-name="T17">indicateur AVS</text:span><text:span text:style-name="T15"><text:line-break/></text:span><text:span text:style-name="T16">Auxiliaire de Vie loisirs + case à cocher : </text:span><text:span text:style-name="T17">indicateur AVL</text:span><text:span text:style-name="T15"><text:line-break/></text:span><text:span text:style-name="T16">Etablissement spécialisé + case à cocher oui/non si oui coché zone de texte libre pour le nom de l’établissement : </text:span><text:span text:style-name="T17">indicateur ETABSPEC avec texte libre</text:span><text:span text:style-name="T15"><text:line-break/></text:span></text:p>
      <text:p text:style-name="P15"/>
      <text:h text:style-name="Heading_20_2" text:outline-level="2"><text:bookmark-start text:name="__RefHeading___Toc121297632"/>Référentiel<text:bookmark-end text:name="__RefHeading___Toc121297632"/></text:h>
      <text:p text:style-name="Standard"><text:span text:style-name="T4">Nom des méthodes : </text:span></text:p>
      <text:p text:style-name="Standard"><text:span text:style-name="T20">readChildIndicatListorList</text:span></text:p>
      <text:p text:style-name="Standard"><text:span text:style-name="T20">readRLIndicator</text:span></text:p>
      <text:p text:style-name="P16"/>
      <text:p text:style-name="Standard"><text:span text:style-name="T4">Traitement : </text:span></text:p>
      <text:p text:style-name="Standard"><text:span text:style-name="T28">Renvoie la liste des indicateurs avec leur paramétrage </text:span></text:p>
      <text:list xml:id="list2196657662" text:style-name="WW8Num11">
        <text:list-item>
          <text:p text:style-name="P18"><text:span text:style-name="T28">Code </text:span></text:p>
        </text:list-item>
        <text:list-item>
          <text:p text:style-name="P18"><text:span text:style-name="T28">Label</text:span></text:p>
        </text:list-item>
        <text:list-item>
          <text:p text:style-name="P18"><text:span text:style-name="T28">typeDesc : NONE, NOTE, CHOICE</text:span></text:p>
        </text:list-item>
        <text:list-item>
          <text:p text:style-name="P18"><text:span text:style-name="T28">choiceList (uniquement pour le cas typeDesc CHOICE) : il s’agit de la liste des choix possibles</text:span></text:p>
          <text:list>
            <text:list-item>
              <text:p text:style-name="P18"><text:span text:style-name="T28">code</text:span></text:p>
            </text:list-item>
            <text:list-item>
              <text:p text:style-name="P17">libelle</text:p>
            </text:list-item>
          </text:list>
        </text:list-item>
      </text:list>
      <text:p text:style-name="P24"/>
      <text:p text:style-name="Standard"><text:span text:style-name="T2">Exemple de contenu<text:line-break/></text:span><text:span text:style-name="T24">         &lt;childIndicatorList&gt;</text:span><text:span text:style-name="T23"><text:line-break/></text:span><text:span text:style-name="T24">            &lt;code&gt;LBU_IND_EN_C&lt;/code&gt;</text:span><text:span text:style-name="T23"><text:line-break/></text:span><text:span text:style-name="T24">            &lt;label&gt;Indicateur Enfant avec choix&lt;/label&gt;</text:span><text:span text:style-name="T23"><text:line-break/></text:span><text:span text:style-name="T24">            &lt;typeDesc&gt;CHOICE&lt;/typeDesc&gt;</text:span><text:span text:style-name="T23"><text:line-break/></text:span><text:span text:style-name="T24">            &lt;choiceList&gt;</text:span><text:span text:style-name="T23"><text:line-break/></text:span><text:span text:style-name="T24">               &lt;code&gt;LBU_IND_EN_1&lt;/code&gt;</text:span><text:span text:style-name="T23"><text:line-break/></text:span><text:soft-page-break/><text:span text:style-name="T24">               &lt;libelle&gt;Choix 1&lt;/libelle&gt;</text:span><text:span text:style-name="T23"><text:line-break/></text:span><text:span text:style-name="T24">            &lt;/choiceList&gt;</text:span><text:span text:style-name="T23"><text:line-break/></text:span><text:span text:style-name="T24">            &lt;choiceList&gt;</text:span><text:span text:style-name="T23"><text:line-break/></text:span><text:span text:style-name="T24">               &lt;code&gt;LBU_IND_EN_2&lt;/code&gt;</text:span><text:span text:style-name="T23"><text:line-break/></text:span><text:span text:style-name="T24">               &lt;libelle&gt;Choix 2&lt;/libelle&gt;</text:span><text:span text:style-name="T23"><text:line-break/></text:span><text:span text:style-name="T24">            &lt;/choiceList&gt;</text:span><text:span text:style-name="T23"><text:line-break/></text:span><text:span text:style-name="T24">            &lt;choiceList&gt;</text:span><text:span text:style-name="T23"><text:line-break/></text:span><text:span text:style-name="T24">               &lt;code&gt;LBU_IND_EN_3&lt;/code&gt;</text:span><text:span text:style-name="T23"><text:line-break/></text:span><text:span text:style-name="T24">               &lt;libelle&gt;Choix 3&lt;/libelle&gt;</text:span><text:span text:style-name="T23"><text:line-break/></text:span><text:span text:style-name="T24">            &lt;/choiceList&gt;</text:span><text:span text:style-name="T23"><text:line-break/></text:span><text:span text:style-name="T24">         &lt;/childIndicatorList&gt;</text:span><text:span text:style-name="T23"><text:line-break/></text:span><text:span text:style-name="T24">         &lt;childIndicatorList&gt;</text:span><text:span text:style-name="T23"><text:line-break/></text:span><text:span text:style-name="T24">            &lt;code&gt;LBU_IND_EN_N&lt;/code&gt;</text:span><text:span text:style-name="T23"><text:line-break/></text:span><text:span text:style-name="T24">            &lt;label&gt;Indicateur Enfant avec texte libre&lt;/label&gt;</text:span><text:span text:style-name="T23"><text:line-break/></text:span><text:span text:style-name="T24">            &lt;typeDesc&gt;NOTE&lt;/typeDesc&gt;</text:span><text:span text:style-name="T23"><text:line-break/></text:span><text:span text:style-name="T24">         &lt;/childIndicatorList&gt;</text:span><text:span text:style-name="T23"><text:line-break/></text:span><text:span text:style-name="T24">         &lt;childIndicatorList&gt;</text:span><text:span text:style-name="T23"><text:line-break/></text:span><text:span text:style-name="T24">            &lt;code&gt;LBU_IND_EN_S&lt;/code&gt;</text:span><text:span text:style-name="T23"><text:line-break/></text:span><text:span text:style-name="T24">            &lt;label&gt;Indicateur Enfant simple&lt;/label&gt;</text:span><text:span text:style-name="T23"><text:line-break/></text:span><text:span text:style-name="T24">            &lt;typeDesc&gt;NONE&lt;/typeDesc&gt;</text:span><text:span text:style-name="T23"><text:line-break/></text:span><text:span text:style-name="T24">         &lt;/childIndicatorList&gt;</text:span></text:p>
      <text:h text:style-name="Heading_20_2" text:outline-level="2"><text:bookmark-start text:name="__RefHeading___Toc121297633"/>Création<text:bookmark-end text:name="__RefHeading___Toc121297633"/></text:h>
      <text:p text:style-name="Standard"/>
      <text:p text:style-name="Standard"><text:span text:style-name="T2">Nom des méthodes </text:span></text:p>
      <text:p text:style-name="Standard">createFamily</text:p>
      <text:p text:style-name="Standard"/>
      <text:p text:style-name="Standard">Les indicateurs à ajouter sont à fournir avec les propriétés renseignées en fonction du type de description fourni lors de la lecture</text:p>
      <text:p text:style-name="Standard"/>
      <text:list xml:id="list3886323641" text:style-name="WW8Num5">
        <text:list-item>
          <text:p text:style-name="P19">code</text:p>
        </text:list-item>
        <text:list-item>
          <text:p text:style-name="P19">note</text:p>
        </text:list-item>
        <text:list-item>
          <text:p text:style-name="P19">choice</text:p>
        </text:list-item>
      </text:list>
      <text:p text:style-name="P26"/>
      <text:p text:style-name="Standard"><text:span text:style-name="T26">Exemple de contenu</text:span></text:p>
      <text:p text:style-name="P28"><text:span text:style-name="T21">           </text:span><text:span text:style-name="T22"> </text:span><text:span text:style-name="T21">&lt;indicatorList&gt;<text:line-break/>                &lt;code&gt;LBU_IND_EN_S&lt;/code&gt;<text:line-break/>            &lt;/indicatorList&gt;<text:line-break/>            &lt;indicatorList&gt;<text:line-break/>                &lt;code&gt;LBU_IND_EN_N&lt;/code&gt;<text:line-break/>                &lt;note&gt;note indic enfant&lt;/note&gt;<text:line-break/>            &lt;/indicatorList&gt;<text:line-break/>            &lt;indicatorList&gt;<text:line-break/>                &lt;code&gt;LBU_IND_EN_C&lt;/code&gt;<text:line-break/>                &lt;choice&gt;LBU_IND_EN_3&lt;/choice&gt;<text:line-break/>            &lt;/indicatorList&gt;</text:span></text:p>
      <text:h text:style-name="Heading_20_2" text:outline-level="2"><text:bookmark-start text:name="__RefHeading___Toc121297634"/>Mise à jour<text:bookmark-end text:name="__RefHeading___Toc121297634"/></text:h>
      <text:p text:style-name="Standard"><text:span text:style-name="T2">Nom des méthodes </text:span></text:p>
      <text:p text:style-name="Standard">updateFamily</text:p>
      <text:p text:style-name="Standard"><text:soft-page-break/>updatePersonIndicatorList</text:p>
      <text:p text:style-name="Standard"/>
      <text:p text:style-name="Standard">Les indicateurs à ajouter ou mettre à jour sont à fournir avec les propriétés renseignées en fonction du type de description fourni lors de la lecture</text:p>
      <text:p text:style-name="Standard"/>
      <text:list xml:id="list104749396940669" text:continue-numbering="true" text:style-name="WW8Num5">
        <text:list-item>
          <text:p text:style-name="P19">code</text:p>
        </text:list-item>
        <text:list-item>
          <text:p text:style-name="P19">note</text:p>
        </text:list-item>
        <text:list-item>
          <text:p text:style-name="P19">choice</text:p>
        </text:list-item>
        <text:list-item>
          <text:p text:style-name="P19">isActive (true/false) true permet d’ajouter ou mettre à jour false permet de supprimer l’indicateur</text:p>
        </text:list-item>
      </text:list>
      <text:p text:style-name="Standard"/>
      <text:p text:style-name="Standard"/>
      <text:p text:style-name="Standard"/>
      <text:h text:style-name="Heading_20_1" text:outline-level="1">Les pièces à fournir</text:h>
      <text:h text:style-name="Heading_20_2" text:outline-level="2">Méthode de lecture du référentiel des pièces  <text:s/></text:h>
      <text:h text:style-name="Heading_20_3" text:outline-level="3">Interface</text:h>
      <text:p text:style-name="Standard"/>
      <text:p text:style-name="Standard"><text:span text:style-name="T1">Nom du service : </text:span>FamilyService</text:p>
      <text:p text:style-name="Standard"/>
      <text:p text:style-name="Standard"><text:span text:style-name="T1">Nom de la méthode : </text:span>readDocumentList</text:p>
      <text:p text:style-name="Standard"/>
      <text:p text:style-name="Standard"><text:span text:style-name="T1">Retour : </text:span>documentList</text:p>
      <text:p text:style-name="P12"/>
      <text:p text:style-name="Standard">List &lt;Document&gt; documentList </text:p>
      <text:list xml:id="list4265744197" text:style-name="WW8Num10">
        <text:list-item>
          <text:p text:style-name="P9">String idDocument : identifiant de la pièce </text:p>
        </text:list-item>
        <text:list-item>
          <text:p text:style-name="P9">String libelle : libelle de la pièce</text:p>
        </text:list-item>
        <text:list-item>
          <text:p text:style-name="P9">String rang : le rang de la pièce (portée de la pièce valeur famille ou la personne)</text:p>
        </text:list-item>
      </text:list>
      <text:h text:style-name="Heading_20_3" text:outline-level="3">Traitement </text:h>
      <text:p text:style-name="Standard">Retourne la liste des pièces classées rang et par ordre alphabétique</text:p>
      <text:h text:style-name="Heading_20_2" text:outline-level="2"> <text:span text:style-name="T29"> </text:span>Méthode de fourniture d’une pièce </text:h>
      <text:h text:style-name="P7" text:outline-level="3">Interface</text:h>
      <text:p text:style-name="Standard"><text:span text:style-name="T1">Nom du service : </text:span>FamilyService</text:p>
      <text:p text:style-name="Standard"/>
      <text:p text:style-name="Standard"><text:span text:style-name="T1">Nom de la méthode : </text:span>addSuppliedDocument</text:p>
      <text:p text:style-name="Standard"/>
      <text:p text:style-name="Standard"/>
      <text:p text:style-name="Standard"><text:span text:style-name="T1">Liste des paramétres :  </text:span></text:p>
      <text:p text:style-name="Standard">addSuppliedDocumentRequestBean :</text:p>
      <text:list xml:id="list3612888522" text:style-name="WW8Num8">
        <text:list-item>
          <text:p text:style-name="P20">Integer numDossier: numéro de dossier famille, obligatoire</text:p>
        </text:list-item>
        <text:list-item>
          <text:p text:style-name="P20">Integer numPerson : numéro de la personne, fourni si la pièce est pour une personne</text:p>
        </text:list-item>
        <text:list-item>
          <text:p text:style-name="P20">List&lt;SuppliedDocumentBean&gt; documentList :</text:p>
          <text:list>
            <text:list-item>
              <text:p text:style-name="P20">String code : code de la pièce jointe </text:p>
            </text:list-item>
            <text:list-item>
              <text:p text:style-name="P20">Date<text:tab/>depositDate : date de dépôt (si non transmis, date du jour)</text:p>
            </text:list-item>
            <text:list-item>
              <text:p text:style-name="P20">String<text:tab/>filename : nom du fichier avec son extension (.pdf ou autre)</text:p>
            </text:list-item>
            <text:list-item>
              <text:p text:style-name="P20">FileHandler fileSupplied : fichier fourni</text:p>
            </text:list-item>
          </text:list>
        </text:list-item>
      </text:list>
      <text:p text:style-name="P27"><text:tab/></text:p>
      <text:p text:style-name="P25"/>
      <text:p text:style-name="Standard"><text:span text:style-name="T1">Retour </text:span>: </text:p>
      <text:list xml:id="list104750862008092" text:continue-numbering="true" text:style-name="WW8Num8">
        <text:list-item>
          <text:p text:style-name="P20">addSuppliedDocumentResultBean : </text:p>
          <text:list>
            <text:list-item>
              <text:p text:style-name="P20">OK/KO</text:p>
            </text:list-item>
          </text:list>
        </text:list-item>
      </text:list>
      <text:p text:style-name="Standard"/>
      <text:h text:style-name="P7" text:outline-level="3">Traitement </text:h>
      <text:p text:style-name="Standard">Les documents sont ajoutés à la liste des documents fournis par la famille.</text:p>
      <text:p text:style-name="Standard"><text:soft-page-break/>Pas de gestion de validité</text:p>
      <text:p text:style-name="P29"/>
      <text:h text:style-name="P8" text:outline-level="3">Liste des contrôles</text:h>
      <text:p text:style-name="Standard">Les contrôles suivants seront effectués afin de retourner l’erreur correspondante le cas échéant.</text:p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Contrôles</text:p>
          </table:table-cell>
        </table:table-row>
        <table:table-row table:style-name="Tableau4.2">
          <table:table-cell table:style-name="Tableau4.A1" office:value-type="string">
            <text:p text:style-name="Standard">Numéro de dossier non transmis</text:p>
          </table:table-cell>
        </table:table-row>
        <table:table-row table:style-name="Tableau4.2">
          <table:table-cell table:style-name="Tableau4.A1" office:value-type="string">
            <text:p text:style-name="Standard">Identifiant de la pièce non transmis</text:p>
          </table:table-cell>
        </table:table-row>
        <table:table-row table:style-name="Tableau4.2">
          <table:table-cell table:style-name="Tableau4.A1" office:value-type="string">
            <text:p text:style-name="Standard">Fichier non transmis</text:p>
          </table:table-cell>
        </table:table-row>
        <table:table-row table:style-name="Tableau4.2">
          <table:table-cell table:style-name="Tableau4.A1" office:value-type="string">
            <text:p text:style-name="Standard">Nom du fichier est mal formé s’il n’y a pas l’extension</text:p>
          </table:table-cell>
        </table:table-row>
      </table:table>
      <text:p text:style-name="P21"><text:bookmark-start text:name="_PictureBullets"/><text:bookmark-end text:name="_PictureBullets"/><text:span text:style-name="T3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Times Roman" fo:font-family="'Times Roman', 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3f3f3"/>
      <style:paragraph-properties fo:margin-left="0cm" fo:margin-right="0cm" fo:margin-top="0.423cm" fo:margin-bottom="0.106cm" style:contextual-spacing="false" fo:text-indent="0cm" style:auto-text-indent="false" fo:break-before="page" fo:background-color="#f3f3f3" fo:keep-with-next="always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 style:contextual-spacing="false"/>
      <style:text-properties fo:text-transform="uppercase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iTM1" style:family="paragraph" style:parent-style-name="Contents_20_1">
      <style:paragraph-properties style:text-autospace="non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étail" style:family="paragraph" style:parent-style-name="Standard" style:list-style-name="WW8Num6">
      <style:paragraph-properties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text-properties fo:font-variant="small-caps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s_20_de_20_texte_20_2" style:display-name="Corps de texte 2" style:family="paragraph" style:parent-style-name="Standard">
      <style:paragraph-properties fo:orphans="0" fo:widows="0" style:text-autospace="none"/>
      <style:text-properties style:font-name="Times Roman" fo:font-family="'Times Roman', 'Times New Roman'" style:font-family-generic="roman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orphans="0" fo:widows="0" fo:padding-left="0.141cm" fo:padding-right="0.141cm" fo:padding-top="0.035cm" fo:padding-bottom="0.035cm" fo:border="0.51pt solid #000000" style:shadow="none" style:text-autospace="none"/>
      <style:text-properties style:font-name="Times Roman" fo:font-family="'Times Roman', 'Times New Roman'" style:font-family-generic="roman" style:font-pitch="variable" style:font-name-complex="Arial" style:font-family-complex="Arial" style:font-family-generic-complex="swiss" style:font-pitch-complex="variable"/>
    </style:style>
    <style:style style:name="Logo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e_20_à_20_puces" style:display-name="Liste à puces" style:family="paragraph" style:parent-style-name="Standard" style:list-style-name="WW8Num4">
      <style:paragraph-properties fo:margin-top="0cm" fo:margin-bottom="0cm" style:contextual-spacing="true"/>
    </style:style>
    <style:style style:name="Liste_20_à_20_puces_20_2" style:display-name="Liste à puces 2" style:family="paragraph" style:parent-style-name="Standard" style:list-style-name="WW8Num3">
      <style:paragraph-properties fo:margin-left="1.131cm" fo:margin-right="0cm" fo:margin-top="0cm" fo:margin-bottom="0cm" style:contextual-spacing="true" fo:text-indent="-0.63cm" style:auto-text-indent="false"/>
    </style:style>
    <style:style style:name="Liste_20_à_20_puces_20_3" style:display-name="Liste à puces 3" style:family="paragraph" style:parent-style-name="Standard" style:list-style-name="WW8Num2">
      <style:paragraph-properties fo:margin-top="0cm" fo:margin-bottom="0cm" style:contextual-spacing="true"/>
    </style:style>
    <style:style style:name="Liste_20_à_20_puces_20_5" style:display-name="Liste à puces 5" style:family="paragraph" style:parent-style-name="Standard" style:list-style-name="WW8Num1">
      <style:paragraph-properties fo:margin-top="0cm" fo:margin-bottom="0cm" style:contextual-spacing="tru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242424" loext:opacity="100%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242424" loext:opacity="100%" style:font-name="Courier New" fo:font-family="'Courier New'" style:font-family-generic="modern" fo:background-color="#ffffff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m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Normal_20__28_Web_29__20_Car" style:display-name="Normal (Web) Car" style:family="text">
      <style:text-properties fo:color="#000000" loext:opacity="100%" style:font-name="Arial" fo:font-family="Arial" style:font-family-generic="swiss" style:font-pitch="variable" fo:font-size="10.5pt" fo:language="fr" fo:country="FR" style:font-size-asian="10.5pt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Titre_20_2_20_Car" style:display-name="Titre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te_20_de_20_fin_20_Car" style:display-name="Note de fin C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17.263cm" fo:margin-left="-0.132cm" table:align="left" style:writing-mode="lr-tb"/>
    </style:style>
    <style:style style:name="Tableau6.A" style:family="table-column">
      <style:table-column-properties style:column-width="13.125cm"/>
    </style:style>
    <style:style style:name="Tableau6.B" style:family="table-column">
      <style:table-column-properties style:column-width="4.138cm"/>
    </style:style>
    <style:style style:name="Tableau6.1" style:family="table-row">
      <style:table-row-properties style:min-row-height="2.191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263cm" fo:margin-left="-0.132cm" table:align="left" style:writing-mode="lr-tb"/>
    </style:style>
    <style:style style:name="Tableau5.A" style:family="table-column">
      <style:table-column-properties style:column-width="13.125cm"/>
    </style:style>
    <style:style style:name="Tableau5.B" style:family="table-column">
      <style:table-column-properties style:column-width="4.138cm"/>
    </style:style>
    <style:style style:name="Tableau5.1" style:family="table-row">
      <style:table-row-properties style:min-row-height="2.19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style:font-size-asian="10pt"/>
    </style:style>
    <style:style style:name="MT3" style:family="text">
      <style:text-properties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  <number:date-style style:name="N107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3"><text:span text:style-name="MT3"><text:title>Web services Maélis</text:title></text:span><text:span text:style-name="MT3">UI </text:span></text:p>
              <text:p text:style-name="MP3"><text:span text:style-name="MT3">Ville de Toulouse</text:span></text:p>
              <text:p text:style-name="MP3"><text:span text:style-name="MT3">Spécifications fonctionnelles</text:span></text:p>
            </table:table-cell>
            <table:table-cell table:style-name="Tableau6.A1" office:value-type="string">
              <text:p text:style-name="Standard"><draw:frame draw:style-name="Mfr1" draw:name="Image2" text:anchor-type="as-char" svg:width="4.15cm" svg:height="0.801cm" draw:z-index="11"><draw:image xlink:href="Pictures/1000000000000606000001249D53F25912C88E51.jpg" xlink:type="simple" xlink:show="embed" xlink:actuate="onLoad" draw:mime-type="image/jpeg"/></draw:frame></text:p>
            </table:table-cell>
          </table:table-row>
        </table:table>
        <text:p text:style-name="MP1"/>
      </style:header>
      <style:header-first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3"><text:span text:style-name="MT3"><text:title>Web services Maélis</text:title></text:span><text:span text:style-name="MT3">UI </text:span></text:p>
              <text:p text:style-name="MP3"><text:span text:style-name="MT3">Ville de Toulouse</text:span></text:p>
              <text:p text:style-name="MP3"><text:span text:style-name="MT3">Spécifications fonctionnelles</text:span></text:p>
            </table:table-cell>
            <table:table-cell table:style-name="Tableau5.A1" office:value-type="string">
              <text:p text:style-name="Standard"><draw:frame draw:style-name="Mfr1" draw:name="Image1" text:anchor-type="as-char" svg:width="4.15cm" svg:height="0.801cm" draw:z-index="0"><draw:image xlink:href="Pictures/1000000000000606000001249D53F25912C88E51.jpg" xlink:type="simple" xlink:show="embed" xlink:actuate="onLoad" draw:mime-type="image/jpeg"/></draw:frame></text:p>
            </table:table-cell>
          </table:table-row>
        </table:table>
        <text:p text:style-name="Header"/>
      </style:header-first>
      <style:footer>
        <text:p text:style-name="MP2"><text:span text:style-name="MT1"><text:file-name text:display="name-and-extension">Spécifications_détaillées_Maelis_WS_DUI.doc</text:file-name></text:span><text:span text:style-name="MT2"><text:tab/>Le </text:span><text:span text:style-name="MT2"><text:modification-date style:data-style-name="N107">09/12/22</text:modification-date></text:span><text:span text:style-name="MT2"><text:tab/>Page </text:span><text:span text:style-name="MT2"><text:page-number text:select-page="current">10</text:page-number></text:span><text:span text:style-name="MT2">/</text:span><text:span text:style-name="MT2"><text:page-count style:num-format="1">12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eb services Maélis</dc:title>
    <dc:subject>Proposition technique</dc:subject>
    <meta:keyword/>
    <meta:initial-creator>CJ</meta:initial-creator>
    <meta:creation-date>2022-10-26T10:52:00</meta:creation-date>
    <dc:creator>Carole Jaumes</dc:creator>
    <dc:date>2022-12-09T17:11:00</dc:date>
    <meta:print-date>2011-11-17T14:26:00</meta:print-date>
    <meta:editing-cycles>22</meta:editing-cycles>
    <meta:editing-duration>PT8H17M</meta:editing-duration>
    <meta:document-statistic meta:table-count="6" meta:image-count="2" meta:object-count="0" meta:page-count="12" meta:paragraph-count="239" meta:word-count="1206" meta:character-count="8703" meta:non-whitespace-character-count="7326"/>
    <meta:generator>LibreOffice/7.0.4.2$Linux_X86_64 LibreOffice_project/00$Build-2</meta:generator>
  </office:meta>
</office:document-meta>
</file>