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3D8000002A5000003169B11EB2287255767.svg" manifest:media-type="image/svg+xml"/>
  <manifest:file-entry manifest:full-path="Pictures/100001260000056700000567C77A8430B8FF387C.svg" manifest:media-type="image/svg+xml"/>
  <manifest:file-entry manifest:full-path="Pictures/1000020100000034000000342E6B0D5AF70E08F5.png" manifest:media-type="image/png"/>
  <manifest:file-entry manifest:full-path="Pictures/1000026700000567000005679ECB460C8A18E90C.svg" manifest:media-type="image/svg+xml"/>
  <manifest:file-entry manifest:full-path="Pictures/100000F1000005670000056725B741FB1EBD9EB9.svg" manifest:media-type="image/svg+xml"/>
  <manifest:file-entry manifest:full-path="Pictures/10000201000000340000003470430568FD84269D.png" manifest:media-type="image/png"/>
  <manifest:file-entry manifest:full-path="Pictures/1000020100000034000000349310E17DD9FCB794.png" manifest:media-type="image/png"/>
  <manifest:file-entry manifest:full-path="Pictures/100000E800000567000005671951C261222C3099.svg" manifest:media-type="image/svg+xml"/>
  <manifest:file-entry manifest:full-path="Pictures/100003630000056700000567528B8FF7BDAC70E2.svg" manifest:media-type="image/svg+xml"/>
  <manifest:file-entry manifest:full-path="Pictures/100002010000003400000034476EE2394A761EBB.png" manifest:media-type="image/png"/>
  <manifest:file-entry manifest:full-path="Pictures/1000015D00000567000005673EA9E6FA9B89F415.svg" manifest:media-type="image/svg+xml"/>
  <manifest:file-entry manifest:full-path="Pictures/100001850000056700000567D27863D87253DF54.svg" manifest:media-type="image/svg+xml"/>
  <manifest:file-entry manifest:full-path="Pictures/100002010000001A0000001EABE4473ECD71757A.png" manifest:media-type="image/png"/>
  <manifest:file-entry manifest:full-path="Pictures/100002010000003400000034D80DA21092AD31B7.png" manifest:media-type="image/png"/>
  <manifest:file-entry manifest:full-path="Pictures/100002010000003400000034AD64CF594B446CB4.png" manifest:media-type="image/png"/>
  <manifest:file-entry manifest:full-path="Pictures/1000020100000034000000346697B591EC73E7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stroke-dash="Fine_20_Dashed" svg:stroke-width="0.018cm" svg:stroke-color="#000000" draw:marker-start-width="0.227cm" draw:marker-end-width="0.227cm" draw:fill="none" draw:textarea-horizontal-align="justify" draw:textarea-vertical-align="middle" draw:auto-grow-height="false" fo:min-height="1.032cm" fo:min-width="5.482cm" fo:padding-top="0.134cm" fo:padding-bottom="0.134cm" fo:padding-left="0.259cm" fo:padding-right="0.259cm"/>
    </style:style>
    <style:style style:name="gr3" style:family="graphic" style:parent-style-name="standard">
      <style:graphic-properties draw:stroke="none" draw:stroke-dash="Fine_20_Dashed" svg:stroke-width="0.018cm" svg:stroke-color="#000000" draw:marker-start-width="0.227cm" draw:marker-end-width="0.227cm" draw:fill="none" draw:textarea-horizontal-align="justify" draw:textarea-vertical-align="middle" draw:auto-grow-height="false" fo:min-height="1.716cm" fo:min-width="5.466cm" fo:padding-top="0.134cm" fo:padding-bottom="0.134cm" fo:padding-left="0.259cm" fo:padding-right="0.259cm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16cm" fo:min-width="5.466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3.016cm" fo:min-width="5.466cm" fo:padding-top="0.142cm" fo:padding-bottom="0.142cm" fo:padding-left="0.267cm" fo:padding-right="0.267cm"/>
    </style:style>
    <style:style style:name="gr6" style:family="graphic" style:parent-style-name="objectwithoutfill">
      <style:graphic-properties draw:stroke="dash" draw:stroke-dash="Fine_20_Dashed" draw:fill="none" draw:textarea-vertical-align="middle"/>
    </style:style>
    <style:style style:name="gr7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5.716cm" fo:min-width="9.466cm" fo:padding-top="0.142cm" fo:padding-bottom="0.142cm" fo:padding-left="0.267cm" fo:padding-right="0.267cm"/>
    </style:style>
    <style:style style:name="gr9" style:family="graphic" style:parent-style-name="standard">
      <style:graphic-properties draw:stroke="none" draw:stroke-dash="Fine_20_Dashed" svg:stroke-width="0.018cm" svg:stroke-color="#000000" draw:marker-start-width="0.227cm" draw:marker-end-width="0.227cm" draw:fill="none" draw:textarea-horizontal-align="justify" draw:textarea-vertical-align="middle" draw:auto-grow-height="false" fo:min-height="1.732cm" fo:min-width="5.482cm" fo:padding-top="0.134cm" fo:padding-bottom="0.134cm" fo:padding-left="0.259cm" fo:padding-right="0.259cm"/>
    </style:style>
    <style:style style:name="gr10" style:family="graphic" style:parent-style-name="standard">
      <style:graphic-properties draw:stroke="dash" draw:stroke-dash="Fine_20_Dashed" svg:stroke-width="0.018cm" svg:stroke-color="#000000" draw:marker-start-width="0.227cm" draw:marker-end-width="0.227cm" draw:fill="none" draw:textarea-horizontal-align="justify" draw:textarea-vertical-align="middle" draw:auto-grow-height="false" fo:min-height="1.732cm" fo:min-width="1.482cm" fo:padding-top="0.134cm" fo:padding-bottom="0.134cm" fo:padding-left="0.259cm" fo:padding-right="0.259cm"/>
    </style:style>
    <style:style style:name="gr11" style:family="graphic" style:parent-style-name="standard">
      <style:graphic-properties draw:stroke="dash" draw:stroke-dash="Fine_20_Dashed" svg:stroke-width="0.018cm" svg:stroke-color="#000000" draw:marker-start-width="0.227cm" draw:marker-end-width="0.227cm" draw:fill="none" draw:textarea-horizontal-align="justify" draw:textarea-vertical-align="middle" draw:auto-grow-height="false" fo:min-height="1.732cm" fo:min-width="5.482cm" fo:padding-top="0.134cm" fo:padding-bottom="0.134cm" fo:padding-left="0.259cm" fo:padding-right="0.259cm"/>
    </style:style>
    <style:style style:name="gr12" style:family="graphic" style:parent-style-name="standard">
      <style:graphic-properties draw:stroke="dash" draw:stroke-dash="Fine_20_Dashed" svg:stroke-width="0.018cm" svg:stroke-color="#000000" draw:marker-start-width="0.227cm" draw:marker-end-width="0.227cm" draw:fill="none" draw:textarea-horizontal-align="justify" draw:textarea-vertical-align="middle" draw:auto-grow-height="false" fo:min-height="1.732cm" fo:min-width="9.482cm" fo:padding-top="0.134cm" fo:padding-bottom="0.134cm" fo:padding-left="0.259cm" fo:padding-right="0.259cm"/>
    </style:style>
    <style:style style:name="gr1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-4%" draw:gamma="100%" draw:red="0%" draw:green="0%" draw:blue="0%" fo:clip="rect(0cm, 0cm, 0cm, 0cm)" draw:image-opacity="30%" style:mirror="none"/>
    </style:style>
    <style:style style:name="gr16" style:family="graphic" style:parent-style-name="Objet_20_sans_20_remplissage_20_et_20_sans_20_ligne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  <style:text-properties fo:font-size="14pt"/>
    </style:style>
    <style:style style:name="P2" style:family="paragraph">
      <loext:graphic-properties draw:fill="none" draw:fill-color="#ffffff"/>
      <style:paragraph-properties fo:text-align="center"/>
      <style:text-properties fo:font-size="1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use-window-font-color="tru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  <style:text-properties style:use-window-font-color="true" fo:font-size="18pt"/>
    </style:style>
    <style:style style:name="P8" style:family="paragraph">
      <style:text-properties fo:font-size="14pt"/>
    </style:style>
    <style:style style:name="P9" style:family="paragraph">
      <loext:graphic-properties draw:fill="none" draw:fill-color="#ffffff"/>
      <style:text-properties fo:font-size="14pt"/>
    </style:style>
    <style:style style:name="P10" style:family="paragraph">
      <style:paragraph-properties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2" style:family="paragraph">
      <style:paragraph-properties fo:text-align="end"/>
      <style:text-properties fo:font-size="14pt"/>
    </style:style>
    <style:style style:name="P13" style:family="paragraph">
      <loext:graphic-properties draw:fill="none" draw:fill-color="#ffffff"/>
      <style:paragraph-properties fo:text-align="end"/>
      <style:text-properties fo:font-size="14pt"/>
    </style:style>
    <style:style style:name="P14" style:family="paragraph">
      <style:paragraph-properties fo:text-align="center"/>
      <style:text-properties style:use-window-font-color="true"/>
    </style:style>
    <style:style style:name="P15" style:family="paragraph">
      <style:text-properties style:use-window-font-color="true" fo:font-size="14pt"/>
    </style:style>
    <style:style style:name="P16" style:family="paragraph">
      <loext:graphic-properties draw:fill="none" draw:fill-color="#ffffff"/>
      <style:text-properties style:use-window-font-color="true" fo:font-size="14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2pt" style:font-size-asian="12pt" style:font-size-complex="12pt"/>
    </style:style>
    <style:style style:name="T3" style:family="text">
      <style:text-properties style:use-window-font-color="true" style:font-size-asian="14pt" style:font-size-complex="14pt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xml:id="id1" draw:id="id1" draw:layer="layout" svg:width="2.123cm" svg:height="0.806cm" svg:x="9.939cm" svg:y="6cm">
          <draw:text-box>
            <text:p text:style-name="P1">HTTPS</text:p>
          </draw:text-box>
        </draw:frame>
        <draw:custom-shape draw:style-name="gr2" draw:text-style-name="P4" draw:layer="layout" svg:width="6cm" svg:height="1.3cm" svg:x="8cm" svg:y="7.7cm">
          <text:p text:style-name="P3"><text:span text:style-name="T1">SSL / </text:span><text:span text:style-name="T1">SNI</text:span></text:p>
          <text:p text:style-name="P3"><text:span text:style-name="T2">opens</text:span><text:span text:style-name="T2">s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cm" svg:height="2cm" svg:x="8cm" svg:y="9cm">
          <text:p text:style-name="P3"><text:span text:style-name="T1">fr</text:span><text:span text:style-name="T1">o</text:span><text:span text:style-name="T1">nt</text:span><text:span text:style-name="T1">al </text:span><text:span text:style-name="T1">ht</text:span><text:span text:style-name="T1">tp</text:span><text:span text:style-name="T1"> : </text:span><text:span text:style-name="T1">n</text:span><text:span text:style-name="T1">gi</text:span><text:span text:style-name="T1">n</text:span><text:span text:style-name="T1">x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cm" svg:height="2cm" svg:x="8cm" svg:y="11cm">
          <text:p text:style-name="P3"><text:span text:style-name="T1">Interface wsgi</text:span></text:p>
          <text:p text:style-name="P3"><text:span text:style-name="T2">gunicorn / uwsgi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6cm" svg:height="3.3cm" svg:x="8cm" svg:y="7.7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8cm" svg:y1="9cm" svg:x2="14cm" svg:y2="9cm">
          <text:p/>
        </draw:line>
        <draw:connector draw:style-name="gr7" draw:text-style-name="P3" draw:layer="layout" svg:x1="11cm" svg:y1="6.806cm" svg:x2="11cm" svg:y2="7.7cm" draw:start-shape="id1" draw:start-glue-point="2" draw:end-shape="id2" draw:end-glue-point="0" svg:d="M11000 6806v894" svg:viewBox="0 0 1 895">
          <text:p/>
        </draw:connector>
        <draw:custom-shape draw:style-name="gr8" draw:text-style-name="P4" draw:layer="layout" svg:width="10cm" svg:height="6cm" svg:x="6cm" svg:y="13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6cm" svg:height="2cm" svg:x="8cm" svg:y="15cm">
          <text:p text:style-name="P6"><text:span text:style-name="T3">Applic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7" draw:id="id7" draw:layer="layout" svg:width="2cm" svg:height="2cm" svg:x="6cm" svg:y="17cm">
          <text:p text:style-name="P3"><text:span text:style-name="T1">request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5" draw:id="id5" draw:layer="layout" svg:width="2cm" svg:height="2cm" svg:x="6cm" svg:y="15cm">
          <text:p text:style-name="P3"><text:span text:style-name="T1">log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9" draw:id="id9" draw:layer="layout" svg:width="2cm" svg:height="2cm" svg:x="14cm" svg:y="17cm">
          <text:p text:style-name="P3"><text:span text:style-name="T1">celery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11" draw:id="id11" draw:layer="layout" svg:width="2cm" svg:height="2cm" svg:x="14cm" svg:y="15cm">
          <text:p text:style-name="P3"><text:span text:style-name="T1">email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xml:id="id15" draw:id="id15" draw:layer="layout" svg:width="6cm" svg:height="2cm" svg:x="8cm" svg:y="17cm">
          <text:p text:style-name="P3"><text:span text:style-name="T1">ORM + tenant-schema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0cm" svg:height="2cm" svg:x="6cm" svg:y="13cm">
          <text:p text:style-name="P3"><text:span text:style-name="T1">Middlewares Django</text:span></text:p>
          <draw:enhanced-geometry svg:viewBox="0 0 21600 21600" draw:type="rectangle" draw:enhanced-path="M 0 0 L 21600 0 21600 21600 0 21600 0 0 Z N"/>
        </draw:custom-shape>
        <draw:frame draw:style-name="gr1" draw:text-style-name="P9" xml:id="id3" draw:id="id3" draw:layer="layout" svg:width="1.848cm" svg:height="0.806cm" svg:x="3.4cm" svg:y="11.8cm">
          <draw:text-box>
            <text:p text:style-name="P8">SAML</text:p>
          </draw:text-box>
        </draw:frame>
        <draw:custom-shape draw:style-name="gr10" draw:text-style-name="P4" xml:id="id4" draw:id="id4" draw:layer="layout" svg:width="2cm" svg:height="2cm" svg:x="6cm" svg:y="13cm">
          <text:p text:style-name="P3"><text:span text:style-name="T1">mellon</text:span></text:p>
          <draw:enhanced-geometry svg:viewBox="0 0 21600 21600" draw:type="rectangle" draw:enhanced-path="M 0 0 L 21600 0 21600 21600 0 21600 0 0 Z N"/>
        </draw:custom-shape>
        <draw:frame draw:style-name="gr1" draw:text-style-name="P11" xml:id="id6" draw:id="id6" draw:layer="layout" svg:width="2.128cm" svg:height="1.361cm" svg:x="1.6cm" svg:y="15cm">
          <draw:text-box>
            <text:p text:style-name="P10">graylog</text:p>
            <text:p text:style-name="P10">syslog</text:p>
          </draw:text-box>
        </draw:frame>
        <draw:connector draw:style-name="gr13" draw:text-style-name="P5" draw:layer="layout" draw:type="curve" svg:x1="4.324cm" svg:y1="12.606cm" svg:x2="6cm" svg:y2="14cm" draw:start-shape="id3" draw:start-glue-point="2" draw:end-shape="id4" draw:end-glue-point="3" svg:d="M4324 12606c0 930 558 1394 1676 1394" svg:viewBox="0 0 1677 1395">
          <text:p/>
        </draw:connector>
        <draw:connector draw:style-name="gr13" draw:text-style-name="P5" draw:layer="layout" draw:type="curve" svg:x1="6cm" svg:y1="16cm" svg:x2="3.728cm" svg:y2="15.68cm" draw:start-shape="id5" draw:start-glue-point="3" draw:end-shape="id6" draw:end-glue-point="1" svg:d="M6000 16000c-1710 0-574-320-2272-320" svg:viewBox="0 0 2273 321">
          <text:p/>
        </draw:connector>
        <draw:frame draw:style-name="gr1" draw:text-style-name="P13" xml:id="id8" draw:id="id8" draw:layer="layout" svg:width="3.237cm" svg:height="1.361cm" svg:x="2.2cm" svg:y="20.1cm">
          <draw:text-box>
            <text:p text:style-name="P12">appels</text:p>
            <text:p text:style-name="P12">webservices</text:p>
          </draw:text-box>
        </draw:frame>
        <draw:connector draw:style-name="gr13" draw:text-style-name="P5" draw:layer="layout" draw:type="curve" svg:x1="6cm" svg:y1="18cm" svg:x2="3.818cm" svg:y2="20.1cm" draw:start-shape="id7" draw:start-glue-point="3" draw:end-shape="id8" svg:d="M6000 18000c-1455 0-2182 700-2182 2100" svg:viewBox="0 0 2183 2101">
          <text:p/>
        </draw:connector>
        <draw:frame draw:style-name="gr14" draw:text-style-name="P3" draw:layer="layout" svg:width="1.382cm" svg:height="1.382cm" svg:x="2.218cm" svg:y="19.318cm">
          <draw:image xlink:href="Pictures/100003630000056700000567528B8FF7BDAC70E2.svg" xlink:type="simple" xlink:show="embed" xlink:actuate="onLoad">
            <text:p/>
          </draw:image>
          <draw:image xlink:href="Pictures/1000020100000034000000349310E17DD9FCB794.png" xlink:type="simple" xlink:show="embed" xlink:actuate="onLoad"/>
        </draw:frame>
        <draw:frame draw:style-name="gr14" draw:text-style-name="P3" draw:layer="layout" svg:width="1.382cm" svg:height="1.382cm" svg:x="12.018cm" svg:y="5.7cm">
          <draw:image xlink:href="Pictures/1000026700000567000005679ECB460C8A18E90C.svg" xlink:type="simple" xlink:show="embed" xlink:actuate="onLoad">
            <text:p/>
          </draw:image>
          <draw:image xlink:href="Pictures/100002010000003400000034D80DA21092AD31B7.png" xlink:type="simple" xlink:show="embed" xlink:actuate="onLoad"/>
        </draw:frame>
        <draw:frame draw:style-name="gr14" draw:text-style-name="P3" draw:layer="layout" svg:width="1.382cm" svg:height="1.382cm" svg:x="2.2cm" svg:y="11.518cm">
          <draw:image xlink:href="Pictures/100000F1000005670000056725B741FB1EBD9EB9.svg" xlink:type="simple" xlink:show="embed" xlink:actuate="onLoad">
            <text:p/>
          </draw:image>
          <draw:image xlink:href="Pictures/100002010000003400000034476EE2394A761EBB.png" xlink:type="simple" xlink:show="embed" xlink:actuate="onLoad"/>
        </draw:frame>
        <draw:frame draw:style-name="gr15" draw:text-style-name="P3" draw:layer="layout" svg:width="3.582cm" svg:height="3.582cm" svg:x="9.2cm" svg:y="4.1cm">
          <draw:image xlink:href="Pictures/100001850000056700000567D27863D87253DF54.svg" xlink:type="simple" xlink:show="embed" xlink:actuate="onLoad">
            <text:p/>
          </draw:image>
          <draw:image xlink:href="Pictures/100002010000003400000034AD64CF594B446CB4.png" xlink:type="simple" xlink:show="embed" xlink:actuate="onLoad"/>
        </draw:frame>
        <draw:frame draw:style-name="gr14" draw:text-style-name="P3" draw:layer="layout" svg:width="1.382cm" svg:height="1.382cm" svg:x="18.118cm" svg:y="16cm">
          <draw:image xlink:href="Pictures/100000E800000567000005671951C261222C3099.svg" xlink:type="simple" xlink:show="embed" xlink:actuate="onLoad">
            <text:p/>
          </draw:image>
          <draw:image xlink:href="Pictures/1000020100000034000000346697B591EC73E727.png" xlink:type="simple" xlink:show="embed" xlink:actuate="onLoad"/>
        </draw:frame>
        <draw:frame draw:style-name="gr14" draw:text-style-name="P3" draw:layer="layout" svg:width="1.382cm" svg:height="1.382cm" svg:x="18.591cm" svg:y="19.22cm">
          <draw:image xlink:href="Pictures/1000015D00000567000005673EA9E6FA9B89F415.svg" xlink:type="simple" xlink:show="embed" xlink:actuate="onLoad">
            <text:p/>
          </draw:image>
          <draw:image xlink:href="Pictures/1000020100000034000000342E6B0D5AF70E08F5.png" xlink:type="simple" xlink:show="embed" xlink:actuate="onLoad"/>
        </draw:frame>
        <draw:frame draw:style-name="gr14" draw:text-style-name="P3" draw:layer="layout" svg:width="1.382cm" svg:height="1.382cm" svg:x="2.1cm" svg:y="16.4cm">
          <draw:image xlink:href="Pictures/100001260000056700000567C77A8430B8FF387C.svg" xlink:type="simple" xlink:show="embed" xlink:actuate="onLoad">
            <text:p/>
          </draw:image>
          <draw:image xlink:href="Pictures/10000201000000340000003470430568FD84269D.png" xlink:type="simple" xlink:show="embed" xlink:actuate="onLoad"/>
        </draw:frame>
        <draw:frame draw:style-name="gr1" draw:text-style-name="P9" xml:id="id10" draw:id="id10" draw:layer="layout" svg:width="1.958cm" svg:height="0.806cm" svg:x="16.9cm" svg:y="19.5cm">
          <draw:text-box>
            <text:p text:style-name="P8">AMQP</text:p>
          </draw:text-box>
        </draw:frame>
        <draw:connector draw:style-name="gr13" draw:text-style-name="P5" draw:layer="layout" draw:type="curve" svg:x1="16cm" svg:y1="18cm" svg:x2="17.879cm" svg:y2="19.5cm" draw:start-shape="id9" draw:start-glue-point="1" draw:end-shape="id10" draw:end-glue-point="0" svg:d="M16000 18000c1253 0 1879 500 1879 1500" svg:viewBox="0 0 1880 1501">
          <text:p/>
        </draw:connector>
        <draw:frame draw:style-name="gr1" draw:text-style-name="P9" xml:id="id12" draw:id="id12" draw:layer="layout" svg:width="1.874cm" svg:height="0.806cm" svg:x="18cm" svg:y="15.4cm">
          <draw:text-box>
            <text:p text:style-name="P8">SMTP</text:p>
          </draw:text-box>
        </draw:frame>
        <draw:connector draw:style-name="gr13" draw:text-style-name="P5" draw:layer="layout" draw:type="curve" svg:x1="16cm" svg:y1="16cm" svg:x2="18cm" svg:y2="15.803cm" draw:start-shape="id11" draw:start-glue-point="1" draw:end-shape="id12" draw:end-glue-point="3" svg:d="M16000 16000c1507 0 508-197 2000-197" svg:viewBox="0 0 2001 198">
          <text:p/>
        </draw:connector>
        <draw:custom-shape draw:style-name="gr10" draw:text-style-name="P4" xml:id="id14" draw:id="id14" draw:layer="layout" svg:width="2cm" svg:height="2cm" svg:x="14cm" svg:y="13cm">
          <text:p text:style-name="P14"><text:span text:style-name="T1">manage</text:span></text:p>
          <text:p text:style-name="P14"><text:span text:style-name="T4">commandes</text:span></text:p>
          <text:p text:style-name="P14"><text:span text:style-name="T4">hobo</text:span></text:p>
          <draw:enhanced-geometry svg:viewBox="0 0 21600 21600" draw:type="rectangle" draw:enhanced-path="M 0 0 L 21600 0 21600 21600 0 21600 0 0 Z N"/>
        </draw:custom-shape>
        <draw:frame draw:style-name="gr1" draw:text-style-name="P16" xml:id="id13" draw:id="id13" draw:layer="layout" svg:width="3.423cm" svg:height="1.916cm" svg:x="16.3cm" svg:y="11.1cm">
          <draw:text-box>
            <text:p text:style-name="P15"><text:span text:style-name="T5">notifications</text:span></text:p>
            <text:p text:style-name="P15"><text:span text:style-name="T6">provisionning</text:span></text:p>
            <text:p text:style-name="P15"><text:span text:style-name="T6">déploiement</text:span></text:p>
          </draw:text-box>
        </draw:frame>
        <draw:connector draw:style-name="gr13" draw:text-style-name="P5" draw:layer="layout" draw:type="curve" svg:x1="18.011cm" svg:y1="13.016cm" svg:x2="16cm" svg:y2="14cm" draw:start-shape="id13" draw:start-glue-point="2" draw:end-shape="id14" draw:end-glue-point="1" svg:d="M18011 13016c0 656-670 984-2011 984" svg:viewBox="0 0 2012 985">
          <text:p/>
        </draw:connector>
        <draw:g xml:id="id16" draw:id="id16">
          <draw:frame draw:style-name="gr16" draw:text-style-name="P17" draw:layer="layout" svg:width="2.5cm" svg:height="2.365cm" svg:x="6.6cm" svg:y="21.735cm">
            <draw:image xlink:href="Pictures/100003D8000002A5000003169B11EB2287255767.svg" xlink:type="simple" xlink:show="embed" xlink:actuate="onLoad">
              <text:p/>
            </draw:image>
            <draw:image xlink:href="Pictures/100002010000001A0000001EABE4473ECD71757A.png" xlink:type="simple" xlink:show="embed" xlink:actuate="onLoad"/>
          </draw:frame>
          <draw:frame draw:style-name="gr1" draw:text-style-name="P16" draw:layer="layout" svg:width="5.015cm" svg:height="0.806cm" svg:x="9.601cm" svg:y="21.8cm">
            <draw:text-box>
              <text:p text:style-name="P15"><text:span text:style-name="T6">tenant 1 = schema 1</text:span></text:p>
            </draw:text-box>
          </draw:frame>
          <draw:frame draw:style-name="gr1" draw:text-style-name="P16" draw:layer="layout" svg:width="5.015cm" svg:height="0.806cm" svg:x="10.002cm" svg:y="22.6cm">
            <draw:text-box>
              <text:p text:style-name="P15"><text:span text:style-name="T6">tenant 2 = schema 2</text:span></text:p>
            </draw:text-box>
          </draw:frame>
          <draw:frame draw:style-name="gr1" draw:text-style-name="P16" draw:layer="layout" svg:width="5.015cm" svg:height="0.806cm" svg:x="10.403cm" svg:y="23.3cm">
            <draw:text-box>
              <text:p text:style-name="P15"><text:span text:style-name="T6">tenant 3 = schema 3</text:span></text:p>
            </draw:text-box>
          </draw:frame>
          <draw:line draw:style-name="gr17" draw:text-style-name="P5" draw:layer="layout" svg:x1="9.8cm" svg:y1="22.2cm" svg:x2="9cm" svg:y2="22.7cm">
            <text:p/>
          </draw:line>
          <draw:line draw:style-name="gr17" draw:text-style-name="P5" draw:layer="layout" svg:x1="10.2cm" svg:y1="23cm" svg:x2="9cm" svg:y2="23.2cm">
            <text:p/>
          </draw:line>
          <draw:line draw:style-name="gr17" draw:text-style-name="P5" draw:layer="layout" svg:x1="10.6cm" svg:y1="23.7cm" svg:x2="9cm" svg:y2="23.7cm">
            <text:p/>
          </draw:line>
        </draw:g>
        <draw:connector draw:style-name="gr13" draw:text-style-name="P5" draw:layer="layout" draw:type="curve" svg:x1="11cm" svg:y1="19cm" svg:x2="11.009cm" svg:y2="21.735cm" draw:start-shape="id15" draw:start-glue-point="2" draw:end-shape="id16" draw:end-glue-point="0" svg:d="M11000 19000c0 2058 9 691 9 2735" svg:viewBox="0 0 10 2736">
          <text:p/>
        </draw:connector>
        <draw:frame draw:style-name="gr1" draw:text-style-name="P9" draw:layer="layout" svg:width="3.203cm" svg:height="0.806cm" svg:x="10.9cm" svg:y="20.3cm">
          <draw:text-box>
            <text:p text:style-name="P8">PostgreSQ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0T18:48:41.411817133</meta:creation-date>
    <meta:generator>LibreOffice/5.1.2.1.0$Linux_X86_64 LibreOffice_project/10m0$Build-1</meta:generator>
    <dc:date>2016-04-10T19:25:49.597908709</dc:date>
    <meta:editing-duration>PT14M35S</meta:editing-duration>
    <meta:editing-cycles>2</meta:editing-cycles>
    <meta:document-statistic meta:object-count="46"/>
  </office:meta>
</office:document-meta>
</file>