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34000000342E6B0D5AF70E08F5.png" manifest:media-type="image/png"/>
  <manifest:file-entry manifest:full-path="Pictures/1000015D00000567000005673EA9E6FA9B89F415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233cm"/>
    </style:style>
    <style:style style:name="gr3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75cm" fo:min-width="3.6cm" fo:padding-top="0.142cm" fo:padding-bottom="0.142cm" fo:padding-left="0.267cm" fo:padding-right="0.267cm"/>
    </style:style>
    <style:style style:name="gr4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6cm" fo:min-width="5.023cm"/>
    </style:style>
    <style:style style:name="gr6" style:family="graphic" style:parent-style-name="standard">
      <style:graphic-properties draw:stroke="none" svg:stroke-width="0.035cm" svg:stroke-color="#000000" draw:marker-start-width="0.252cm" draw:marker-end-width="0.252cm" draw:fill="none" draw:fill-color="#ffffff" draw:textarea-horizontal-align="left" draw:auto-grow-height="true" draw:auto-grow-width="true" fo:min-height="1.111cm" fo:min-width="1.822cm"/>
    </style:style>
    <style:style style:name="gr7" style:family="graphic" style:parent-style-name="standard">
      <style:graphic-properties draw:stroke="none" svg:stroke-width="0.035cm" svg:stroke-color="#000000" draw:marker-start-width="0.252cm" draw:marker-end-width="0.252cm" draw:fill="none" draw:fill-color="#ffffff" draw:textarea-horizontal-align="left" draw:auto-grow-height="true" draw:auto-grow-width="true" fo:min-height="0.556cm" fo:min-width="0.802cm"/>
    </style:style>
    <style:style style:name="gr8" style:family="graphic" style:parent-style-name="standard">
      <style:graphic-properties draw:stroke="none" svg:stroke-width="0.035cm" svg:stroke-color="#000000" draw:marker-start-width="0.252cm" draw:marker-end-width="0.252cm" draw:fill="none" draw:fill-color="#ffffff" draw:textarea-horizontal-align="left" draw:auto-grow-height="true" draw:auto-grow-width="true" fo:min-height="1.111cm" fo:min-width="2.229cm"/>
    </style:style>
    <style:style style:name="gr9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716cm" fo:min-width="2.666cm" fo:padding-top="0.142cm" fo:padding-bottom="0.142cm" fo:padding-left="0.267cm" fo:padding-right="0.26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416cm" fo:min-width="1.966cm" fo:padding-top="0.142cm" fo:padding-bottom="0.142cm" fo:padding-left="0.267cm" fo:padding-right="0.26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4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4pt"/>
    </style:style>
    <style:style style:name="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6" style:family="paragraph">
      <style:text-properties fo:font-size="14pt" fo:font-style="italic"/>
    </style:style>
    <style:style style:name="P7" style:family="paragraph">
      <loext:graphic-properties draw:fill="none" draw:fill-color="#ffffff"/>
      <style:text-properties fo:font-size="14pt" fo:font-style="italic"/>
    </style:style>
    <style:style style:name="T1" style:family="text">
      <style:text-properties fo:font-size="14pt"/>
    </style:style>
    <style:style style:name="T2" style:family="text">
      <style:text-properties style:use-window-font-color="true" fo:font-size="14pt" fo:font-style="italic" style:font-style-asian="italic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1" draw:id="id1" draw:layer="layout" svg:width="3.562cm" svg:height="3.562cm" svg:x="8.269cm" svg:y="11.877cm">
          <draw:image xlink:href="Pictures/1000015D00000567000005673EA9E6FA9B89F415.svg" xlink:type="simple" xlink:show="embed" xlink:actuate="onLoad">
            <text:p/>
          </draw:image>
          <draw:image xlink:href="Pictures/1000020100000034000000342E6B0D5AF70E08F5.png" xlink:type="simple" xlink:show="embed" xlink:actuate="onLoad"/>
        </draw:frame>
        <draw:frame draw:style-name="gr2" draw:text-style-name="P2" draw:layer="layout" svg:width="2.733cm" svg:height="1.361cm" svg:x="11.8cm" svg:y="12.8cm">
          <draw:text-box>
            <text:p><text:span text:style-name="T1">AMPQ</text:span></text:p>
            <text:p><text:span text:style-name="T1">RabbitMQ</text:span></text:p>
          </draw:text-box>
        </draw:frame>
        <draw:custom-shape draw:style-name="gr3" draw:text-style-name="P4" xml:id="id3" draw:id="id3" draw:layer="layout" svg:width="4.1cm" svg:height="2cm" svg:x="8cm" svg:y="6cm">
          <text:p text:style-name="P3"><text:span text:style-name="T1">IdP Authentic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0.047cm" svg:y1="8cm" svg:x2="10.05cm" svg:y2="11.877cm" draw:end-shape="id1" draw:end-glue-point="0" svg:d="M10047 8000v1689h3v2188" svg:viewBox="0 0 4 3878">
          <text:p/>
        </draw:connector>
        <draw:frame draw:style-name="gr5" draw:text-style-name="P2" draw:layer="layout" svg:width="5.523cm" svg:height="3.026cm" svg:x="10.201cm" svg:y="8.301cm">
          <draw:text-box>
            <text:p><text:span text:style-name="T1">Notifications :</text:span></text:p>
            <text:p><text:span text:style-name="T2">add/delete/modify user</text:span></text:p>
            <text:p><text:span text:style-name="T2">add/delete/modify user</text:span></text:p>
            <text:p><text:span text:style-name="T2">user attributes</text:span></text:p>
            <text:p><text:span text:style-name="T2">user roles</text:span></text:p>
          </draw:text-box>
        </draw:frame>
        <draw:frame draw:style-name="gr6" draw:text-style-name="P5" xml:id="id2" draw:id="id2" draw:layer="layout" svg:width="2.322cm" svg:height="1.361cm" svg:x="6.5cm" svg:y="3.9cm">
          <draw:text-box>
            <text:p text:style-name="P3"><text:span text:style-name="T3">Synchro</text:span></text:p>
            <text:p text:style-name="P3"><text:span text:style-name="T3">LDAP</text:span></text:p>
          </draw:text-box>
        </draw:frame>
        <draw:frame draw:style-name="gr7" draw:text-style-name="P5" xml:id="id5" draw:id="id5" draw:layer="layout" svg:width="1.302cm" svg:height="0.806cm" svg:x="11.5cm" svg:y="3.901cm">
          <draw:text-box>
            <text:p text:style-name="P3"><text:span text:style-name="T3">API</text:span></text:p>
          </draw:text-box>
        </draw:frame>
        <draw:frame draw:style-name="gr8" draw:text-style-name="P5" xml:id="id4" draw:id="id4" draw:layer="layout" svg:width="2.729cm" svg:height="1.361cm" svg:x="8.7cm" svg:y="2.001cm">
          <draw:text-box>
            <text:p text:style-name="P3"><text:span text:style-name="T3">Action</text:span></text:p>
            <text:p text:style-name="P3"><text:span text:style-name="T3">backoffice</text:span></text:p>
          </draw:text-box>
        </draw:frame>
        <draw:connector draw:style-name="gr4" draw:text-style-name="P1" draw:layer="layout" draw:type="curve" svg:x1="8.822cm" svg:y1="4.58cm" svg:x2="10.05cm" svg:y2="6cm" draw:start-shape="id2" draw:start-glue-point="1" draw:end-shape="id3" draw:end-glue-point="0" svg:d="M8822 4580c819 0 1228 473 1228 1420" svg:viewBox="0 0 1229 1421">
          <text:p/>
        </draw:connector>
        <draw:connector draw:style-name="gr4" draw:text-style-name="P1" draw:layer="layout" draw:type="curve" svg:x1="10.064cm" svg:y1="3.362cm" svg:x2="10.05cm" svg:y2="6cm" draw:start-shape="id4" draw:start-glue-point="2" draw:end-shape="id3" draw:end-glue-point="0" svg:d="M10064 3362c0 1965-14 646-14 2638" svg:viewBox="0 0 15 2639">
          <text:p/>
        </draw:connector>
        <draw:connector draw:style-name="gr4" draw:text-style-name="P1" draw:layer="layout" draw:type="curve" svg:x1="11.5cm" svg:y1="4.304cm" svg:x2="10.05cm" svg:y2="6cm" draw:start-shape="id5" draw:start-glue-point="3" draw:end-shape="id3" draw:end-glue-point="0" svg:d="M11500 4304c-967 0-1450 565-1450 1696" svg:viewBox="0 0 1451 1697">
          <text:p/>
        </draw:connector>
        <draw:custom-shape draw:style-name="gr9" draw:text-style-name="P4" xml:id="id6" draw:id="id6" draw:layer="layout" svg:width="3.2cm" svg:height="2cm" svg:x="5.8cm" svg:y="17cm">
          <text:p text:style-name="P3"><text:span text:style-name="T1">Agent (hobo)</text:span></text:p>
          <draw:enhanced-geometry svg:viewBox="0 0 21600 21600" draw:type="rectangle" draw:enhanced-path="M 0 0 L 21600 0 21600 21600 0 21600 0 0 Z N"/>
        </draw:custom-shape>
        <draw:custom-shape draw:style-name="gr9" draw:text-style-name="P4" xml:id="id7" draw:id="id7" draw:layer="layout" svg:width="3.2cm" svg:height="2cm" svg:x="11cm" svg:y="17cm">
          <text:p text:style-name="P3"><text:span text:style-name="T1">Agent (hobo)</text:span></text:p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.788cm" svg:height="0.806cm" svg:x="6cm" svg:y="16.2cm">
          <draw:text-box>
            <text:p text:style-name="P6">Machine 1</text:p>
          </draw:text-box>
        </draw:frame>
        <draw:frame draw:style-name="gr10" draw:text-style-name="P7" draw:layer="layout" svg:width="2.788cm" svg:height="0.806cm" svg:x="11.2cm" svg:y="16.2cm">
          <draw:text-box>
            <text:p text:style-name="P6">Machine 2</text:p>
          </draw:text-box>
        </draw:frame>
        <draw:connector draw:style-name="gr11" draw:text-style-name="P1" draw:layer="layout" draw:type="curve" svg:x1="10.05cm" svg:y1="15.439cm" svg:x2="9cm" svg:y2="18cm" draw:start-shape="id1" draw:start-glue-point="2" draw:end-shape="id6" draw:end-glue-point="1" svg:d="M10050 15439c0 1708-350 2561-1050 2561" svg:viewBox="0 0 1051 2562">
          <text:p/>
        </draw:connector>
        <draw:connector draw:style-name="gr11" draw:text-style-name="P1" draw:layer="layout" draw:type="curve" svg:x1="10.05cm" svg:y1="15.439cm" svg:x2="11cm" svg:y2="18cm" draw:start-shape="id1" draw:start-glue-point="2" draw:end-shape="id7" draw:end-glue-point="3" svg:d="M10050 15439c0 1708 316 2561 950 2561" svg:viewBox="0 0 951 2562">
          <text:p/>
        </draw:connector>
        <draw:custom-shape draw:style-name="gr12" draw:text-style-name="P4" xml:id="id8" draw:id="id8" draw:layer="layout" svg:width="2.5cm" svg:height="1.7cm" svg:x="3.8cm" svg:y="20.8cm">
          <text:p text:style-name="P3"><text:span text:style-name="T1">Brique </text:span><text:span text:style-name="T4">b</text:span></text:p>
          <text:p text:style-name="P3"><text:span text:style-name="T1">Tenant </text:span><text:span text:style-name="T4">t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xml:id="id9" draw:id="id9" draw:layer="layout" svg:width="2.5cm" svg:height="1.7cm" svg:x="5.9cm" svg:y="23.2cm">
          <text:p text:style-name="P3"><text:span text:style-name="T1">Brique </text:span><text:span text:style-name="T4">b1</text:span></text:p>
          <text:p text:style-name="P3"><text:span text:style-name="T1">Tenant </text:span><text:span text:style-name="T4">t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xml:id="id10" draw:id="id10" draw:layer="layout" svg:width="2.5cm" svg:height="1.7cm" svg:x="7.9cm" svg:y="20.5cm">
          <text:p text:style-name="P3"><text:span text:style-name="T1">Brique </text:span><text:span text:style-name="T4">b</text:span></text:p>
          <text:p text:style-name="P3"><text:span text:style-name="T1">Tenant </text:span><text:span text:style-name="T4">t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xml:id="id12" draw:id="id12" draw:layer="layout" svg:width="2.5cm" svg:height="1.7cm" svg:x="14.1cm" svg:y="20.3cm">
          <text:p text:style-name="P3"><text:span text:style-name="T1">Brique </text:span><text:span text:style-name="T4">b</text:span></text:p>
          <text:p text:style-name="P3"><text:span text:style-name="T1">Tenant </text:span><text:span text:style-name="T4">t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xml:id="id11" draw:id="id11" draw:layer="layout" svg:width="2.5cm" svg:height="1.7cm" svg:x="12.3cm" svg:y="22.2cm">
          <text:p text:style-name="P3"><text:span text:style-name="T1">Brique </text:span><text:span text:style-name="T4">b</text:span></text:p>
          <text:p text:style-name="P3"><text:span text:style-name="T1">Tenant </text:span><text:span text:style-name="T4">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curve" svg:x1="7.4cm" svg:y1="19cm" svg:x2="5.05cm" svg:y2="20.8cm" draw:start-shape="id6" draw:start-glue-point="2" draw:end-shape="id8" draw:end-glue-point="0" svg:d="M7400 19000c0 1350-2350 450-2350 1800" svg:viewBox="0 0 2351 1801">
          <text:p/>
        </draw:connector>
        <draw:connector draw:style-name="gr4" draw:text-style-name="P1" draw:layer="layout" draw:type="curve" svg:x1="7.4cm" svg:y1="19cm" svg:x2="7.15cm" svg:y2="23.2cm" draw:start-shape="id6" draw:start-glue-point="2" draw:end-shape="id9" draw:end-glue-point="0" svg:d="M7400 19000c0 3150-250 1050-250 4200" svg:viewBox="0 0 251 4201">
          <text:p/>
        </draw:connector>
        <draw:connector draw:style-name="gr4" draw:text-style-name="P1" draw:layer="layout" draw:type="curve" svg:x1="7.4cm" svg:y1="19cm" svg:x2="9.15cm" svg:y2="20.5cm" draw:start-shape="id6" draw:start-glue-point="2" draw:end-shape="id10" draw:end-glue-point="0" svg:d="M7400 19000c0 1125 1750 375 1750 1500" svg:viewBox="0 0 1751 1501">
          <text:p/>
        </draw:connector>
        <draw:connector draw:style-name="gr4" draw:text-style-name="P1" draw:layer="layout" draw:type="curve" svg:x1="12.6cm" svg:y1="19cm" svg:x2="13.55cm" svg:y2="22.2cm" draw:start-shape="id7" draw:start-glue-point="2" draw:end-shape="id11" draw:end-glue-point="0" svg:d="M12600 19000c0 2400 950 800 950 3200" svg:viewBox="0 0 951 3201">
          <text:p/>
        </draw:connector>
        <draw:connector draw:style-name="gr4" draw:text-style-name="P1" draw:layer="layout" draw:type="curve" svg:x1="12.6cm" svg:y1="19cm" svg:x2="15.35cm" svg:y2="20.3cm" draw:start-shape="id7" draw:start-glue-point="2" draw:end-shape="id12" draw:end-glue-point="0" svg:d="M12600 19000c0 975 2750 325 2750 1300" svg:viewBox="0 0 2751 13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0T17:59:20.472234523</meta:creation-date>
    <meta:editing-duration>PT2M16S</meta:editing-duration>
    <meta:editing-cycles>3</meta:editing-cycles>
    <meta:generator>LibreOffice/5.1.2.1.0$Linux_X86_64 LibreOffice_project/10m0$Build-1</meta:generator>
    <dc:date>2016-04-10T18:12:16.081593604</dc:date>
    <meta:document-statistic meta:object-count="27"/>
  </office:meta>
</office:document-meta>
</file>