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marker-start-width="0.252cm" draw:marker-end-width="0.252cm" draw:fill-color="#eeeeee" draw:textarea-horizontal-align="justify" draw:textarea-vertical-align="middle" draw:auto-grow-height="false" fo:min-height="6.25cm" fo:min-width="11.9cm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000000" draw:marker-start-width="0.252cm" draw:marker-end-width="0.252cm" draw:fill="none" draw:textarea-horizontal-align="justify" draw:textarea-vertical-align="middle" draw:auto-grow-height="false" fo:min-height="1.716cm" fo:min-width="2.466cm" fo:padding-top="0.142cm" fo:padding-bottom="0.142cm" fo:padding-left="0.267cm" fo:padding-right="0.267cm"/>
    </style:style>
    <style:style style:name="gr3" style:family="graphic" style:parent-style-name="standard">
      <style:graphic-properties draw:stroke="solid" svg:stroke-width="0.035cm" svg:stroke-color="#000000" draw:marker-start-width="0.252cm" draw:marker-end-width="0.252cm" draw:fill="none" draw:textarea-horizontal-align="justify" draw:textarea-vertical-align="middle" draw:auto-grow-height="false" fo:min-height="1.13cm" fo:min-width="0.88cm" fo:padding-top="0.142cm" fo:padding-bottom="0.142cm" fo:padding-left="0.267cm" fo:padding-right="0.267cm"/>
    </style:style>
    <style:style style:name="gr4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75cm" fo:min-width="1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7" style:family="graphic" style:parent-style-name="standard">
      <style:graphic-properties draw:stroke="none" svg:stroke-width="0.035cm" svg:stroke-color="#000000" draw:marker-start-width="0.252cm" draw:marker-end-width="0.252cm" draw:fill="none" draw:fill-color="#ffffff" draw:textarea-horizontal-align="left" draw:auto-grow-height="true" draw:auto-grow-width="true" fo:min-height="0.712cm" fo:min-width="2.792cm"/>
    </style:style>
    <style:style style:name="gr8" style:family="graphic" style:parent-style-name="standard">
      <style:graphic-properties svg:stroke-width="0.035cm" svg:stroke-color="#000000" draw:marker-start-width="0.252cm" draw:marker-end="Arrow" draw:marker-end-width="0.252cm" draw:textarea-vertical-align="middle" fo:padding-top="0.142cm" fo:padding-bottom="0.142cm" fo:padding-left="0.267cm" fo:padding-right="0.267cm"/>
    </style:style>
    <style:style style:name="gr9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true" fo:min-height="0.949cm" fo:min-width="3.312cm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style:use-window-font-color="true" fo:font-size="12pt"/>
    </style:style>
    <style:style style:name="P4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  <style:text-properties fo:font-size="12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text-properties fo:font-size="12pt" style:font-size-asian="12pt" style:font-size-complex="12pt"/>
    </style:style>
    <style:style style:name="P9" style:family="paragraph"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use-window-font-color="true" fo:font-size="12pt"/>
    </style:style>
    <style:style style:name="T2" style:family="text">
      <style:text-properties style:use-window-font-color="true" fo:font-size="12pt"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4cm" svg:height="6.5cm" svg:x="4.1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3cm" svg:height="2cm" svg:x="4.5cm" svg:y="9cm">
          <text:p text:style-name="P2"><text:span text:style-name="T1">récupération</text:span></text:p>
          <text:p text:style-name="P2"><text:span text:style-name="T2">uuid</text:span><text:span text:style-name="T1"> utilisateur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2cm" svg:height="2cm" svg:x="5cm" svg:y="4cm">
          <text:p text:style-name="P2"><text:span text:style-name="T3">requête</text:span></text:p>
          <text:p text:style-name="P2"><text:span text:style-name="T3">pag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2" draw:id="id2" draw:layer="layout" svg:width="3cm" svg:height="2cm" svg:x="4.5cm" svg:y="6.5cm">
          <text:p text:style-name="P2"><text:span text:style-name="T4">session</text:span></text:p>
          <text:p text:style-name="P2"><text:span text:style-name="T4">activ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5" xml:id="id3" draw:id="id3" draw:layer="layout" svg:width="3cm" svg:height="2cm" svg:x="8.6cm" svg:y="6.5cm">
          <text:p text:style-name="P2"><text:span text:style-name="T4">connexion</text:span></text:p>
          <text:p text:style-name="P2"><text:span text:style-name="T4">(SAML)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svg:x1="6cm" svg:y1="6cm" svg:x2="6cm" svg:y2="6.5cm" draw:start-shape="id1" draw:start-glue-point="8" draw:end-shape="id2" draw:end-glue-point="4" svg:d="M6000 6000v500" svg:viewBox="0 0 1 501">
          <text:p/>
        </draw:connector>
        <draw:connector draw:style-name="gr5" draw:text-style-name="P2" draw:layer="layout" svg:x1="7.5cm" svg:y1="7.5cm" svg:x2="8.6cm" svg:y2="7.5cm" draw:start-shape="id2" draw:start-glue-point="7" draw:end-shape="id3" draw:end-glue-point="3" svg:d="M7500 7500h1100" svg:viewBox="0 0 1101 1">
          <text:p/>
        </draw:connector>
        <draw:connector draw:style-name="gr5" draw:text-style-name="P2" draw:layer="layout" svg:x1="10.1cm" svg:y1="8.5cm" svg:x2="7.5cm" svg:y2="10cm" draw:start-shape="id3" draw:start-glue-point="2" draw:end-shape="id4" draw:end-glue-point="1" svg:d="M10100 8500v1500h-2600" svg:viewBox="0 0 2601 1501">
          <text:p/>
        </draw:connector>
        <draw:connector draw:style-name="gr5" draw:text-style-name="P2" draw:layer="layout" svg:x1="6cm" svg:y1="8.5cm" svg:x2="6cm" svg:y2="9cm" draw:start-shape="id2" draw:start-glue-point="6" draw:end-shape="id4" draw:end-glue-point="0" svg:d="M6000 8500v500" svg:viewBox="0 0 1 501">
          <text:p/>
        </draw:connector>
        <draw:custom-shape draw:style-name="gr2" draw:text-style-name="P3" xml:id="id5" draw:id="id5" draw:layer="layout" svg:width="3cm" svg:height="2cm" svg:x="4.5cm" svg:y="11.7cm">
          <text:p text:style-name="P2"><text:span text:style-name="T1">appel API</text:span></text:p>
          <text:p text:style-name="P2"><text:span text:style-name="T1">w.c.s.</text:span></text:p>
          <text:p text:style-name="P2"><text:span text:style-name="T1">forms/uuid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6" draw:id="id6" draw:layer="layout" svg:width="3cm" svg:height="2cm" svg:x="9.6cm" svg:y="13.6cm">
          <text:p text:style-name="P2"><text:span text:style-name="T4">renvoi</text:span></text:p>
          <text:p text:style-name="P2"><text:span text:style-name="T4">liste (JSON)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.403cm" svg:height="0.962cm" svg:x="4.9cm" svg:y="2.7cm">
          <draw:text-box>
            <text:p>combo</text:p>
          </draw:text-box>
        </draw:frame>
        <draw:frame draw:style-name="gr7" draw:text-style-name="P6" draw:layer="layout" svg:width="3.292cm" svg:height="0.962cm" svg:x="13cm" svg:y="14.1cm">
          <draw:text-box>
            <text:p>API w.c.s.</text:p>
          </draw:text-box>
        </draw:frame>
        <draw:connector draw:style-name="gr5" draw:text-style-name="P2" draw:layer="layout" svg:x1="6cm" svg:y1="11cm" svg:x2="6cm" svg:y2="11.7cm" draw:start-shape="id4" draw:start-glue-point="2" draw:end-shape="id5" draw:end-glue-point="0" svg:d="M6000 11000v700" svg:viewBox="0 0 1 701">
          <text:p/>
        </draw:connector>
        <draw:custom-shape draw:style-name="gr2" draw:text-style-name="P3" xml:id="id7" draw:id="id7" draw:layer="layout" svg:width="3cm" svg:height="2cm" svg:x="4.5cm" svg:y="15.5cm">
          <text:p text:style-name="P2"><text:span text:style-name="T1">construction</text:span></text:p>
          <text:p text:style-name="P2"><text:span text:style-name="T1">cellule</text:span></text:p>
          <text:p text:style-name="P2"><text:span text:style-name="T1">(HTML)</text:span></text:p>
          <draw:enhanced-geometry svg:viewBox="0 0 21600 21600" draw:type="rectangle" draw:enhanced-path="M 0 0 L 21600 0 21600 21600 0 21600 0 0 Z N"/>
        </draw:custom-shape>
        <draw:connector draw:style-name="gr8" draw:text-style-name="P2" draw:layer="layout" svg:x1="9.6cm" svg:y1="14.6cm" svg:x2="6cm" svg:y2="15.5cm" draw:start-shape="id6" draw:start-glue-point="3" draw:end-shape="id7" draw:end-glue-point="0" svg:d="M9600 14600h-3600v900" svg:viewBox="0 0 3601 901">
          <text:p/>
        </draw:connector>
        <draw:connector draw:style-name="gr9" draw:text-style-name="P7" draw:layer="layout" svg:x1="7.5cm" svg:y1="12.7cm" svg:x2="11.1cm" svg:y2="13.6cm" draw:start-shape="id5" draw:start-glue-point="1" draw:end-shape="id6" draw:end-glue-point="0" svg:d="M7500 12700h3600v900" svg:viewBox="0 0 3601 901">
          <text:p/>
        </draw:connector>
        <draw:frame draw:style-name="gr10" draw:text-style-name="P8" draw:layer="layout" svg:width="3.846cm" svg:height="1.233cm" svg:x="11.6cm" svg:y="10.6cm">
          <draw:text-box>
            <text:p><text:span text:style-name="T3">pour chaque</text:span></text:p>
            <text:p><text:span text:style-name="T3">cellule de la page</text:span></text:p>
          </draw:text-box>
        </draw:frame>
        <draw:custom-shape draw:style-name="gr3" draw:text-style-name="P4" xml:id="id8" draw:id="id8" draw:layer="layout" svg:width="2cm" svg:height="2cm" svg:x="5.001cm" svg:y="18.501cm">
          <text:p text:style-name="P2"><text:span text:style-name="T3">rendu</text:span></text:p>
          <text:p text:style-name="P2"><text:span text:style-name="T3">pag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svg:x1="6cm" svg:y1="17.5cm" svg:x2="6.001cm" svg:y2="18.501cm" draw:start-shape="id7" draw:start-glue-point="2" draw:end-shape="id8" draw:end-glue-point="4" svg:d="M6000 17500v501h1v500" svg:viewBox="0 0 2 1002">
          <text:p/>
        </draw:connector>
        <draw:frame draw:style-name="gr11" draw:text-style-name="P10" draw:layer="layout" svg:width="1.213cm" svg:height="0.725cm" svg:x="7.4cm" svg:y="6.9cm">
          <draw:text-box>
            <text:p text:style-name="P9">non</text:p>
          </draw:text-box>
        </draw:frame>
        <draw:frame draw:style-name="gr11" draw:text-style-name="P10" draw:layer="layout" svg:width="1.069cm" svg:height="0.725cm" svg:x="5.901cm" svg:y="8.301cm">
          <draw:text-box>
            <text:p text:style-name="P9">oui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0T17:42:46.343274874</meta:creation-date>
    <meta:editing-duration>PT2M8S</meta:editing-duration>
    <meta:editing-cycles>3</meta:editing-cycles>
    <meta:generator>LibreOffice/5.1.2.1.0$Linux_X86_64 LibreOffice_project/10m0$Build-1</meta:generator>
    <dc:date>2016-04-10T17:44:52.976938850</dc:date>
    <meta:document-statistic meta:object-count="22"/>
  </office:meta>
</office:document-meta>
</file>