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1B0000001BA2FEB2572F2D3BE1.png" manifest:media-type="image/png"/>
  <manifest:file-entry manifest:full-path="Pictures/10000242000002C2000002C217608AE96DF07B74.svg" manifest:media-type="image/svg+xml"/>
  <manifest:file-entry manifest:full-path="Pictures/100003D8000002A5000003169B11EB2287255767.svg" manifest:media-type="image/svg+xml"/>
  <manifest:file-entry manifest:full-path="Pictures/100003880000C58E0000C58EB51676E91993A2C0.svg" manifest:media-type="image/svg+xml"/>
  <manifest:file-entry manifest:full-path="Pictures/100002010000001A0000001EABE4473ECD71757A.png" manifest:media-type="image/png"/>
  <manifest:file-entry manifest:full-path="Pictures/1000024E000002C2000002C2697FFB97141D9483.svg" manifest:media-type="image/svg+xml"/>
  <manifest:file-entry manifest:full-path="Pictures/100002CD000002C2000002C2BE9D6CE01D60AE56.svg" manifest:media-type="image/svg+xml"/>
  <manifest:file-entry manifest:full-path="Pictures/100002010000001B0000001B9BC8B360D536162D.png" manifest:media-type="image/png"/>
  <manifest:file-entry manifest:full-path="Pictures/1000022A000001E0000001E063B81B3876D07547.svg" manifest:media-type="image/svg+xml"/>
  <manifest:file-entry manifest:full-path="Pictures/10000201000002C3000002C3B57DF1DE5549EB43.png" manifest:media-type="image/png"/>
  <manifest:file-entry manifest:full-path="Pictures/100002010000001200000012EA9C03C1862CCCFF.png" manifest:media-type="image/png"/>
  <manifest:file-entry manifest:full-path="Pictures/1000035B0000C5AA0000C5AAF166B95182D2B2C5.svg" manifest:media-type="image/svg+xml"/>
  <manifest:file-entry manifest:full-path="Pictures/100002010000001B0000001BCDC061356D20A816.png" manifest:media-type="image/png"/>
  <manifest:file-entry manifest:full-path="Pictures/10000201000002C3000002C306A6D2911B10ED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14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cm"/>
    </style:style>
    <style:style style:name="gr3" style:family="graphic" style:parent-style-name="standard">
      <style:graphic-properties svg:stroke-width="0.106cm" svg:stroke-color="#cccccc" draw:marker-start-width="0.358cm" draw:marker-end-width="0.358cm" draw:fill="solid" draw:fill-color="#eeeeee" draw:textarea-horizontal-align="justify" draw:textarea-vertical-align="middle" draw:auto-grow-height="false" fo:min-height="6.662cm" fo:min-width="11.396cm" fo:padding-top="0.177cm" fo:padding-bottom="0.177cm" fo:padding-left="0.302cm" fo:padding-right="0.302cm"/>
    </style:style>
    <style:style style:name="gr4" style:family="graphic" style:parent-style-name="standard">
      <style:graphic-properties svg:stroke-width="0.106cm" svg:stroke-color="#000000" draw:marker-start-width="0.358cm" draw:marker-end-width="0.358cm" draw:fill="solid" draw:fill-color="#ffffff" draw:textarea-horizontal-align="justify" draw:textarea-vertical-align="middle" draw:auto-grow-height="false" fo:min-height="1.649cm" fo:min-width="1.196cm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81cm" svg:stroke-color="#00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7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2.54cm"/>
    </style:style>
    <style:style style:name="gr1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625cm" fo:min-width="1.155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2.8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07cm"/>
    </style:style>
    <style:style style:name="gr15" style:family="graphic" style:parent-style-name="objectwithoutfill">
      <style:graphic-properties svg:stroke-width="0.081cm" draw:marker-start="Symmetric_20_Arrow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12cm"/>
    </style:style>
    <style:style style:name="gr1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81cm" draw:marker-start="Arrow" draw:marker-start-width="0.4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width="0.018cm" svg:stroke-color="#cccccc" draw:marker-start-width="0.227cm" draw:marker-end-width="0.227cm" draw:fill="solid" draw:fill-color="#dddddd" draw:textarea-horizontal-align="justify" draw:textarea-vertical-align="middle" draw:auto-grow-height="false" fo:min-height="0.75cm" fo:min-width="2.5cm" fo:padding-top="0.134cm" fo:padding-bottom="0.134cm" fo:padding-left="0.259cm" fo:padding-right="0.259cm"/>
    </style:style>
    <style:style style:name="gr20" style:family="graphic" style:parent-style-name="standard">
      <style:graphic-properties draw:stroke="none" svg:stroke-width="0.018cm" svg:stroke-color="#cccccc" draw:marker-start-width="0.227cm" draw:marker-end-width="0.227cm" draw:fill="solid" draw:fill-color="#dddddd" draw:textarea-horizontal-align="justify" draw:textarea-vertical-align="middle" draw:auto-grow-height="false" fo:min-height="0.732cm" fo:min-width="2.482cm" fo:padding-top="0.134cm" fo:padding-bottom="0.134cm" fo:padding-left="0.259cm" fo:padding-right="0.259cm"/>
    </style:style>
    <style:style style:name="gr21" style:family="graphic" style:parent-style-name="objectwithoutfill">
      <style:graphic-properties svg:stroke-width="0.081cm" draw:marker-start="Circle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2" style:family="graphic" style:parent-style-name="objectwithoutfill">
      <style:graphic-properties svg:stroke-width="0.081cm" draw:marker-start-width="0.321cm" draw:marker-end="" draw:marker-end-width="0.321cm" draw:fill="none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081cm" svg:stroke-color="#000000" draw:marker-start="Arrow" draw:marker-start-width="0.421cm" draw:marker-end="Arrow" draw:marker-end-width="0.421cm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svg:stroke-width="0.081cm" svg:stroke-color="#000000" draw:marker-start="" draw:marker-start-width="0.421cm" draw:marker-end="Arrow" draw:marker-end-width="0.421cm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896cm" fo:min-width="0.646cm" fo:padding-top="0.165cm" fo:padding-bottom="0.165cm" fo:padding-left="0.29cm" fo:padding-right="0.29cm"/>
    </style:style>
    <style:style style:name="gr27" style:family="graphic" style:parent-style-name="objectwithoutfill">
      <style:graphic-properties draw:stroke="dash" draw:stroke-dash="Fine_20_Dashe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none" draw:fill-color="#ffffff" fo:min-height="1.62cm"/>
    </style:style>
    <style:style style:name="gr29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3.75cm" fo:min-width="5.5cm" fo:padding-top="0.165cm" fo:padding-bottom="0.165cm" fo:padding-left="0.29cm" fo:padding-right="0.29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67cm" fo:min-width="3.42cm" fo:padding-top="0.165cm" fo:padding-bottom="0.165cm" fo:padding-left="0.29cm" fo:padding-right="0.29cm"/>
    </style:style>
    <style:style style:name="gr31" style:family="graphic" style:parent-style-name="objectwithoutfill">
      <style:graphic-properties draw:stroke="dash" draw:stroke-dash="Fine_20_Dashe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81cm" draw:marker-start="Arrow" draw:marker-start-width="0.421cm" draw:marker-end="Arrow" draw:marker-end-width="0.421cm" draw:fill="none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3.67cm" fo:min-width="5.42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4pt"/>
    </style:style>
    <style:style style:name="P12" style:family="paragraph">
      <loext:graphic-properties draw:fill="solid" draw:fill-color="#dddddd"/>
      <style:paragraph-properties fo:text-align="center"/>
      <style:text-properties style:font-name="Cantarell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4pt"/>
    </style:style>
    <style:style style:name="P15" style:family="paragraph">
      <loext:graphic-properties draw:fill="none"/>
      <style:paragraph-properties fo:text-align="center"/>
      <style:text-properties fo:font-size="14pt"/>
    </style:style>
    <style:style style:name="P16" style:family="paragraph">
      <style:text-properties fo:font-size="14pt" fo:font-style="normal"/>
    </style:style>
    <style:style style:name="P17" style:family="paragraph">
      <loext:graphic-properties draw:fill="none" draw:fill-color="#ffffff"/>
      <style:text-properties fo:font-size="14pt" fo:font-style="normal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20" style:family="paragraph">
      <style:paragraph-properties fo:text-align="end"/>
      <style:text-properties fo:font-size="14pt"/>
    </style:style>
    <style:style style:name="P21" style:family="paragraph">
      <loext:graphic-properties draw:fill="none" draw:fill-color="#ffffff"/>
      <style:paragraph-properties fo:text-align="end"/>
      <style:text-properties fo:font-size="14pt"/>
    </style:style>
    <style:style style:name="P22" style:family="paragraph">
      <style:text-properties fo:font-size="14pt"/>
    </style:style>
    <style:style style:name="P23" style:family="paragraph">
      <loext:graphic-properties draw:fill="none" draw:fill-color="#ffffff"/>
      <style:text-properties fo:font-size="14pt"/>
    </style:style>
    <style:style style:name="P24" style:family="paragraph">
      <style:text-properties fo:font-size="14pt" fo:font-style="italic"/>
    </style:style>
    <style:style style:name="P25" style:family="paragraph">
      <loext:graphic-properties draw:fill="none" draw:fill-color="#ffffff"/>
      <style:text-properties fo:font-size="14pt" fo:font-style="italic"/>
    </style:style>
    <style:style style:name="P26" style:family="paragraph">
      <loext:graphic-properties draw:fill="none"/>
      <style:paragraph-properties fo:text-align="start"/>
    </style:style>
    <style:style style:name="P27" style:family="paragraph">
      <loext:graphic-properties draw:fill="none" draw:fill-color="#ffffff"/>
    </style:style>
    <style:style style:name="P28" style:family="paragraph">
      <style:paragraph-properties fo:text-align="start"/>
      <style:text-properties fo:font-size="14pt"/>
    </style:style>
    <style:style style:name="P29" style:family="paragraph">
      <loext:graphic-properties draw:fill="none" draw:fill-color="#ffffff"/>
      <style:paragraph-properties fo:text-align="start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/>
    </style:style>
    <style:style style:name="T5" style:family="text">
      <style:text-properties style:font-name="Cantarell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xml:id="id4" draw:id="id4">
          <draw:frame draw:style-name="gr1" draw:text-style-name="P2" draw:layer="layout" svg:width="3.6cm" svg:height="0.962cm" svg:x="8.7cm" svg:y="3.9cm">
            <draw:text-box>
              <text:p text:style-name="P1">frontoffice</text:p>
            </draw:text-box>
          </draw:frame>
        </draw:g>
        <draw:g xml:id="id1" draw:id="id1">
          <draw:frame draw:style-name="gr2" draw:text-style-name="P2" draw:layer="layout" svg:width="3.4cm" svg:height="0.962cm" svg:x="14.8cm" svg:y="3.9cm">
            <draw:text-box>
              <text:p text:style-name="P1">backoffice</text:p>
            </draw:text-box>
          </draw:frame>
        </draw:g>
        <draw:g xml:id="id2" draw:id="id2">
          <draw:glue-point draw:id="4" svg:x="5cm" svg:y="-2.5cm"/>
          <draw:glue-point draw:id="5" svg:x="5cm" svg:y="2.5cm"/>
          <draw:glue-point draw:id="6" svg:x="2.5cm" svg:y="5cm"/>
          <draw:glue-point draw:id="7" svg:x="-3.333cm" svg:y="5cm"/>
          <draw:glue-point draw:id="8" svg:x="-5cm" svg:y="-2.5cm"/>
          <draw:glue-point draw:id="9" svg:x="-5cm" svg:y="2.5cm"/>
          <draw:glue-point draw:id="10" svg:x="2.5cm" svg:y="-5cm"/>
          <draw:glue-point draw:id="11" svg:x="5.044cm" svg:y="2.5cm"/>
          <draw:glue-point draw:id="12" svg:x="-2.511cm" svg:y="-5.012cm"/>
          <draw:glue-point draw:id="13" svg:x="-5.003cm" svg:y="-2.122cm"/>
          <draw:glue-point draw:id="14" svg:x="-4.096cm" svg:y="-2.122cm"/>
          <draw:glue-point draw:id="15" svg:x="5.007cm" svg:y="-0.762cm"/>
          <draw:custom-shape draw:style-name="gr3" draw:text-style-name="P3" draw:layer="layout" svg:width="12cm" svg:height="7.016cm" svg:x="7.5cm" svg:y="6.791cm">
            <draw:glue-point draw:id="4" svg:x="2.5cm" svg:y="-5cm"/>
            <draw:glue-point draw:id="5" svg:x="0.833cm" svg:y="-5cm"/>
            <draw:glue-point draw:id="6" svg:x="1.666cm" svg:y="-5cm"/>
            <draw:glue-point draw:id="7" svg:x="-3cm" svg:y="-2cm" draw:align="center" draw:escape-direction="up"/>
            <draw:glue-point draw:id="8" svg:x="-0.833cm" svg:y="-5cm"/>
            <draw:glue-point draw:id="9" svg:x="0.833cm" svg:y="-5.132cm"/>
            <draw:glue-point draw:id="10" svg:x="-0.833cm" svg:y="-5.132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1.8cm" svg:height="2.003cm" svg:x="8.6cm" svg:y="7.792cm">
            <text:p text:style-name="P1"><text:span text:style-name="T1">Id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1.8cm" svg:height="2.003cm" svg:x="10.6cm" svg:y="7.792cm">
            <text:p text:style-name="P1"><text:span text:style-name="T1">Combo</text:span></text:p>
            <text:p text:style-name="P1"><text:span text:style-name="T2">cm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1.8cm" svg:height="2.003cm" svg:x="12.6cm" svg:y="7.792cm">
            <text:p text:style-name="P1"><text:span text:style-name="T1">w.c.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1.8cm" svg:height="2.003cm" svg:x="14.6cm" svg:y="7.792cm">
            <text:p text:style-name="P1"><text:span text:style-name="T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5" draw:layer="layout" svg:width="1.8cm" svg:height="2.003cm" svg:x="16.6cm" svg:y="7.792cm">
            <text:p text:style-name="P1">…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5" draw:text-style-name="P6" draw:layer="layout" svg:x1="16.5cm" svg:y1="4.862cm" svg:x2="16.5cm" svg:y2="6.791cm" draw:start-shape="id1" draw:start-glue-point="2" draw:end-shape="id2" draw:end-glue-point="10" svg:d="M16500 4862v1929" svg:viewBox="0 0 1 1930">
          <text:p/>
        </draw:connector>
        <draw:frame draw:style-name="gr6" draw:text-style-name="P7" draw:layer="measurelines" svg:width="1.425cm" svg:height="0.725cm" draw:transform="rotate (-1.5707963267949) translate (17.175cm 4.851cm)">
          <draw:text-box>
            <text:p><text:span text:style-name="T3">https</text:span></text:p>
          </draw:text-box>
        </draw:frame>
        <draw:frame draw:style-name="gr6" draw:text-style-name="P7" draw:layer="measurelines" svg:width="1.425cm" svg:height="0.725cm" draw:transform="rotate (-1.5707963267949) translate (11.2cm 4.875cm)">
          <draw:text-box>
            <text:p><text:span text:style-name="T3">https</text:span></text:p>
          </draw:text-box>
        </draw:frame>
        <draw:frame draw:style-name="gr7" draw:text-style-name="P6" draw:layer="measurelines" svg:width="1cm" svg:height="1cm" svg:x="10cm" svg:y="2.8cm">
          <draw:image xlink:href="Pictures/100003880000C58E0000C58EB51676E91993A2C0.svg" xlink:type="simple" xlink:show="embed" xlink:actuate="onLoad">
            <text:p/>
          </draw:image>
          <draw:image xlink:href="Pictures/10000201000002C3000002C3B57DF1DE5549EB43.png" xlink:type="simple" xlink:show="embed" xlink:actuate="onLoad"/>
        </draw:frame>
        <draw:frame draw:style-name="gr7" draw:text-style-name="P6" draw:layer="measurelines" svg:width="1.084cm" svg:height="1.084cm" svg:x="15.916cm" svg:y="2.8cm">
          <draw:image xlink:href="Pictures/1000022A000001E0000001E063B81B3876D07547.svg" xlink:type="simple" xlink:show="embed" xlink:actuate="onLoad">
            <text:p/>
          </draw:image>
          <draw:image xlink:href="Pictures/100002010000001200000012EA9C03C1862CCCFF.png" xlink:type="simple" xlink:show="embed" xlink:actuate="onLoad"/>
        </draw:frame>
        <draw:connector draw:style-name="gr8" draw:text-style-name="P6" draw:layer="measurelines" svg:x1="19.5cm" svg:y1="7.829cm" svg:x2="21.268cm" svg:y2="7.829cm" draw:end-shape="id3" svg:d="M19500 7829h1768" svg:viewBox="0 0 1769 1">
          <text:p/>
        </draw:connector>
        <draw:frame draw:style-name="gr7" draw:text-style-name="P6" xml:id="id3" draw:id="id3" draw:layer="measurelines" svg:width="1.942cm" svg:height="1.942cm" svg:x="21.268cm" svg:y="6.858cm">
          <draw:image xlink:href="Pictures/1000024E000002C2000002C2697FFB97141D9483.svg" xlink:type="simple" xlink:show="embed" xlink:actuate="onLoad">
            <text:p/>
          </draw:image>
          <draw:image xlink:href="Pictures/100002010000001B0000001B9BC8B360D536162D.png" xlink:type="simple" xlink:show="embed" xlink:actuate="onLoad"/>
        </draw:frame>
        <draw:g xml:id="id6" draw:id="id6">
          <draw:frame draw:style-name="gr7" draw:text-style-name="P6" draw:layer="measurelines" svg:width="1.8cm" svg:height="1.8cm" svg:x="5.1cm" svg:y="16.395cm">
            <draw:image xlink:href="Pictures/100002CD000002C2000002C2BE9D6CE01D60AE56.svg" xlink:type="simple" xlink:show="embed" xlink:actuate="onLoad">
              <text:p/>
            </draw:image>
            <draw:image xlink:href="Pictures/100002010000001B0000001BCDC061356D20A816.png" xlink:type="simple" xlink:show="embed" xlink:actuate="onLoad"/>
          </draw:frame>
          <draw:frame draw:style-name="gr9" draw:text-style-name="P8" draw:layer="measurelines" svg:width="1.81cm" svg:height="0.962cm" svg:x="5.3cm" svg:y="17.7cm">
            <draw:text-box>
              <text:p><text:span text:style-name="T1">ldap</text:span></text:p>
            </draw:text-box>
          </draw:frame>
        </draw:g>
        <draw:g xml:id="id5" draw:id="id5">
          <draw:frame draw:style-name="gr7" draw:text-style-name="P6" draw:layer="measurelines" svg:width="1.8cm" svg:height="1.8cm" svg:x="21.3cm" svg:y="8.9cm">
            <draw:image xlink:href="Pictures/1000035B0000C5AA0000C5AAF166B95182D2B2C5.svg" xlink:type="simple" xlink:show="embed" xlink:actuate="onLoad">
              <text:p/>
            </draw:image>
            <draw:image xlink:href="Pictures/10000201000002C3000002C306A6D2911B10ED0C.png" xlink:type="simple" xlink:show="embed" xlink:actuate="onLoad"/>
          </draw:frame>
          <draw:frame draw:style-name="gr10" draw:text-style-name="P8" draw:layer="measurelines" svg:width="3.237cm" svg:height="1.361cm" svg:x="22.8cm" svg:y="9cm">
            <draw:text-box>
              <text:p><text:span text:style-name="T1">webservices</text:span></text:p>
              <text:p><text:span text:style-name="T1">API Publik</text:span></text:p>
            </draw:text-box>
          </draw:frame>
        </draw:g>
        <draw:g>
          <draw:frame draw:style-name="gr7" draw:text-style-name="P6" draw:layer="measurelines" svg:width="1.171cm" svg:height="1.365cm" svg:x="14.258cm" svg:y="11.2cm">
            <draw:image xlink:href="Pictures/100003D8000002A5000003169B11EB2287255767.svg" xlink:type="simple" xlink:show="embed" xlink:actuate="onLoad">
              <text:p/>
            </draw:image>
            <draw:image xlink:href="Pictures/100002010000001A0000001EABE4473ECD71757A.png" xlink:type="simple" xlink:show="embed" xlink:actuate="onLoad"/>
          </draw:frame>
          <draw:frame draw:style-name="gr11" draw:text-style-name="P9" draw:layer="measurelines" svg:width="3.04cm" svg:height="1.361cm" svg:x="14.149cm" svg:y="12.425cm">
            <draw:text-box>
              <text:p text:style-name="P1"><text:span text:style-name="T1">SQL</text:span></text:p>
            </draw:text-box>
          </draw:frame>
        </draw:g>
        <draw:g>
          <draw:custom-shape draw:style-name="gr12" draw:text-style-name="P10" draw:layer="measurelines" svg:width="2.757cm" svg:height="3.109cm" draw:transform="rotate (-1.5707963267949) translate (11.724cm 12.143cm)">
            <draw:glue-point draw:id="8" svg:x="-2.924cm" svg:y="3.723cm"/>
            <draw:glue-point draw:id="9" svg:x="2.735cm" svg:y="3.723cm"/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3" draw:text-style-name="P11" draw:layer="measurelines" svg:width="3.306cm" svg:height="0.945cm" svg:x="8.756cm" svg:y="13.106cm">
            <draw:text-box>
              <text:p text:style-name="P1"><text:span text:style-name="T4">Passerelle</text:span></text:p>
            </draw:text-box>
          </draw:frame>
        </draw:g>
        <draw:g>
          <draw:frame draw:style-name="gr7" draw:text-style-name="P6" draw:layer="measurelines" svg:width="1.8cm" svg:height="1.8cm" svg:x="7.9cm" svg:y="16.4cm">
            <draw:image xlink:href="Pictures/1000035B0000C5AA0000C5AAF166B95182D2B2C5.svg" xlink:type="simple" xlink:show="embed" xlink:actuate="onLoad">
              <text:p/>
            </draw:image>
            <draw:image xlink:href="Pictures/10000201000002C3000002C306A6D2911B10ED0C.png" xlink:type="simple" xlink:show="embed" xlink:actuate="onLoad"/>
          </draw:frame>
          <draw:frame draw:style-name="gr14" draw:text-style-name="P8" draw:layer="measurelines" svg:width="2.907cm" svg:height="0.806cm" svg:x="9.4cm" svg:y="16.9cm">
            <draw:text-box>
              <text:p><text:span text:style-name="T1">API tierces</text:span></text:p>
            </draw:text-box>
          </draw:frame>
        </draw:g>
        <draw:g>
          <draw:line draw:style-name="gr15" draw:text-style-name="P6" draw:layer="measurelines" svg:x1="9.746cm" svg:y1="15.046cm" svg:x2="9.746cm" svg:y2="16.773cm">
            <text:p/>
          </draw:line>
          <draw:line draw:style-name="gr15" draw:text-style-name="P6" draw:layer="measurelines" svg:x1="10.186cm" svg:y1="15.046cm" svg:x2="10.186cm" svg:y2="16.773cm">
            <text:p/>
          </draw:line>
          <draw:line draw:style-name="gr15" draw:text-style-name="P6" draw:layer="measurelines" svg:x1="10.626cm" svg:y1="15.046cm" svg:x2="10.626cm" svg:y2="16.773cm">
            <text:p/>
          </draw:line>
        </draw:g>
        <draw:g>
          <draw:frame draw:style-name="gr7" draw:text-style-name="P6" draw:layer="measurelines" svg:width="1.584cm" svg:height="1.584cm" svg:x="16.211cm" svg:y="11.055cm">
            <draw:image xlink:href="Pictures/10000242000002C2000002C217608AE96DF07B74.svg" xlink:type="simple" xlink:show="embed" xlink:actuate="onLoad">
              <text:p/>
            </draw:image>
            <draw:image xlink:href="Pictures/100002010000001B0000001BA2FEB2572F2D3BE1.png" xlink:type="simple" xlink:show="embed" xlink:actuate="onLoad"/>
          </draw:frame>
          <draw:frame draw:style-name="gr16" draw:text-style-name="P8" draw:layer="measurelines" svg:width="2.712cm" svg:height="0.806cm" svg:x="15.73cm" svg:y="12.419cm">
            <draw:text-box>
              <text:p><text:span text:style-name="T1">filesystem</text:span></text:p>
            </draw:text-box>
          </draw:frame>
        </draw:g>
        <draw:connector draw:style-name="gr17" draw:text-style-name="P6" draw:layer="measurelines" draw:type="line" svg:x1="10.5cm" svg:y1="4.862cm" svg:x2="10.487cm" svg:y2="6.791cm" draw:start-shape="id4" draw:start-glue-point="2" draw:end-shape="id2" draw:end-glue-point="12" svg:d="M10500 4862l-13 1929" svg:viewBox="0 0 14 1930">
          <text:p/>
        </draw:connector>
        <draw:connector draw:style-name="gr18" draw:text-style-name="P6" draw:layer="measurelines" draw:type="line" svg:x1="19.5cm" svg:y1="9.765cm" svg:x2="21.3cm" svg:y2="9.8cm" draw:start-shape="id2" draw:start-glue-point="15" draw:end-shape="id5" draw:end-glue-point="3" svg:d="M19500 9765l1800 35" svg:viewBox="0 0 1801 36">
          <text:p/>
        </draw:connector>
        <draw:connector draw:style-name="gr17" draw:text-style-name="P6" draw:layer="measurelines" draw:type="lines" draw:line-skew="0cm -6.047cm" svg:x1="8.585cm" svg:y1="8.811cm" svg:x2="6.105cm" svg:y2="16.395cm" draw:start-shape="id2" draw:start-glue-point="14" draw:end-shape="id6" draw:end-glue-point="0" svg:d="M8585 8811h-1638l-842 1037v6547" svg:viewBox="0 0 2481 7585">
          <text:p/>
        </draw:connector>
        <draw:custom-shape draw:style-name="gr19" draw:text-style-name="P12" draw:layer="measurelines" svg:width="3cm" svg:height="1cm" svg:x="9cm" svg:y="10.4cm">
          <text:p text:style-name="P1"><text:span text:style-name="T5">Publik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measurelines" svg:width="3cm" svg:height="1cm" svg:x="6.4cm" svg:y="15.1cm">
          <text:p text:style-name="P1"><text:span text:style-name="T5">S.I. tiers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4" draw:text-style-name="P4" xml:id="id7" draw:id="id7" draw:layer="layout" svg:width="1.8cm" svg:height="2.003cm" svg:x="8.872cm" svg:y="6.735cm">
          <text:p text:style-name="P1"><text:span text:style-name="T1">I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9" draw:id="id9" draw:layer="layout" svg:width="1.8cm" svg:height="2.003cm" svg:x="10.872cm" svg:y="6.735cm">
          <text:p text:style-name="P1"><text:span text:style-name="T1">Combo</text:span></text:p>
          <text:p text:style-name="P1"><text:span text:style-name="T2">c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0" draw:id="id10" draw:layer="layout" svg:width="1.8cm" svg:height="2.003cm" svg:x="12.872cm" svg:y="6.735cm">
          <text:p text:style-name="P1"><text:span text:style-name="T1">w.c.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1" draw:id="id11" draw:layer="layout" svg:width="1.8cm" svg:height="2.003cm" svg:x="14.872cm" svg:y="6.735cm">
          <text:p text:style-name="P1"><text:span text:style-name="T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8cm" svg:height="2.003cm" svg:x="16.872cm" svg:y="6.735cm">
          <text:p text:style-name="P1">…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0" draw:layer="layout" svg:width="2.757cm" svg:height="3.109cm" draw:transform="rotate (-1.5707963267949) translate (23.539cm 6.456cm)">
            <draw:glue-point draw:id="8" svg:x="-2.924cm" svg:y="3.723cm"/>
            <draw:glue-point draw:id="9" svg:x="2.735cm" svg:y="3.723cm"/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3" draw:text-style-name="P11" draw:layer="layout" svg:width="3.306cm" svg:height="0.945cm" svg:x="20.571cm" svg:y="7.419cm">
            <draw:text-box>
              <text:p text:style-name="P1"><text:span text:style-name="T4">Passerelle</text:span></text:p>
            </draw:text-box>
          </draw:frame>
        </draw:g>
        <draw:line draw:style-name="gr21" draw:text-style-name="P6" draw:layer="layout" svg:x1="22.063cm" svg:y1="4.437cm" svg:x2="22.063cm" svg:y2="5.793cm">
          <text:p/>
        </draw:line>
        <draw:g>
          <draw:line draw:style-name="gr22" draw:text-style-name="P6" draw:layer="layout" svg:x1="9.695cm" svg:y1="4.591cm" svg:x2="22.116cm" svg:y2="4.592cm">
            <text:p/>
          </draw:line>
          <draw:line draw:style-name="gr21" draw:text-style-name="P6" draw:layer="layout" svg:x1="9.728cm" svg:y1="4.394cm" svg:x2="9.728cm" svg:y2="5.75cm">
            <text:p/>
          </draw:line>
          <draw:line draw:style-name="gr21" draw:text-style-name="P6" draw:layer="layout" svg:x1="11.738cm" svg:y1="4.396cm" svg:x2="11.738cm" svg:y2="5.752cm">
            <text:p/>
          </draw:line>
          <draw:line draw:style-name="gr21" draw:text-style-name="P6" draw:layer="layout" svg:x1="13.648cm" svg:y1="4.398cm" svg:x2="13.648cm" svg:y2="5.754cm">
            <text:p/>
          </draw:line>
          <draw:line draw:style-name="gr21" draw:text-style-name="P6" draw:layer="layout" svg:x1="15.558cm" svg:y1="4.4cm" svg:x2="15.558cm" svg:y2="5.756cm">
            <text:p/>
          </draw:line>
          <draw:line draw:style-name="gr21" draw:text-style-name="P6" draw:layer="layout" svg:x1="17.658cm" svg:y1="4.4cm" svg:x2="17.658cm" svg:y2="5.756cm">
            <text:p/>
          </draw:line>
          <draw:frame draw:style-name="gr23" draw:text-style-name="P8" draw:layer="layout" svg:width="7.758cm" svg:height="0.806cm" svg:x="12.802cm" svg:y="3.533cm">
            <draw:text-box>
              <text:p text:style-name="P13">API webservices Publik (HTTPS)</text:p>
            </draw:text-box>
          </draw:frame>
        </draw:g>
        <draw:line draw:style-name="gr22" draw:text-style-name="P6" draw:layer="layout" svg:x1="9.685cm" svg:y1="11.791cm" svg:x2="22.106cm" svg:y2="11.792cm">
          <text:p/>
        </draw:line>
        <draw:line draw:style-name="gr24" draw:text-style-name="P1" draw:layer="layout" svg:x1="10.432cm" svg:y1="12.191cm" svg:x2="10.432cm" svg:y2="14.087cm">
          <text:p/>
        </draw:line>
        <draw:line draw:style-name="gr25" draw:text-style-name="P1" draw:layer="layout" svg:x1="14.41cm" svg:y1="12.191cm" svg:x2="14.41cm" svg:y2="14.087cm">
          <text:p/>
        </draw:line>
        <draw:frame draw:style-name="gr23" draw:text-style-name="P11" draw:layer="layout" svg:width="3.622cm" svg:height="1.361cm" svg:x="12.58cm" svg:y="14.365cm">
          <draw:text-box>
            <text:p text:style-name="P14">LOG</text:p>
            <text:p text:style-name="P14">syslog / GELF</text:p>
          </draw:text-box>
        </draw:frame>
        <draw:custom-shape draw:style-name="gr26" draw:text-style-name="P15" xml:id="id8" draw:id="id8" draw:layer="layout" svg:width="1.734cm" svg:height="1.734cm" svg:x="6.579cm" svg:y="9.363cm">
          <text:p text:style-name="P14">AMQ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6" draw:layer="layout" svg:x1="8.872cm" svg:y1="7.736cm" svg:x2="7.446cm" svg:y2="9.363cm" draw:start-shape="id7" draw:start-glue-point="3" draw:end-shape="id8" draw:end-glue-point="4" svg:d="M8872 7736h-1426v1627" svg:viewBox="0 0 1427 1628">
          <text:p/>
        </draw:connector>
        <draw:frame draw:style-name="gr23" draw:text-style-name="P17" draw:layer="layout" svg:width="3.478cm" svg:height="0.806cm" svg:x="4.078cm" svg:y="7.711cm">
          <draw:text-box>
            <text:p text:style-name="P16">Provisionning</text:p>
          </draw:text-box>
        </draw:frame>
        <draw:connector draw:style-name="gr17" draw:text-style-name="P6" draw:layer="layout" svg:x1="8.313cm" svg:y1="10.23cm" svg:x2="9.772cm" svg:y2="8.738cm" draw:start-shape="id8" draw:start-glue-point="10" draw:end-shape="id7" draw:end-glue-point="2" svg:d="M8313 10230h1459v-1492" svg:viewBox="0 0 1460 1493">
          <text:p/>
        </draw:connector>
        <draw:connector draw:style-name="gr17" draw:text-style-name="P6" draw:layer="layout" svg:x1="8.313cm" svg:y1="10.23cm" svg:x2="11.772cm" svg:y2="8.738cm" draw:start-shape="id8" draw:start-glue-point="10" draw:end-shape="id9" draw:end-glue-point="2" svg:d="M8313 10230h3459v-1492" svg:viewBox="0 0 3460 1493">
          <text:p/>
        </draw:connector>
        <draw:connector draw:style-name="gr17" draw:text-style-name="P6" draw:layer="layout" svg:x1="8.313cm" svg:y1="10.23cm" svg:x2="13.772cm" svg:y2="8.738cm" draw:start-shape="id8" draw:start-glue-point="10" draw:end-shape="id10" draw:end-glue-point="2" svg:d="M8313 10230h5459v-1492" svg:viewBox="0 0 5460 1493">
          <text:p/>
        </draw:connector>
        <draw:connector draw:style-name="gr27" draw:text-style-name="P6" draw:layer="layout" svg:x1="8.313cm" svg:y1="10.23cm" svg:x2="15.772cm" svg:y2="8.738cm" draw:start-shape="id8" draw:start-glue-point="10" draw:end-shape="id11" draw:end-glue-point="2" svg:d="M8313 10230h7459v-1492" svg:viewBox="0 0 7460 1493">
          <text:p/>
        </draw:connector>
        <draw:g>
          <draw:frame draw:style-name="gr7" draw:text-style-name="P6" draw:layer="layout" svg:width="1.885cm" svg:height="2.198cm" svg:x="9.435cm" svg:y="14.324cm">
            <draw:image xlink:href="Pictures/100003D8000002A5000003169B11EB2287255767.svg" xlink:type="simple" xlink:show="embed" xlink:actuate="onLoad">
              <text:p/>
            </draw:image>
            <draw:image xlink:href="Pictures/100002010000001A0000001EABE4473ECD71757A.png" xlink:type="simple" xlink:show="embed" xlink:actuate="onLoad"/>
          </draw:frame>
          <draw:frame draw:style-name="gr28" draw:text-style-name="P11" draw:layer="layout" svg:width="3.352cm" svg:height="1.87cm" svg:x="8.701cm" svg:y="16.604cm">
            <draw:text-box>
              <text:p text:style-name="P14">SQL</text:p>
              <text:p text:style-name="P14">PostgreSQL</text:p>
            </draw:text-box>
          </draw:frame>
        </draw:g>
      </draw:page>
      <draw:page draw:name="page3" draw:style-name="dp1" draw:master-page-name="Standard">
        <draw:g xml:id="id13" draw:id="id13">
          <draw:custom-shape draw:style-name="gr12" draw:text-style-name="P10" draw:layer="layout" svg:width="2.757cm" svg:height="3.109cm" draw:transform="rotate (-1.5707963267949) translate (16.378cm 14.608cm)">
            <draw:glue-point draw:id="8" svg:x="-2.924cm" svg:y="3.723cm"/>
            <draw:glue-point draw:id="9" svg:x="2.735cm" svg:y="3.723cm"/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3" draw:text-style-name="P11" draw:layer="layout" svg:width="2.89cm" svg:height="0.945cm" svg:x="13.41cm" svg:y="15.571cm">
            <draw:text-box>
              <text:p text:style-name="P1"><text:span text:style-name="T4">Passerelle</text:span></text:p>
            </draw:text-box>
          </draw:frame>
        </draw:g>
        <draw:g>
          <draw:frame draw:style-name="gr7" draw:text-style-name="P6" draw:layer="layout" svg:width="1.8cm" svg:height="1.8cm" svg:x="15.493cm" svg:y="17.5cm">
            <draw:image xlink:href="Pictures/1000035B0000C5AA0000C5AAF166B95182D2B2C5.svg" xlink:type="simple" xlink:show="embed" xlink:actuate="onLoad">
              <text:p/>
            </draw:image>
            <draw:image xlink:href="Pictures/10000201000002C3000002C306A6D2911B10ED0C.png" xlink:type="simple" xlink:show="embed" xlink:actuate="onLoad"/>
          </draw:frame>
          <draw:frame draw:style-name="gr14" draw:text-style-name="P8" draw:layer="layout" svg:width="2.907cm" svg:height="0.806cm" svg:x="16.993cm" svg:y="18cm">
            <draw:text-box>
              <text:p><text:span text:style-name="T1">API tierces</text:span></text:p>
            </draw:text-box>
          </draw:frame>
        </draw:g>
        <draw:g>
          <draw:line draw:style-name="gr15" draw:text-style-name="P6" draw:layer="layout" svg:x1="14.297cm" svg:y1="17.546cm" svg:x2="14.297cm" svg:y2="19.273cm">
            <text:p/>
          </draw:line>
          <draw:line draw:style-name="gr15" draw:text-style-name="P6" draw:layer="layout" svg:x1="14.737cm" svg:y1="17.546cm" svg:x2="14.737cm" svg:y2="19.273cm">
            <text:p/>
          </draw:line>
          <draw:line draw:style-name="gr15" draw:text-style-name="P6" draw:layer="layout" svg:x1="15.177cm" svg:y1="17.546cm" svg:x2="15.177cm" svg:y2="19.273cm">
            <text:p/>
          </draw:line>
        </draw:g>
        <draw:custom-shape draw:style-name="gr29" draw:text-style-name="P19" xml:id="id12" draw:id="id12" draw:layer="layout" svg:width="6cm" svg:height="4cm" svg:x="8cm" svg:y="9cm">
          <text:p text:style-name="P18"><text:span text:style-name="T6">combo</text:span></text:p>
          <text:p text:style-name="P18"><text:span text:style-name="T1">Pages / Cellules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4cm" svg:height="1cm" draw:transform="rotate (1.5707963267949) translate (7cm 13cm)">
          <text:p text:style-name="P18"><text:span text:style-name="T1">lingo</text:span></text:p>
          <draw:enhanced-geometry svg:viewBox="0 0 21600 21600" draw:type="rectangle" draw:enhanced-path="M 0 0 L 21600 0 21600 21600 0 21600 0 0 Z N"/>
        </draw:custom-shape>
        <draw:line draw:style-name="gr31" draw:text-style-name="P6" draw:layer="layout" svg:x1="8.2cm" svg:y1="6.6cm" svg:x2="8.2cm" svg:y2="14.5cm">
          <text:p/>
        </draw:line>
        <draw:frame draw:style-name="gr23" draw:text-style-name="P21" draw:layer="layout" svg:width="3.122cm" svg:height="1.361cm" svg:x="5cm" svg:y="7cm">
          <draw:text-box>
            <text:p text:style-name="P20">Système de</text:p>
            <text:p text:style-name="P20">paiement</text:p>
          </draw:text-box>
        </draw:frame>
        <draw:line draw:style-name="gr17" draw:text-style-name="P6" draw:layer="layout" svg:x1="4cm" svg:y1="11.9cm" svg:x2="6cm" svg:y2="11.9cm">
          <text:p/>
        </draw:line>
        <draw:line draw:style-name="gr17" draw:text-style-name="P6" draw:layer="layout" svg:x1="6cm" svg:y1="10.1cm" svg:x2="4cm" svg:y2="10.1cm">
          <text:p/>
        </draw:line>
        <draw:frame draw:style-name="gr23" draw:text-style-name="P23" draw:layer="layout" svg:width="2.953cm" svg:height="0.806cm" svg:x="3.6cm" svg:y="9.2cm">
          <draw:text-box>
            <text:p text:style-name="P22">eopayment</text:p>
          </draw:text-box>
        </draw:frame>
        <draw:frame draw:style-name="gr23" draw:text-style-name="P25" draw:layer="layout" svg:width="2.297cm" svg:height="0.806cm" svg:x="3.801cm" svg:y="11.1cm">
          <draw:text-box>
            <text:p text:style-name="P24">callback</text:p>
          </draw:text-box>
        </draw:frame>
        <draw:connector draw:style-name="gr32" draw:text-style-name="P26" draw:layer="layout" svg:x1="11cm" svg:y1="13cm" svg:x2="13.269cm" svg:y2="15.986cm" draw:start-shape="id12" draw:start-glue-point="2" draw:end-shape="id13" draw:end-glue-point="3" svg:d="M11000 13000v2986h2269" svg:viewBox="0 0 2270 2987">
          <text:p/>
        </draw:connector>
        <draw:frame draw:style-name="gr23" draw:text-style-name="P21" draw:layer="layout" svg:width="1.967cm" svg:height="1.916cm" svg:x="8.9cm" svg:y="13.8cm">
          <draw:text-box>
            <text:p text:style-name="P20">API</text:p>
            <text:p text:style-name="P20">infos</text:p>
            <text:p text:style-name="P20">tierces</text:p>
          </draw:text-box>
        </draw:frame>
        <draw:custom-shape draw:style-name="gr33" draw:text-style-name="P19" xml:id="id14" draw:id="id14" draw:layer="layout" svg:width="6cm" svg:height="4cm" svg:x="18cm" svg:y="9cm">
          <text:p text:style-name="P18"><text:span text:style-name="T6">w.c.s.</text:span></text:p>
          <text:p text:style-name="P18"><text:span text:style-name="T1">Demandes</text:span></text:p>
          <draw:enhanced-geometry svg:viewBox="0 0 21600 21600" draw:type="rectangle" draw:enhanced-path="M 0 0 L 21600 0 21600 21600 0 21600 0 0 Z N"/>
        </draw:custom-shape>
        <draw:custom-shape draw:style-name="gr33" draw:text-style-name="P19" xml:id="id15" draw:id="id15" draw:layer="layout" svg:width="6cm" svg:height="4cm" svg:x="12cm" svg:y="2cm">
          <text:p text:style-name="P18"><text:span text:style-name="T6">authentic</text:span></text:p>
          <text:p text:style-name="P18"><text:span text:style-name="T1">Utilisateurs / Rôles</text:span></text:p>
          <draw:enhanced-geometry svg:viewBox="0 0 21600 21600" draw:type="rectangle" draw:enhanced-path="M 0 0 L 21600 0 21600 21600 0 21600 0 0 Z N"/>
        </draw:custom-shape>
        <draw:connector draw:style-name="gr17" draw:text-style-name="P6" draw:layer="layout" svg:x1="18cm" svg:y1="11cm" svg:x2="14cm" svg:y2="11cm" draw:start-shape="id14" draw:start-glue-point="3" draw:end-shape="id12" draw:end-glue-point="1" svg:d="M18000 11000h-4000" svg:viewBox="0 0 4001 1">
          <text:p/>
        </draw:connector>
        <draw:frame draw:style-name="gr23" draw:text-style-name="P27" draw:layer="layout" svg:width="1.946cm" svg:height="0.962cm" svg:x="15cm" svg:y="10.1cm">
          <draw:text-box>
            <text:p>listes</text:p>
          </draw:text-box>
        </draw:frame>
        <draw:connector draw:style-name="gr17" draw:text-style-name="P6" draw:layer="layout" svg:x1="16.378cm" svg:y1="15.986cm" svg:x2="21cm" svg:y2="13cm" draw:start-shape="id13" draw:start-glue-point="1" draw:end-shape="id14" draw:end-glue-point="2" svg:d="M16378 15986h4622v-2986" svg:viewBox="0 0 4623 2987">
          <text:p/>
        </draw:connector>
        <draw:frame draw:style-name="gr23" draw:text-style-name="P29" draw:layer="layout" svg:width="2.957cm" svg:height="1.361cm" svg:x="20.9cm" svg:y="13.8cm">
          <draw:text-box>
            <text:p text:style-name="P28">API</text:p>
            <text:p text:style-name="P28">référentiels</text:p>
          </draw:text-box>
        </draw:frame>
        <draw:connector draw:style-name="gr17" draw:text-style-name="P6" draw:layer="layout" svg:x1="21cm" svg:y1="9cm" svg:x2="18cm" svg:y2="4cm" draw:start-shape="id14" draw:start-glue-point="0" draw:end-shape="id15" draw:end-glue-point="1" svg:d="M21000 9000v-5000h-3000" svg:viewBox="0 0 3001 5001">
          <text:p/>
        </draw:connector>
        <draw:frame draw:style-name="gr23" draw:text-style-name="P29" draw:layer="layout" svg:width="2.272cm" svg:height="1.916cm" svg:x="20.901cm" svg:y="5.801cm">
          <draw:text-box>
            <text:p text:style-name="P28">API</text:p>
            <text:p text:style-name="P28">attributs</text:p>
            <text:p text:style-name="P28">&amp; rôl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NOEL</meta:initial-creator>
    <meta:creation-date>2016-03-08T10:38:46.869330081</meta:creation-date>
    <meta:generator>LibreOffice/5.1.2.1.0$Linux_X86_64 LibreOffice_project/10m0$Build-1</meta:generator>
    <dc:date>2016-04-10T17:18:08.715046827</dc:date>
    <meta:editing-duration>PT2H25M2S</meta:editing-duration>
    <meta:editing-cycles>16</meta:editing-cycles>
    <meta:document-statistic meta:object-count="104"/>
  </office:meta>
</office:document-meta>
</file>