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9.94pt"/>
    </style:style>
    <style:style style:name="co2" style:family="table-column">
      <style:table-column-properties fo:break-before="auto" style:column-width="394.84pt"/>
    </style:style>
    <style:style style:name="co3" style:family="table-column">
      <style:table-column-properties fo:break-before="auto" style:column-width="427.35pt"/>
    </style:style>
    <style:style style:name="co4" style:family="table-column">
      <style:table-column-properties fo:break-before="auto" style:column-width="46.74pt"/>
    </style:style>
    <style:style style:name="co5" style:family="table-column">
      <style:table-column-properties fo:break-before="auto" style:column-width="61.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ce2" style:family="table-cell" style:parent-style-name="Excel_5f_BuiltIn_5f_Hyperlink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1.76pt solid #2e3436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fo:text-align="start" css3t:text-justify="auto" fo:margin-left="10.01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1.76pt solid #2e3436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01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fo:border-bottom="1.76pt solid #2e3436" fo:background-color="#969696" style:cell-protect="protected" style:print-content="true" style:diagonal-bl-tr="none" style:diagonal-tl-br="none" style:text-align-source="fix" style:repeat-content="false" fo:wrap-option="no-wrap" fo:border-left="1.76pt solid #2e3436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01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10.01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1.76pt solid #2e3436" fo:background-color="#969696" style:cell-protect="protected" style:print-content="true" style:diagonal-bl-tr="none" style:diagonal-tl-br="none" style:text-align-source="fix" style:repeat-content="false" fo:wrap-option="no-wrap" fo:border-left="1.76pt solid #2e3436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fo:text-align="start" css3t:text-justify="auto" fo:margin-left="10.01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2.01pt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10.01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10.01pt" style:writing-mode="page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fo:text-align="start" css3t:text-justify="auto" fo:margin-left="10.01pt" style:writing-mode="page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10.01pt" style:writing-mode="page"/>
    </style:style>
    <style:style style:name="ce13" style:family="table-cell" style:parent-style-name="Excel_5f_BuiltIn_5f_Hyperlink" style:data-style-name="N0">
      <style:table-cell-properties style:glyph-orientation-vertical="0" fo:border-bottom="1.76pt solid #2e343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01pt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1.76pt solid #2e343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fo:text-align="start" css3t:text-justify="auto" fo:margin-left="10.01pt" style:writing-mode="page"/>
    </style:style>
    <style:style style:name="ce15" style:family="table-cell" style:parent-style-name="Default">
      <style:table-cell-properties style:diagonal-bl-tr="none" style:diagonal-tl-br="none" fo:border="none" fo:padding="2.01pt" style:rotation-align="none"/>
    </style:style>
    <style:style style:name="ce16" style:family="table-cell" style:parent-style-name="Excel_5f_BuiltIn_5f_Hyperlink" style:data-style-name="N0">
      <style:table-cell-properties style:glyph-orientation-vertical="0" fo:border-bottom="0.74pt solid #2e3436" fo:background-color="#99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css3t:text-justify="auto" fo:margin-left="0pt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0.74pt solid #2e3436" fo:background-color="#ff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pt" style:writing-mode="page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0.74pt solid #2e3436" fo:background-color="#99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fo:border-bottom="1.76pt solid #2e3436" fo:background-color="#ffcc00" style:diagonal-bl-tr="none" style:diagonal-tl-br="none" fo:border-left="0.74pt solid #2e3436" fo:padding="2.01pt" fo:border-right="none" style:rotation-align="none" fo:border-top="0.74pt solid #2e3436"/>
    </style:style>
    <style:style style:name="ce21" style:family="table-cell" style:parent-style-name="Excel_5f_BuiltIn_5f_Hyperlink" style:data-style-name="N0">
      <style:table-cell-properties style:glyph-orientation-vertical="0" fo:border-bottom="0.74pt solid #2e3436" fo:background-color="#ff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css3t:text-justify="auto" fo:margin-left="0pt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1.76pt solid #2e3436" fo:background-color="#ff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pt" style:writing-mode="pag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>
        <style:hyperlink xlink:href="https://connexion-nancy.test.entrouvert.org/manage/roles/84/" xlink:type="simple"/>
      </style:table-cell-properties>
      <style:paragraph-properties css3t:text-justify="auto" fo:margin-left="0pt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1.76pt solid #2e3436" fo:background-color="#ff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css3t:text-justify="auto" fo:margin-left="0pt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css3t:text-justify="auto" fo:margin-left="0pt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1.76pt solid #2e3436" fo:background-color="#ff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fo:background-color="#99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css3t:text-justify="auto" fo:margin-left="0pt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fo:background-color="#99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fo:background-color="#99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pt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0.74pt solid #2e3436" fo:background-color="#99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1.76pt solid #2e3436" fo:background-color="#99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74pt solid #2e3436" fo:background-color="#ff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34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1.76pt solid #2e3436" fo:background-color="#ffcc00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36" style:family="table-cell" style:parent-style-name="Excel_5f_BuiltIn_5f_Hyperlink" style:data-style-name="N0">
      <style:table-cell-properties style:glyph-orientation-vertical="0" fo:border-bottom="1.76pt solid #2e3436" fo:background-color="#99cc00" style:cell-protect="protected" style:print-content="true" style:diagonal-bl-tr="none" style:diagonal-tl-br="none" style:text-align-source="value-type" style:repeat-content="false" fo:wrap-option="wrap" fo:border-left="0.74pt solid #2e3436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css3t:text-justify="auto" fo:margin-left="0pt" style:writing-mode="page"/>
    </style:style>
    <style:style style:name="ce37" style:family="table-cell" style:parent-style-name="Excel_5f_BuiltIn_5f_Hyperlink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8" style:family="table-cell" style:parent-style-name="Excel_5f_BuiltIn_5f_Hyperlink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2e3436" fo:background-color="#99cc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2e3436" fo:background-color="#99cc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2" style:family="table-cell" style:parent-style-name="Default">
      <style:table-cell-properties fo:border-bottom="1.76pt solid #2e3436" fo:background-color="#ffcc00" style:diagonal-bl-tr="none" style:diagonal-tl-br="none" fo:border-left="none" fo:padding="2.01pt" fo:border-right="none" style:rotation-align="none" fo:border-top="0.74pt solid #2e3436"/>
    </style:style>
    <style:style style:name="ce43" style:family="table-cell" style:parent-style-name="Default">
      <style:table-cell-properties style:glyph-orientation-vertical="0" fo:border-bottom="1.76pt solid #2e3436" fo:background-color="#99cc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1.76pt solid #2e3436" fo:background-color="#99cc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css3t:text-justify="auto" fo:margin-left="0pt" style:writing-mode="page"/>
    </style:style>
    <style:style style:name="ce47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css3t:text-justify="auto" fo:margin-left="0pt" style:writing-mode="page"/>
    </style:style>
    <style:style style:name="ce4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9" style:family="table-cell" style:parent-style-name="Default">
      <style:table-cell-properties style:glyph-orientation-vertical="0" fo:border-bottom="1.76pt solid #2e3436" fo:background-color="#ffcc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50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2e3436" style:vertical-align="automatic" loext:vertical-justify="auto"/>
      <style:paragraph-properties css3t:text-justify="auto" fo:margin-left="0pt" style:writing-mode="page"/>
    </style:style>
    <style:style style:name="ce51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2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pt" style:writing-mode="page"/>
    </style:style>
    <style:style style:name="ce53" style:family="table-cell" style:parent-style-name="Default">
      <style:table-cell-properties style:glyph-orientation-vertical="0" fo:border-bottom="0.74pt solid #2e3436" fo:background-color="#99cc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54" style:family="table-cell" style:parent-style-name="Default">
      <style:table-cell-properties style:glyph-orientation-vertical="0" fo:border-bottom="1.76pt solid #2e3436" fo:background-color="#99cc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55" style:family="table-cell" style:parent-style-name="Default">
      <style:table-cell-properties style:glyph-orientation-vertical="0" fo:background-color="#99cc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2e3436" fo:padding="2.01pt" style:rotation-align="none"/>
    </style:style>
    <style:style style:name="ce58" style:family="table-cell" style:parent-style-name="Default">
      <style:table-cell-properties fo:background-color="#99cc00" style:diagonal-bl-tr="none" style:diagonal-tl-br="none" fo:border="0.74pt solid #2e3436" fo:padding="2.01pt" style:rotation-align="none"/>
    </style:style>
    <style:style style:name="ce59" style:family="table-cell" style:parent-style-name="Default">
      <style:table-cell-properties fo:background-color="#ffcc00" style:diagonal-bl-tr="none" style:diagonal-tl-br="none" fo:border="0.74pt solid #2e3436" fo:padding="2.01pt" style:rotation-align="none"/>
    </style:style>
    <style:style style:name="ce60" style:family="table-cell" style:parent-style-name="Default">
      <style:table-cell-properties style:diagonal-bl-tr="none" style:diagonal-tl-br="none" fo:background-color="transparent" fo:border="0.74pt solid #2e3436" fo:padding="2.01pt" style:rotation-align="none"/>
    </style:style>
    <style:style style:name="ce61" style:family="table-cell" style:parent-style-name="Default">
      <style:table-cell-properties style:diagonal-bl-tr="none" style:diagonal-tl-br="none" fo:border="0.74pt solid #2e3436" fo:padding="2.01pt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99cc00" style:diagonal-bl-tr="none" style:diagonal-tl-br="none" fo:border="0.74pt solid #2e3436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marker-start="Extrémités_20_de_20_flèche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87pt" fo:min-width="96.4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Extrémités_20_de_20_flèche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9pt" fo:min-width="96.4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ffff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WorkFlow</text:p>
          </table:table-cell>
          <table:table-cell table:style-name="ce10" office:value-type="string" calcext:value-type="string">
            <text:p>Formulaire(s) associé(s)</text:p>
          </table:table-cell>
          <table:table-cell table:style-name="ce10" office:value-type="string" calcext:value-type="string">
            <text:p>Rôle(s) dans le(s) <text:s/>formulaire(s)</text:p>
          </table:table-cell>
          <table:table-cell office:value-type="string" calcext:value-type="string">
            <text:p>Nb agent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pan text:style-name="T3"><text:a xlink:href="https://demarches-nancy.test.entrouvert.org/backoffice/workflows/_default/" xlink:type="simple">Par défaut</text:a></text:span></text:p>
          </table:table-cell>
          <table:table-cell table:style-name="ce11" office:value-type="string" calcext:value-type="string">
            <text:p><text:span text:style-name="T4"><text:a xlink:href="https://demarches-nancy.test.entrouvert.org/backoffice/forms/61/" xlink:type="simple">Contact avec le Correspondant Informatique et Liberté (CIL) de la Ville de Nancy</text:a></text:span></text:p>
          </table:table-cell>
          <table:table-cell table:style-name="ce16" office:value-type="string" calcext:value-type="string">
            <text:p><text:span text:style-name="T4"><text:a xlink:href="https://connexion-nancy.test.entrouvert.org/manage/roles/86/" xlink:type="simple">CIL</text:a>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string" calcext:value-type="string">
            <text:p>F Malleret</text:p>
          </table:table-cell>
          <table:table-cell table:style-name="ce57" table:number-columns-repeated="11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5" table:number-columns-repeated="2"/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4"><text:a xlink:href="https://demarches-nancy.test.entrouvert.org/backoffice/forms/58/" xlink:type="simple">Opération tranquillité vacances</text:a></text:span></text:p>
          </table:table-cell>
          <table:table-cell table:style-name="ce17" office:value-type="string" calcext:value-type="string">
            <text:p><text:span text:style-name="T4"><text:a xlink:href="https://connexion-nancy.test.entrouvert.org/manage/roles/31/" xlink:type="simple">Chef de service</text:a></text:span>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string" calcext:value-type="string">
            <text:p>S Richard</text:p>
          </table:table-cell>
          <table:table-cell table:style-name="ce59" office:value-type="string" calcext:value-type="string">
            <text:p>B Mallet</text:p>
          </table:table-cell>
          <table:table-cell table:style-name="ce59" office:value-type="string" calcext:value-type="string">
            <text:p>O Simon</text:p>
          </table:table-cell>
          <table:table-cell table:style-name="ce59" office:value-type="string" calcext:value-type="string">
            <text:p>P Cros</text:p>
          </table:table-cell>
          <table:table-cell table:style-name="ce59" office:value-type="string" calcext:value-type="string">
            <text:p>W Vermeulen</text:p>
          </table:table-cell>
          <table:table-cell table:style-name="ce57" table:number-columns-repeated="7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8"/>
          <table:table-cell table:style-name="ce41"/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4"><text:a xlink:href="https://demarches-nancy.test.entrouvert.org/backoffice/forms/12/" xlink:type="simple">Droit d'interpellation</text:a></text:span></text:p>
          </table:table-cell>
          <table:table-cell table:style-name="ce19" office:value-type="string" calcext:value-type="string">
            <text:p><text:span text:style-name="T4"><text:a xlink:href="https://connexion-nancy.test.entrouvert.org/manage/roles/28/" xlink:type="simple">webmasters vdn</text:a>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string" calcext:value-type="string">
            <text:p>S Gerard</text:p>
          </table:table-cell>
          <table:table-cell table:style-name="ce57" table:number-columns-repeated="11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8"/>
          <table:table-cell table:style-name="ce41"/>
          <table:table-cell table:style-name="ce57" table:number-columns-repeated="12"/>
          <table:table-cell table:number-columns-repeated="1008"/>
        </table:table-row>
        <table:table-row table:style-name="ro1">
          <table:table-cell table:style-name="ce4"/>
          <table:table-cell table:style-name="ce13" office:value-type="string" calcext:value-type="string">
            <text:p><text:span text:style-name="T4"><text:a xlink:href="https://demarches-nancy.test.entrouvert.org/backoffice/forms/62/" xlink:type="simple">Demande d'occupation du domaine public pour zone de chantier privé</text:a></text:span></text:p>
          </table:table-cell>
          <table:table-cell table:style-name="ce20"/>
          <table:table-cell table:style-name="ce42"/>
          <table:table-cell table:style-name="ce57" table:number-columns-repeated="12"/>
          <table:table-cell table:number-columns-repeated="1008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41"/>
          <table:table-cell table:style-name="ce57"/>
          <table:table-cell table:style-name="ce61" table:number-columns-repeated="2"/>
          <table:table-cell table:style-name="ce57" table:number-columns-repeated="9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pan text:style-name="T3"><text:a xlink:href="https://demarches-nancy.test.entrouvert.org/backoffice/workflows/23/" xlink:type="simple">Candidature RCC</text:a></text:span></text:p>
          </table:table-cell>
          <table:table-cell table:style-name="ce11" office:value-type="string" calcext:value-type="string">
            <text:p><text:span text:style-name="T4"><text:a xlink:href="https://demarches-nancy.test.entrouvert.org/backoffice/forms/35/" xlink:type="simple">Candidature Réserve Civile et Citoyenne</text:a></text:span></text:p>
          </table:table-cell>
          <table:table-cell table:style-name="ce21" office:value-type="string" calcext:value-type="string">
            <text:p><text:span text:style-name="T4"><text:a xlink:href="https://connexion-nancy.test.entrouvert.org/manage/roles/37/" xlink:type="simple">Santé publique</text:a>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string" calcext:value-type="string">
            <text:p>F Seyberlich</text:p>
          </table:table-cell>
          <table:table-cell table:style-name="ce62" office:value-type="string" calcext:value-type="string">
            <text:p>A Mannoni</text:p>
          </table:table-cell>
          <table:table-cell table:style-name="ce62" office:value-type="string" calcext:value-type="string">
            <text:p>S Schmitt</text:p>
          </table:table-cell>
          <table:table-cell table:style-name="ce57" table:number-columns-repeated="9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8"/>
          <table:table-cell table:style-name="ce41"/>
          <table:table-cell table:style-name="ce57" table:number-columns-repeated="12"/>
          <table:table-cell table:number-columns-repeated="1008"/>
        </table:table-row>
        <table:table-row table:style-name="ro1">
          <table:table-cell table:style-name="ce4"/>
          <table:table-cell table:style-name="ce13" office:value-type="string" calcext:value-type="string">
            <text:p><text:span text:style-name="T4"><text:a xlink:href="https://demarches-nancy.test.entrouvert.org/backoffice/forms/60/" xlink:type="simple">Inscription à l'opération "Les matinées pour sauver"</text:a></text:span></text:p>
          </table:table-cell>
          <table:table-cell table:style-name="ce22" office:value-type="string" calcext:value-type="string">
            <text:p><text:span text:style-name="T4"><text:a xlink:href="https://connexion-nancy.test.entrouvert.org/manage/roles/31/" xlink:type="simple">Chef de service</text:a></text:span></text:p>
          </table:table-cell>
          <table:table-cell table:style-name="ce43" office:value-type="float" office:value="5" calcext:value-type="float">
            <text:p>5</text:p>
          </table:table-cell>
          <table:table-cell table:style-name="ce59" office:value-type="string" calcext:value-type="string">
            <text:p>S Richard</text:p>
          </table:table-cell>
          <table:table-cell table:style-name="ce59" office:value-type="string" calcext:value-type="string">
            <text:p>B Mallet</text:p>
          </table:table-cell>
          <table:table-cell table:style-name="ce59" office:value-type="string" calcext:value-type="string">
            <text:p>O Simon</text:p>
          </table:table-cell>
          <table:table-cell table:style-name="ce59" office:value-type="string" calcext:value-type="string">
            <text:p>P Cros</text:p>
          </table:table-cell>
          <table:table-cell table:style-name="ce59" office:value-type="string" calcext:value-type="string">
            <text:p>W Vermeulen</text:p>
          </table:table-cell>
          <table:table-cell table:style-name="ce57" table:number-columns-repeated="7"/>
          <table:table-cell table:number-columns-repeated="1008"/>
        </table:table-row>
        <table:table-row table:style-name="ro1">
          <table:table-cell table:style-name="ce5"/>
          <table:table-cell table:number-columns-repeated="3"/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pan text:style-name="T3"><text:a xlink:href="https://demarches-nancy.test.entrouvert.org/backoffice/workflows/14/" xlink:type="simple">Commerce</text:a></text:span></text:p>
          </table:table-cell>
          <table:table-cell table:style-name="ce11" office:value-type="string" calcext:value-type="string">
            <text:p><text:span text:style-name="T4"><text:a xlink:href="https://demarches-nancy.test.entrouvert.org/backoffice/forms/56/" xlink:type="simple">Demande d'autorisation de liquidation de stock</text:a></text:span></text:p>
          </table:table-cell>
          <table:table-cell table:style-name="ce16" office:value-type="string" calcext:value-type="string">
            <text:p><text:span text:style-name="T4"><text:a xlink:href="https://connexion-nancy.test.entrouvert.org/manage/roles/84/" xlink:type="simple">Affaires réglementaires</text:a>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string" calcext:value-type="string">
            <text:p>L Schneider</text:p>
          </table:table-cell>
          <table:table-cell table:style-name="ce57" table:number-columns-repeated="11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8"/>
          <table:table-cell table:style-name="ce41"/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4"><text:a xlink:href="https://demarches-nancy.test.entrouvert.org/backoffice/forms/55/" xlink:type="simple">Demande d'ouverture le dimanche</text:a></text:span></text:p>
          </table:table-cell>
          <table:table-cell table:style-name="ce19" office:value-type="string" calcext:value-type="string">
            <text:p><text:span text:style-name="T4"><text:a xlink:href="https://connexion-nancy.test.entrouvert.org/manage/roles/84/" xlink:type="simple">Affaires réglementaires</text:a>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string" calcext:value-type="string">
            <text:p>L Schneider</text:p>
          </table:table-cell>
          <table:table-cell table:style-name="ce57" table:number-columns-repeated="11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8"/>
          <table:table-cell table:style-name="ce41"/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4"><text:a xlink:href="https://demarches-nancy.test.entrouvert.org/backoffice/forms/52/" xlink:type="simple">Demande d'ouverture tardive pour un débit de boissons</text:a></text:span></text:p>
          </table:table-cell>
          <table:table-cell table:style-name="ce17" office:value-type="string" calcext:value-type="string">
            <text:p><text:span text:style-name="T4"><text:a xlink:href="https://connexion-nancy.test.entrouvert.org/manage/roles/45/" xlink:type="simple">Commerce</text:a>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string" calcext:value-type="string">
            <text:p>A Schvartz</text:p>
          </table:table-cell>
          <table:table-cell table:style-name="ce58" office:value-type="string" calcext:value-type="string">
            <text:p>L Schneider</text:p>
          </table:table-cell>
          <table:table-cell table:style-name="ce59" office:value-type="string" calcext:value-type="string">
            <text:p>P Cros</text:p>
          </table:table-cell>
          <table:table-cell table:style-name="ce57" table:number-columns-repeated="9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8"/>
          <table:table-cell table:style-name="ce44"/>
          <table:table-cell table:style-name="ce60"/>
          <table:table-cell table:style-name="ce57" table:number-columns-repeated="11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4"><text:a xlink:href="https://demarches-nancy.test.entrouvert.org/backoffice/forms/25/" xlink:type="simple">Demande de buvette (débit de boissons temporaire)</text:a></text:span></text:p>
          </table:table-cell>
          <table:table-cell table:style-name="ce17" office:value-type="string" calcext:value-type="string">
            <text:p><text:span text:style-name="T4"><text:a xlink:href="https://connexion-nancy.test.entrouvert.org/manage/roles/45/" xlink:type="simple">Commerce</text:a>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string" calcext:value-type="string">
            <text:p>A Schvartz</text:p>
          </table:table-cell>
          <table:table-cell table:style-name="ce58" office:value-type="string" calcext:value-type="string">
            <text:p>L Schneider</text:p>
          </table:table-cell>
          <table:table-cell table:style-name="ce59" office:value-type="string" calcext:value-type="string">
            <text:p>P Cros</text:p>
          </table:table-cell>
          <table:table-cell table:style-name="ce57" table:number-columns-repeated="9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23"/>
          <table:table-cell table:style-name="ce44"/>
          <table:table-cell table:style-name="ce60"/>
          <table:table-cell table:style-name="ce57" table:number-columns-repeated="11"/>
          <table:table-cell table:number-columns-repeated="1008"/>
        </table:table-row>
        <table:table-row table:style-name="ro1">
          <table:table-cell table:style-name="ce4"/>
          <table:table-cell table:style-name="ce13" office:value-type="string" calcext:value-type="string">
            <text:p><text:span text:style-name="T4"><text:a xlink:href="https://demarches-nancy.test.entrouvert.org/backoffice/forms/54/" xlink:type="simple">Demande de changement de lieu d'un débit de tabac</text:a></text:span></text:p>
          </table:table-cell>
          <table:table-cell table:style-name="ce22" office:value-type="string" calcext:value-type="string">
            <text:p><text:span text:style-name="T4"><text:a xlink:href="https://connexion-nancy.test.entrouvert.org/manage/roles/45/" xlink:type="simple">Commerce</text:a>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string" calcext:value-type="string">
            <text:p>A Schvartz</text:p>
          </table:table-cell>
          <table:table-cell table:style-name="ce58" office:value-type="string" calcext:value-type="string">
            <text:p>L Schneider</text:p>
          </table:table-cell>
          <table:table-cell table:style-name="ce59" office:value-type="string" calcext:value-type="string">
            <text:p>P Cros</text:p>
          </table:table-cell>
          <table:table-cell table:style-name="ce57" table:number-columns-repeated="9"/>
          <table:table-cell table:number-columns-repeated="1008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45"/>
          <table:table-cell table:style-name="ce57" table:number-columns-repeated="12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<text:a xlink:href="https://demarches-nancy.test.entrouvert.org/backoffice/workflows/24/" xlink:type="simple">Nouveaux habitants</text:a></text:span></text:p>
          </table:table-cell>
          <table:table-cell table:style-name="ce14" office:value-type="string" calcext:value-type="string">
            <text:p><text:span text:style-name="T4"><text:a xlink:href="https://demarches-nancy.test.entrouvert.org/backoffice/forms/36/" xlink:type="simple">Nouveaux habitants</text:a></text:span></text:p>
          </table:table-cell>
          <table:table-cell table:style-name="ce24" office:value-type="string" calcext:value-type="string">
            <text:p><text:span text:style-name="T4"><text:a xlink:href="https://connexion-nancy.test.entrouvert.org/manage/roles/39/" xlink:type="simple">Quartiers</text:a>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string" calcext:value-type="string">
            <text:p>C Madera</text:p>
          </table:table-cell>
          <table:table-cell table:style-name="ce59" office:value-type="string" calcext:value-type="string">
            <text:p>P Cros</text:p>
          </table:table-cell>
          <table:table-cell table:style-name="ce57" table:number-columns-repeated="10"/>
          <table:table-cell table:number-columns-repeated="1008"/>
        </table:table-row>
        <table:table-row table:style-name="ro1">
          <table:table-cell table:style-name="ce5"/>
          <table:table-cell table:number-columns-repeated="3"/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pan text:style-name="T3"><text:a xlink:href="https://demarches-nancy.test.entrouvert.org/backoffice/workflows/25/" xlink:type="simple">Conseils citoyens</text:a></text:span></text:p>
          </table:table-cell>
          <table:table-cell table:style-name="ce11" office:value-type="string" calcext:value-type="string">
            <text:p><text:span text:style-name="T4"><text:a xlink:href="https://demarches-nancy.test.entrouvert.org/backoffice/forms/49/" xlink:type="simple">Participation au conseil citoyen</text:a></text:span></text:p>
          </table:table-cell>
          <table:table-cell table:style-name="ce25" office:value-type="string" calcext:value-type="string">
            <text:p><text:span text:style-name="T4"><text:a xlink:href="https://connexion-nancy.test.entrouvert.org/manage/roles/72/" xlink:type="simple">Conseil citoyen BEAUREGARD-BOUFFLERS-BUTHEGNEMONT-BOUDONVILLE</text:a>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5"/>
          <table:table-cell table:style-name="ce26" office:value-type="string" calcext:value-type="string">
            <text:p><text:span text:style-name="T4"><text:a xlink:href="https://connexion-nancy.test.entrouvert.org/manage/roles/76/" xlink:type="simple">Conseil citoyen HAUSSONVILLE-BLANDAN-MON DESERT-SAURUPT</text:a>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26" office:value-type="string" calcext:value-type="string">
            <text:p><text:span text:style-name="T4"><text:a xlink:href="https://connexion-nancy.test.entrouvert.org/manage/roles/78/" xlink:type="simple">Conseil citoyen NICOLAS - CHARLES III - VILLE VIEILLE - LEOPOLD - TROIS MAISONS</text:a>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26" office:value-type="string" calcext:value-type="string">
            <text:p><text:span text:style-name="T4"><text:a xlink:href="https://connexion-nancy.test.entrouvert.org/manage/roles/70/" xlink:type="simple">Conseil citoyen PLATEAU DE HAYE - PATRICK BLANCHOT</text:a>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26" office:value-type="string" calcext:value-type="string">
            <text:p><text:span text:style-name="T4"><text:a xlink:href="https://connexion-nancy.test.entrouvert.org/manage/roles/74/" xlink:type="simple">Conseil citoyen POINCARE - FOCH - ANATOLE France - CROIX DE BOURGOGNE</text:a>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26" office:value-type="string" calcext:value-type="string">
            <text:p><text:span text:style-name="T4"><text:a xlink:href="https://connexion-nancy.test.entrouvert.org/manage/roles/82/" xlink:type="simple">Conseil citoyen RIVES DE MEURTHE - VALERIE JURIN</text:a>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57" table:number-columns-repeated="12"/>
          <table:table-cell table:number-columns-repeated="1008"/>
        </table:table-row>
        <table:table-row table:style-name="ro1">
          <table:table-cell table:style-name="ce4"/>
          <table:table-cell table:style-name="ce13"/>
          <table:table-cell table:style-name="ce27" office:value-type="string" calcext:value-type="string">
            <text:p><text:span text:style-name="T4"><text:a xlink:href="https://connexion-nancy.test.entrouvert.org/manage/roles/80/" xlink:type="simple">Conseil citoyen SAINT PIERRE - RENE 2 - BONSECOURS</text:a></text:span></text:p>
          </table:table-cell>
          <table:table-cell table:style-name="ce49" office:value-type="float" office:value="0" calcext:value-type="float">
            <text:p>0</text:p>
          </table:table-cell>
          <table:table-cell table:style-name="ce57" table:number-columns-repeated="12"/>
          <table:table-cell table:number-columns-repeated="1008"/>
        </table:table-row>
        <table:table-row table:style-name="ro1">
          <table:table-cell table:style-name="ce5"/>
          <table:table-cell table:style-name="ce12"/>
          <table:table-cell table:number-columns-repeated="2"/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pan text:style-name="T3"><text:a xlink:href="https://demarches-nancy.test.entrouvert.org/backoffice/workflows/21/" xlink:type="simple">Inscription auteurs LSP</text:a></text:span></text:p>
          </table:table-cell>
          <table:table-cell table:style-name="ce11" office:value-type="string" calcext:value-type="string">
            <text:p><text:span text:style-name="T4"><text:a xlink:href="https://demarches-nancy.test.entrouvert.org/backoffice/forms/41/" xlink:type="simple">LSP - Inscription des auteurs en dédicace (catégorie Littérature Jeunesse ou BD)</text:a></text:span></text:p>
          </table:table-cell>
          <table:table-cell table:style-name="ce28" office:value-type="string" calcext:value-type="string">
            <text:p><text:span text:style-name="T4"><text:a xlink:href="https://connexion-nancy.test.entrouvert.org/manage/roles/90/" xlink:type="simple">LSP</text:a>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9" office:value-type="string" calcext:value-type="string">
            <text:p>Chef Dupont</text:p>
          </table:table-cell>
          <table:table-cell table:style-name="ce59" office:value-type="string" calcext:value-type="string">
            <office:annotation draw:style-name="gr1" draw:text-style-name="P2" svg:width="110.58pt" svg:height="59.24pt" svg:x="1183.21pt" svg:y="421.51pt" draw:caption-point-x="-11.82pt" draw:caption-point-y="7.77pt">
              <dc:date>2016-06-21T00:00:00</dc:date>
              <text:p text:style-name="P1"><text:span text:style-name="T1">win7:</text:span></text:p>
              <text:p text:style-name="P1"><text:span text:style-name="T2">Alias d'Olivier</text:span></text:p>
            </office:annotation>
            <text:p>L Simon</text:p>
          </table:table-cell>
          <table:table-cell table:style-name="ce58" office:value-type="string" calcext:value-type="string">
            <text:p>MM Rigopoulos</text:p>
          </table:table-cell>
          <table:table-cell table:style-name="ce58" office:value-type="string" calcext:value-type="string">
            <text:p>E Gallingani</text:p>
          </table:table-cell>
          <table:table-cell table:style-name="ce58" office:value-type="string" calcext:value-type="string">
            <text:p>J Eveillard</text:p>
          </table:table-cell>
          <table:table-cell table:style-name="ce57" table:number-columns-repeated="7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29" office:value-type="string" calcext:value-type="string">
            <text:p><text:span text:style-name="T4"><text:a xlink:href="https://connexion-nancy.test.entrouvert.org/manage/roles/66/" xlink:type="simple">Libraire</text:a>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string" calcext:value-type="string">
            <text:p>Autre Rive</text:p>
          </table:table-cell>
          <table:table-cell table:style-name="ce58" office:value-type="string" calcext:value-type="string">
            <text:p>Album</text:p>
          </table:table-cell>
          <table:table-cell table:style-name="ce58" office:value-type="string" calcext:value-type="string">
            <text:p>Parenthèse</text:p>
          </table:table-cell>
          <table:table-cell table:style-name="ce57" table:number-columns-repeated="9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4"><text:a xlink:href="https://demarches-nancy.test.entrouvert.org/backoffice/forms/37/" xlink:type="simple">LSP - Inscription des auteurs en dédicace (catégorie Littérature générale)</text:a></text:span></text:p>
          </table:table-cell>
          <table:table-cell table:style-name="ce30" office:value-type="string" calcext:value-type="string">
            <text:p><text:span text:style-name="T4"><text:a xlink:href="https://connexion-nancy.test.entrouvert.org/manage/roles/90/" xlink:type="simple">LSP</text:a>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9" office:value-type="string" calcext:value-type="string">
            <text:p>Chef Dupont</text:p>
          </table:table-cell>
          <table:table-cell table:style-name="ce59" office:value-type="string" calcext:value-type="string">
            <office:annotation draw:style-name="gr2" draw:text-style-name="P2" svg:width="110.58pt" svg:height="59.27pt" svg:x="1183.21pt" svg:y="446.97pt" draw:caption-point-x="-11.82pt" draw:caption-point-y="7.8pt">
              <dc:date>2016-06-21T00:00:00</dc:date>
              <text:p text:style-name="P1"><text:span text:style-name="T1">win7:</text:span></text:p>
              <text:p text:style-name="P1"><text:span text:style-name="T2">Alias d'Olivier</text:span></text:p>
            </office:annotation>
            <text:p>L Simon</text:p>
          </table:table-cell>
          <table:table-cell table:style-name="ce58" office:value-type="string" calcext:value-type="string">
            <text:p>MM Rigopoulos</text:p>
          </table:table-cell>
          <table:table-cell table:style-name="ce58" office:value-type="string" calcext:value-type="string">
            <text:p>E Gallingani</text:p>
          </table:table-cell>
          <table:table-cell table:style-name="ce58" office:value-type="string" calcext:value-type="string">
            <text:p>J Eveillard</text:p>
          </table:table-cell>
          <table:table-cell table:style-name="ce57" table:number-columns-repeated="7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31" office:value-type="string" calcext:value-type="string">
            <text:p><text:span text:style-name="T4"><text:a xlink:href="https://connexion-nancy.test.entrouvert.org/manage/roles/68/" xlink:type="simple">Éditeur</text:a></text:span></text:p>
          </table:table-cell>
          <table:table-cell table:style-name="ce53" office:value-type="float" office:value="93" calcext:value-type="float">
            <text:p>93</text:p>
          </table:table-cell>
          <table:table-cell table:style-name="ce58" office:value-type="string" calcext:value-type="string">
            <text:p>X</text:p>
          </table:table-cell>
          <table:table-cell table:style-name="ce57" table:number-columns-repeated="11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4"><text:a xlink:href="https://demarches-nancy.test.entrouvert.org/backoffice/forms/40/" xlink:type="simple">LSP - Inscription des auteurs pris en charge par l'organisation</text:a></text:span></text:p>
          </table:table-cell>
          <table:table-cell table:style-name="ce30" office:value-type="string" calcext:value-type="string">
            <text:p><text:span text:style-name="T4"><text:a xlink:href="https://connexion-nancy.test.entrouvert.org/manage/roles/90/" xlink:type="simple">LSP</text:a>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9" office:value-type="string" calcext:value-type="string">
            <text:p>Chef Dupont</text:p>
          </table:table-cell>
          <table:table-cell table:style-name="ce59" office:value-type="string" calcext:value-type="string">
            <office:annotation draw:style-name="gr2" draw:text-style-name="P2" svg:width="110.58pt" svg:height="59.27pt" svg:x="1183.21pt" svg:y="472.48pt" draw:caption-point-x="-11.82pt" draw:caption-point-y="7.8pt">
              <dc:date>2016-06-21T00:00:00</dc:date>
              <text:p text:style-name="P1"><text:span text:style-name="T1">win7:</text:span></text:p>
              <text:p text:style-name="P1"><text:span text:style-name="T2">Alias d'Olivier</text:span></text:p>
            </office:annotation>
            <text:p>L Simon</text:p>
          </table:table-cell>
          <table:table-cell table:style-name="ce58" office:value-type="string" calcext:value-type="string">
            <text:p>MM Rigopoulos</text:p>
          </table:table-cell>
          <table:table-cell table:style-name="ce58" office:value-type="string" calcext:value-type="string">
            <text:p>E Gallingani</text:p>
          </table:table-cell>
          <table:table-cell table:style-name="ce58" office:value-type="string" calcext:value-type="string">
            <text:p>J Eveillard</text:p>
          </table:table-cell>
          <table:table-cell table:style-name="ce57" table:number-columns-repeated="7"/>
          <table:table-cell table:number-columns-repeated="1008"/>
        </table:table-row>
        <table:table-row table:style-name="ro1">
          <table:table-cell table:style-name="ce4"/>
          <table:table-cell table:style-name="ce13"/>
          <table:table-cell table:style-name="ce32" office:value-type="string" calcext:value-type="string">
            <text:p><text:span text:style-name="T4"><text:a xlink:href="https://connexion-nancy.test.entrouvert.org/manage/roles/68/" xlink:type="simple">Éditeur</text:a></text:span></text:p>
          </table:table-cell>
          <table:table-cell table:style-name="ce54" office:value-type="float" office:value="93" calcext:value-type="float">
            <text:p>93</text:p>
          </table:table-cell>
          <table:table-cell table:style-name="ce58" office:value-type="string" calcext:value-type="string">
            <text:p>X</text:p>
          </table:table-cell>
          <table:table-cell table:style-name="ce57" table:number-columns-repeated="11"/>
          <table:table-cell table:number-columns-repeated="1008"/>
        </table:table-row>
        <table:table-row table:style-name="ro1">
          <table:table-cell table:style-name="ce5"/>
          <table:table-cell table:style-name="ce12"/>
          <table:table-cell table:number-columns-repeated="2"/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pan text:style-name="T3"><text:a xlink:href="https://demarches-nancy.test.entrouvert.org/backoffice/workflows/1/" xlink:type="simple">Nancy en direct</text:a></text:span></text:p>
          </table:table-cell>
          <table:table-cell table:style-name="ce11" office:value-type="string" calcext:value-type="string">
            <text:p><text:span text:style-name="T4"><text:a xlink:href="https://demarches-nancy.test.entrouvert.org/backoffice/forms/43/" xlink:type="simple">Demande d'enlèvement de graffiti</text:a></text:span></text:p>
          </table:table-cell>
          <table:table-cell table:style-name="ce25" office:value-type="string" calcext:value-type="string">
            <text:p><text:span text:style-name="T4"><text:a xlink:href="https://connexion-nancy.test.entrouvert.org/manage/roles/54/" xlink:type="simple">Instructeur Nancy en direct</text:a>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29" office:value-type="string" calcext:value-type="string">
            <text:p><text:span text:style-name="T4"><text:a xlink:href="https://connexion-nancy.test.entrouvert.org/manage/roles/19/" xlink:type="simple">Nancy en direct</text:a></text:span>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string" calcext:value-type="string">
            <text:p>C Adolphe</text:p>
          </table:table-cell>
          <table:table-cell table:style-name="ce58" office:value-type="string" calcext:value-type="string">
            <text:p>N Wingerter</text:p>
          </table:table-cell>
          <table:table-cell table:style-name="ce58" office:value-type="string" calcext:value-type="string">
            <text:p>T Schondorf</text:p>
          </table:table-cell>
          <table:table-cell table:style-name="ce59" office:value-type="string" calcext:value-type="string">
            <text:p>X Mic</text:p>
          </table:table-cell>
          <table:table-cell table:style-name="ce59" office:value-type="string" calcext:value-type="string">
            <text:p>S Richard</text:p>
          </table:table-cell>
          <table:table-cell table:style-name="ce59" office:value-type="string" calcext:value-type="string">
            <text:p>B Mallet</text:p>
          </table:table-cell>
          <table:table-cell table:style-name="ce59" office:value-type="string" calcext:value-type="string">
            <text:p>P Cros</text:p>
          </table:table-cell>
          <table:table-cell table:style-name="ce59" office:value-type="string" calcext:value-type="string">
            <text:p>J Kouka</text:p>
          </table:table-cell>
          <table:table-cell table:style-name="ce59" office:value-type="string" calcext:value-type="string">
            <text:p>O Simon</text:p>
          </table:table-cell>
          <table:table-cell table:style-name="ce59" office:value-type="string" calcext:value-type="string">
            <text:p>JB Thiébaut</text:p>
          </table:table-cell>
          <table:table-cell table:style-name="ce59" office:value-type="string" calcext:value-type="string">
            <text:p>P NancyDirect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33" office:value-type="string" calcext:value-type="string">
            <text:p><text:span text:style-name="T4"><text:a xlink:href="https://connexion-nancy.test.entrouvert.org/manage/roles/31/" xlink:type="simple">Chef de service</text:a>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S Richard</text:p>
          </table:table-cell>
          <table:table-cell table:style-name="ce59" office:value-type="string" calcext:value-type="string">
            <text:p>B Mallet</text:p>
          </table:table-cell>
          <table:table-cell table:style-name="ce59" office:value-type="string" calcext:value-type="string">
            <text:p>O Simon</text:p>
          </table:table-cell>
          <table:table-cell table:style-name="ce59" office:value-type="string" calcext:value-type="string">
            <text:p>P Cros</text:p>
          </table:table-cell>
          <table:table-cell table:style-name="ce59" office:value-type="string" calcext:value-type="string">
            <text:p>W Vermeulen</text:p>
          </table:table-cell>
          <table:table-cell table:style-name="ce57" table:number-columns-repeated="7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8"/>
          <table:table-cell table:style-name="ce41"/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34" office:value-type="string" calcext:value-type="string">
            <text:p><text:span text:style-name="T4"><text:a xlink:href="https://connexion-nancy.test.entrouvert.org/manage/roles/56/" xlink:type="simple">Espaces verts</text:a>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34" office:value-type="string" calcext:value-type="string">
            <text:p><text:span text:style-name="T4"><text:a xlink:href="https://connexion-nancy.test.entrouvert.org/manage/roles/92/" xlink:type="simple">Fiche navette</text:a>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34" office:value-type="string" calcext:value-type="string">
            <text:p>Gestionnaire voirie</text:p>
          </table:table-cell>
          <table:table-cell table:style-name="ce48" office:value-type="float" office:value="0" calcext:value-type="float">
            <text:p>0</text:p>
          </table:table-cell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34" office:value-type="string" calcext:value-type="string">
            <text:p><text:span text:style-name="T4"><text:a xlink:href="https://connexion-nancy.test.entrouvert.org/manage/roles/52/" xlink:type="simple">Agent de propreté Nancy en direct</text:a>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5" table:number-columns-repeated="2"/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4"><text:a xlink:href="https://demarches-nancy.test.entrouvert.org/backoffice/forms/50/" xlink:type="simple">Demande d'abonnement dans les parkings en régie</text:a></text:span></text:p>
          </table:table-cell>
          <table:table-cell table:style-name="ce34" office:value-type="string" calcext:value-type="string">
            <text:p><text:span text:style-name="T4"><text:a xlink:href="https://connexion-nancy.test.entrouvert.org/manage/roles/19/" xlink:type="simple">Nancy en direct</text:a></text:span>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string" calcext:value-type="string">
            <text:p>C Adolphe</text:p>
          </table:table-cell>
          <table:table-cell table:style-name="ce58" office:value-type="string" calcext:value-type="string">
            <text:p>N Wingerter</text:p>
          </table:table-cell>
          <table:table-cell table:style-name="ce58" office:value-type="string" calcext:value-type="string">
            <text:p>T Schondorf</text:p>
          </table:table-cell>
          <table:table-cell table:style-name="ce59" office:value-type="string" calcext:value-type="string">
            <text:p>X Mic</text:p>
          </table:table-cell>
          <table:table-cell table:style-name="ce59" office:value-type="string" calcext:value-type="string">
            <text:p>S Richard</text:p>
          </table:table-cell>
          <table:table-cell table:style-name="ce59" office:value-type="string" calcext:value-type="string">
            <text:p>B Mallet</text:p>
          </table:table-cell>
          <table:table-cell table:style-name="ce59" office:value-type="string" calcext:value-type="string">
            <text:p>P Cros</text:p>
          </table:table-cell>
          <table:table-cell table:style-name="ce59" office:value-type="string" calcext:value-type="string">
            <text:p>J Kouka</text:p>
          </table:table-cell>
          <table:table-cell table:style-name="ce59" office:value-type="string" calcext:value-type="string">
            <text:p>O Simon</text:p>
          </table:table-cell>
          <table:table-cell table:style-name="ce59" office:value-type="string" calcext:value-type="string">
            <text:p>JB Thiébaut</text:p>
          </table:table-cell>
          <table:table-cell table:style-name="ce59" office:value-type="string" calcext:value-type="string">
            <text:p>P NancyDirect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4"/>
          <table:table-cell table:style-name="ce13"/>
          <table:table-cell table:style-name="ce35" office:value-type="string" calcext:value-type="string">
            <text:p>Service Grand Nancy</text:p>
          </table:table-cell>
          <table:table-cell table:style-name="ce49"/>
          <table:table-cell table:style-name="ce57" table:number-columns-repeated="12"/>
          <table:table-cell table:number-columns-repeated="1008"/>
        </table:table-row>
        <table:table-row table:style-name="ro1">
          <table:table-cell table:style-name="ce5"/>
          <table:table-cell table:style-name="ce12"/>
          <table:table-cell table:number-columns-repeated="2"/>
          <table:table-cell table:style-name="ce57" table:number-columns-repeated="12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<text:a xlink:href="https://demarches-nancy.test.entrouvert.org/backoffice/workflows/16/" xlink:type="simple">Personnes fragiles</text:a></text:span></text:p>
          </table:table-cell>
          <table:table-cell table:style-name="ce14" office:value-type="string" calcext:value-type="string">
            <text:p><text:span text:style-name="T4"><text:a xlink:href="https://demarches-nancy.test.entrouvert.org/backoffice/forms/32/" xlink:type="simple">Inscription au registre des personnes fragiles</text:a></text:span></text:p>
          </table:table-cell>
          <table:table-cell table:style-name="ce36" office:value-type="string" calcext:value-type="string">
            <text:p><text:span text:style-name="T4"><text:a xlink:href="https://connexion-nancy.test.entrouvert.org/manage/roles/35/" xlink:type="simple">CCAS</text:a>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string" calcext:value-type="string">
            <text:p>MP Noyer</text:p>
          </table:table-cell>
          <table:table-cell table:style-name="ce58" office:value-type="string" calcext:value-type="string">
            <text:p>V Kuntz</text:p>
          </table:table-cell>
          <table:table-cell table:style-name="ce57" table:number-columns-repeated="10"/>
          <table:table-cell table:number-columns-repeated="1008"/>
        </table:table-row>
        <table:table-row table:style-name="ro1">
          <table:table-cell table:style-name="ce7"/>
          <table:table-cell table:number-columns-repeated="3"/>
          <table:table-cell table:style-name="ce57" table:number-columns-repeated="12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<text:a xlink:href="https://demarches-nancy.test.entrouvert.org/backoffice/workflows/11/" xlink:type="simple">liste électorale</text:a></text:span></text:p>
          </table:table-cell>
          <table:table-cell table:style-name="ce14" office:value-type="string" calcext:value-type="string">
            <text:p><text:span text:style-name="T4"><text:a xlink:href="https://demarches-nancy.test.entrouvert.org/backoffice/forms/33/" xlink:type="simple">Inscription sur les listes électorales</text:a></text:span></text:p>
          </table:table-cell>
          <table:table-cell table:style-name="ce36" office:value-type="string" calcext:value-type="string">
            <text:p><text:span text:style-name="T4"><text:a xlink:href="https://connexion-nancy.test.entrouvert.org/manage/roles/43/" xlink:type="simple">État civil</text:a>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58" office:value-type="string" calcext:value-type="string">
            <text:p>S Collette</text:p>
          </table:table-cell>
          <table:table-cell table:style-name="ce57" table:number-columns-repeated="11"/>
          <table:table-cell table:number-columns-repeated="1008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45"/>
          <table:table-cell table:style-name="ce57" table:number-columns-repeated="12"/>
          <table:table-cell table:number-columns-repeated="1008"/>
        </table:table-row>
        <table:table-row table:style-name="ro2">
          <table:table-cell table:style-name="ce7"/>
          <table:table-cell/>
          <table:table-cell table:style-name="ce18"/>
          <table:table-cell table:style-name="ce45"/>
          <table:table-cell table:style-name="ce57" table:number-columns-repeated="12"/>
          <table:table-cell table:number-columns-repeated="1008"/>
        </table:table-row>
        <table:table-row table:style-name="ro2">
          <table:table-cell table:number-columns-repeated="2"/>
          <table:table-cell table:style-name="ce37" office:value-type="string" calcext:value-type="string">
            <text:p><text:span text:style-name="T4"><text:a xlink:href="https://connexion-nancy.test.entrouvert.org/manage/roles/15/" xlink:type="simple">Agent</text:a></text:span></text:p>
          </table:table-cell>
          <table:table-cell table:style-name="ce55" office:value-type="float" office:value="11" calcext:value-type="float">
            <text:p>11</text:p>
          </table:table-cell>
          <table:table-cell table:style-name="ce58" office:value-type="string" calcext:value-type="string">
            <text:p>T Domagala</text:p>
          </table:table-cell>
          <table:table-cell table:style-name="ce58" office:value-type="string" calcext:value-type="string">
            <text:p>S Gerard</text:p>
          </table:table-cell>
          <table:table-cell table:style-name="ce58" office:value-type="string" calcext:value-type="string">
            <text:p>O Simon</text:p>
          </table:table-cell>
          <table:table-cell table:style-name="ce58" office:value-type="string" calcext:value-type="string">
            <text:p>X Mic</text:p>
          </table:table-cell>
          <table:table-cell table:style-name="ce58" office:value-type="string" calcext:value-type="string">
            <text:p>S Richard</text:p>
          </table:table-cell>
          <table:table-cell table:style-name="ce58" office:value-type="string" calcext:value-type="string">
            <text:p>B Mallet</text:p>
          </table:table-cell>
          <table:table-cell table:style-name="ce58" office:value-type="string" calcext:value-type="string">
            <text:p>P Cros</text:p>
          </table:table-cell>
          <table:table-cell table:style-name="ce58" office:value-type="string" calcext:value-type="string">
            <text:p>J Kouka</text:p>
          </table:table-cell>
          <table:table-cell table:style-name="ce58" office:value-type="string" calcext:value-type="string">
            <text:p>F Malleret</text:p>
          </table:table-cell>
          <table:table-cell table:style-name="ce58" office:value-type="string" calcext:value-type="string">
            <text:p>JB Thiébaut</text:p>
          </table:table-cell>
          <table:table-cell table:style-name="ce58" office:value-type="string" calcext:value-type="string">
            <text:p>F Peters</text:p>
          </table:table-cell>
          <table:table-cell table:style-name="ce57"/>
          <table:table-cell table:number-columns-repeated="1008"/>
        </table:table-row>
        <table:table-row table:style-name="ro2">
          <table:table-cell table:number-columns-repeated="2"/>
          <table:table-cell table:style-name="ce37" office:value-type="string" calcext:value-type="string">
            <text:p><text:span text:style-name="T4"><text:a xlink:href="https://connexion-nancy.test.entrouvert.org/manage/roles/41/" xlink:type="simple">CRVA</text:a>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A Atlas</text:p>
          </table:table-cell>
          <table:table-cell table:style-name="ce58" office:value-type="string" calcext:value-type="string">
            <text:p>MP Vallon</text:p>
          </table:table-cell>
          <table:table-cell table:style-name="ce57" table:number-columns-repeated="10"/>
          <table:table-cell table:number-columns-repeated="1008"/>
        </table:table-row>
        <table:table-row table:style-name="ro2">
          <table:table-cell table:number-columns-repeated="2"/>
          <table:table-cell table:style-name="ce37" office:value-type="string" calcext:value-type="string">
            <text:p><text:span text:style-name="T4"><text:a xlink:href="https://connexion-nancy.test.entrouvert.org/manage/roles/11/" xlink:type="simple">Support technique</text:a></text:span>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>
            <text:p>B Mallet</text:p>
          </table:table-cell>
          <table:table-cell table:style-name="ce58" office:value-type="string" calcext:value-type="string">
            <text:p>P Cros</text:p>
          </table:table-cell>
          <table:table-cell table:style-name="ce58" office:value-type="string" calcext:value-type="string">
            <text:p>F Peters</text:p>
          </table:table-cell>
          <table:table-cell table:style-name="ce58" office:value-type="string" calcext:value-type="string">
            <text:p>T Noël</text:p>
          </table:table-cell>
          <table:table-cell table:style-name="ce58" office:value-type="string" calcext:value-type="string">
            <text:p>S Mihai</text:p>
          </table:table-cell>
          <table:table-cell table:style-name="ce57" table:number-columns-repeated="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8" office:value-type="string" calcext:value-type="string">
            <text:p><text:span text:style-name="T3"><text:a xlink:href="https://connexion-nancy.test.entrouvert.org/manage/roles/64/" xlink:type="simple">Éclairage Public Grand Nancy</text:a></text:span></text:p>
          </table:table-cell>
          <table:table-cell table:style-name="ce56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8" office:value-type="string" calcext:value-type="string">
            <text:p><text:span text:style-name="T3"><text:a xlink:href="https://connexion-nancy.test.entrouvert.org/manage/roles/60/" xlink:type="simple">Marquage Grand Nancy</text:a></text:span></text:p>
          </table:table-cell>
          <table:table-cell table:style-name="ce56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8" office:value-type="string" calcext:value-type="string">
            <text:p><text:span text:style-name="T3"><text:a xlink:href="https://connexion-nancy.test.entrouvert.org/manage/roles/50/" xlink:type="simple">Nettoiement Grand Nancy</text:a></text:span></text:p>
          </table:table-cell>
          <table:table-cell table:style-name="ce56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8" office:value-type="string" calcext:value-type="string">
            <text:p><text:span text:style-name="T3"><text:a xlink:href="https://connexion-nancy.test.entrouvert.org/manage/roles/48/" xlink:type="simple">Propreté déchets Grand Nancy</text:a></text:span></text:p>
          </table:table-cell>
          <table:table-cell table:style-name="ce56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pan text:style-name="T3"><text:a xlink:href="https://demarches-nancy.test.entrouvert.org/backoffice/workflows/22/" xlink:type="simple">EO - démo de worfklow avec trigger</text:a></text:span></text:p>
          </table:table-cell>
          <table:table-cell/>
          <table:table-cell table:style-name="ce38" office:value-type="string" calcext:value-type="string">
            <text:p><text:span text:style-name="T3"><text:a xlink:href="https://connexion-nancy.test.entrouvert.org/manage/roles/21/" xlink:type="simple">Grand Nancy</text:a></text:span></text:p>
          </table:table-cell>
          <table:table-cell table:style-name="ce56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<text:span text:style-name="T4"><text:a xlink:href="https://demarches-nancy.test.entrouvert.org/backoffice/workflows/19/" xlink:type="simple">Sac OM sur le domaine public</text:a></text:span></text:p>
          </table:table-cell>
          <table:table-cell/>
          <table:table-cell table:style-name="ce38" office:value-type="string" calcext:value-type="string">
            <text:p>Hydraulique Grand Nancy</text:p>
          </table:table-cell>
          <table:table-cell table:style-name="ce56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<text:span text:style-name="T4"><text:a xlink:href="https://demarches-nancy.test.entrouvert.org/backoffice/workflows/4/" xlink:type="simple">TEST XM</text:a></text:span></text:p>
          </table:table-cell>
          <table:table-cell/>
          <table:table-cell table:style-name="ce38" office:value-type="string" calcext:value-type="string">
            <text:p><text:span text:style-name="T3"><text:a xlink:href="https://connexion-nancy.test.entrouvert.org/manage/roles/58/" xlink:type="simple">Voirie maintenance Grand Nancy</text:a></text:span></text:p>
          </table:table-cell>
          <table:table-cell table:style-name="ce56" office:value-type="string" calcext:value-type="string">
            <text:p>X</text:p>
          </table:table-cell>
          <table:table-cell table:number-columns-repeated="102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12.95pt" fo:margin-right="0pt" style:first-page-number="continue" loext:scale-to-X="1" loext:scale-to-Y="1" style:writing-mode="lr-tb"/>
      <style:header-style>
        <style:header-footer-properties fo:min-height="21.26pt" fo:margin-left="40.9pt" fo:margin-right="53.86pt" fo:margin-bottom="0pt"/>
      </style:header-style>
      <style:footer-style>
        <style:header-footer-properties fo:min-height="21.26pt" fo:margin-left="40.9pt" fo:margin-right="53.86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richard</meta:initial-creator>
    <meta:creation-date>2016-06-15T16:32:29</meta:creation-date>
    <dc:creator>s.richard</dc:creator>
    <dc:date>2016-06-16T18:05:40</dc:date>
    <meta:print-date>2016-06-16T13:46:49</meta:print-date>
    <meta:document-statistic meta:table-count="3" meta:cell-count="232" meta:object-count="0"/>
    <meta:generator>LibreOffice/5.1.4.2$Linux_X86_64 LibreOffice_project/10m0$Build-2</meta:generator>
  </office:meta>
</office:document-meta>
</file>