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charset="x-symbol"/>
    <style:font-face style:name="Wingdings1" svg:font-family="Wingdings" style:font-charset="x-symbol"/>
    <style:font-face style:name="Wingdings" svg:font-family="Wingdings" style:font-pitch="variable" style:font-charset="x-symbol"/>
    <style:font-face style:name="Symbol1" svg:font-family="Symbol" style:font-family-generic="roman" style:font-pitch="variable" style:font-charset="x-symbol"/>
    <style:font-face style:name="StarSymbol1" svg:font-family="StarSymbol, 'Arial Unicode MS'"/>
    <style:font-face style:name="Courier New" svg:font-family="'Courier New'" style:font-family-generic="modern"/>
    <style:font-face style:name="FreeSans1" svg:font-family="FreeSans, Arial" style:font-family-generic="swiss"/>
    <style:font-face style:name="DejaVu Sans Mono" svg:font-family="'DejaVu Sans Mono'" style:font-family-generic="modern" style:font-pitch="fixed"/>
    <style:font-face style:name="DejaVu Sans2" svg:font-family="'DejaVu Sans'" style:font-pitch="variable"/>
    <style:font-face style:name="Exo 2.0 Light" svg:font-family="'Exo 2.0 Light'" style:font-adornments="Maigre" style:font-pitch="variable"/>
    <style:font-face style:name="Museo 5002" svg:font-family="'Museo 500'" style:font-pitch="variable"/>
    <style:font-face style:name="Museo 5001" svg:font-family="'Museo 500'" style:font-adornments="Gras" style:font-pitch="variable"/>
    <style:font-face style:name="Museo 500" svg:font-family="'Museo 500'" style:font-adornments="Normal" style:font-pitch="variable"/>
    <style:font-face style:name="OpenSymbol1" svg:font-family="OpenSymbol" style:font-pitch="variable"/>
    <style:font-face style:name="OpenSymbol" svg:font-family="OpenSymbol, 'Arial Unicode M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adornments="Book" style:font-family-generic="swiss" style:font-pitch="variable"/>
    <style:font-face style:name="Droid Sans1" svg:font-family="'Droid Sans'" style:font-family-generic="swiss" style:font-pitch="variable"/>
    <style:font-face style:name="Droid Sans" svg:font-family="'Droid Sans'" style:font-adornments="Normal" style:font-family-generic="swiss" style:font-pitch="variable"/>
    <style:font-face style:name="Bitstream Vera Sans" svg:font-family="'Bitstream Vera Sans'" style:font-family-generic="system"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margin-left="0cm" fo:margin-right="0cm" fo:text-align="end" style:justify-single-word="false" fo:text-indent="0cm" style:auto-text-indent="false"/>
      <style:text-properties style:font-name="Droid Sans1" fo:font-size="10pt" style:font-size-asian="10pt" style:font-size-complex="10pt"/>
    </style:style>
    <style:style style:name="P2" style:family="paragraph" style:parent-style-name="Footer">
      <style:paragraph-properties fo:margin-left="0cm" fo:margin-right="0cm" fo:text-align="end" style:justify-single-word="false" fo:text-indent="0cm" style:auto-text-indent="false"/>
    </style:style>
    <style:style style:name="P3" style:family="paragraph" style:parent-style-name="Footer">
      <style:paragraph-properties fo:margin-left="0cm" fo:margin-right="0cm" fo:text-align="end" style:justify-single-word="false" fo:text-indent="0cm" style:auto-text-indent="false"/>
      <style:text-properties fo:color="#000000" style:font-name="Droid Sans1" fo:font-size="10pt" style:text-underline-style="none" style:font-size-asian="10pt" style:font-size-complex="10pt"/>
    </style:style>
    <style:style style:name="P4" style:family="paragraph" style:parent-style-name="Header">
      <style:paragraph-properties fo:margin-left="0cm" fo:margin-right="2cm" fo:text-indent="0cm" style:auto-text-indent="false"/>
    </style:style>
    <style:style style:name="P5" style:family="paragraph" style:parent-style-name="Header">
      <style:paragraph-properties fo:margin-left="0cm" fo:margin-right="2cm" fo:text-indent="0cm" style:auto-text-indent="false"/>
      <style:text-properties style:font-name="Museo 5002" fo:font-size="16pt" style:font-size-asian="16pt" style:font-size-complex="16pt"/>
    </style:style>
    <style:style style:name="P6" style:family="paragraph" style:parent-style-name="Footer">
      <style:paragraph-properties fo:text-align="end" style:justify-single-word="false"/>
    </style:style>
    <style:style style:name="P7" style:family="paragraph" style:parent-style-name="Footer">
      <style:paragraph-properties fo:margin-left="0.499cm" fo:margin-right="0cm" fo:text-align="end" style:justify-single-word="false" fo:text-indent="0cm" style:auto-text-indent="false"/>
      <style:text-properties fo:color="#666666" style:font-name="Museo 5002" fo:font-size="10pt" style:font-size-asian="10pt" style:font-size-complex="10pt"/>
    </style:style>
    <style:style style:name="P8" style:family="paragraph" style:parent-style-name="Text_20_body">
      <style:text-properties officeooo:rsid="00837a5d" officeooo:paragraph-rsid="00837a5d"/>
    </style:style>
    <style:style style:name="P9" style:family="paragraph" style:parent-style-name="Text_20_body">
      <style:text-properties officeooo:rsid="005552e9" officeooo:paragraph-rsid="00837a5d"/>
    </style:style>
    <style:style style:name="P10" style:family="paragraph" style:parent-style-name="Text_20_body">
      <style:text-properties style:font-name="Droid Sans1" officeooo:rsid="00581363" officeooo:paragraph-rsid="00837a5d"/>
    </style:style>
    <style:style style:name="P11" style:family="paragraph" style:parent-style-name="Text_20_body">
      <style:text-properties style:font-name="Droid Sans1" officeooo:rsid="00508861" officeooo:paragraph-rsid="00837a5d"/>
    </style:style>
    <style:style style:name="P12" style:family="paragraph" style:parent-style-name="Text_20_body">
      <style:text-properties style:font-name="Droid Sans1" officeooo:rsid="00598e53" officeooo:paragraph-rsid="00837a5d"/>
    </style:style>
    <style:style style:name="P13" style:family="paragraph" style:parent-style-name="Text_20_body">
      <style:text-properties style:font-name="Droid Sans1" officeooo:rsid="005af243" officeooo:paragraph-rsid="00837a5d"/>
    </style:style>
    <style:style style:name="P14" style:family="paragraph" style:parent-style-name="Text_20_body">
      <style:text-properties style:font-name="Droid Sans1" officeooo:rsid="0052a539" officeooo:paragraph-rsid="00837a5d"/>
    </style:style>
    <style:style style:name="P15" style:family="paragraph" style:parent-style-name="Text_20_body">
      <style:text-properties style:font-name="Droid Sans1" officeooo:rsid="0053780b" officeooo:paragraph-rsid="00837a5d"/>
    </style:style>
    <style:style style:name="P16" style:family="paragraph" style:parent-style-name="Text_20_body">
      <style:text-properties style:font-name="Droid Sans1" officeooo:rsid="005c7d15" officeooo:paragraph-rsid="00837a5d"/>
    </style:style>
    <style:style style:name="P17" style:family="paragraph" style:parent-style-name="Text_20_body">
      <style:text-properties style:font-name="Droid Sans1" officeooo:rsid="005cfcc9" officeooo:paragraph-rsid="00837a5d"/>
    </style:style>
    <style:style style:name="P18" style:family="paragraph" style:parent-style-name="Text_20_body">
      <style:text-properties style:font-name="Droid Sans1" officeooo:rsid="00837a5d" officeooo:paragraph-rsid="00837a5d"/>
    </style:style>
    <style:style style:name="P19" style:family="paragraph" style:parent-style-name="Text_20_body">
      <style:text-properties officeooo:rsid="00508861" officeooo:paragraph-rsid="00837a5d"/>
    </style:style>
    <style:style style:name="P20" style:family="paragraph" style:parent-style-name="Text_20_body">
      <style:text-properties officeooo:rsid="005c7d15" officeooo:paragraph-rsid="00837a5d"/>
    </style:style>
    <style:style style:name="P21" style:family="paragraph" style:parent-style-name="Standard">
      <style:text-properties style:font-name="Droid Sans1" officeooo:rsid="0052a539" officeooo:paragraph-rsid="00837a5d"/>
    </style:style>
    <style:style style:name="P22" style:family="paragraph" style:parent-style-name="Heading_20_2">
      <style:text-properties style:font-name="Droid Sans1" officeooo:rsid="005552e9" officeooo:paragraph-rsid="00837a5d"/>
    </style:style>
    <style:style style:name="P23" style:family="paragraph" style:parent-style-name="Heading_20_2">
      <style:text-properties style:font-name="Droid Sans1" officeooo:paragraph-rsid="00837a5d"/>
    </style:style>
    <style:style style:name="P24" style:family="paragraph" style:parent-style-name="Heading_20_4">
      <style:text-properties style:font-name="Droid Sans1" officeooo:paragraph-rsid="00837a5d"/>
    </style:style>
    <style:style style:name="P25" style:family="paragraph" style:parent-style-name="Heading_20_4">
      <style:text-properties style:font-name="Droid Sans1" officeooo:rsid="00837a5d" officeooo:paragraph-rsid="00837a5d"/>
    </style:style>
    <style:style style:name="P26" style:family="paragraph" style:parent-style-name="List_20_1">
      <style:text-properties style:font-name="Droid Sans1" officeooo:rsid="00837a5d" officeooo:paragraph-rsid="00837a5d"/>
    </style:style>
    <style:style style:name="P27" style:family="paragraph" style:parent-style-name="Text_20_body">
      <style:text-properties style:font-name="Droid Sans1" officeooo:rsid="0053780b" officeooo:paragraph-rsid="00837a5d"/>
    </style:style>
    <style:style style:name="P28" style:family="paragraph" style:parent-style-name="Text_20_body">
      <style:text-properties style:font-name="Droid Sans1" officeooo:rsid="00d97e88" officeooo:paragraph-rsid="00d97e88"/>
    </style:style>
    <style:style style:name="P29" style:family="paragraph" style:parent-style-name="Text_20_body">
      <style:text-properties style:font-name="Droid Sans1" officeooo:rsid="005c7d15" officeooo:paragraph-rsid="00837a5d"/>
    </style:style>
    <style:style style:name="P30" style:family="paragraph" style:parent-style-name="Text_20_body">
      <style:text-properties officeooo:rsid="00837a5d" officeooo:paragraph-rsid="00837a5d"/>
    </style:style>
    <style:style style:name="P31" style:family="paragraph" style:parent-style-name="Text_20_body">
      <style:text-properties officeooo:rsid="00d97e88" officeooo:paragraph-rsid="00d97e88"/>
    </style:style>
    <style:style style:name="P32" style:family="paragraph" style:parent-style-name="Heading_20_1" style:master-page-name="First_20_Page">
      <style:paragraph-properties style:page-number="auto"/>
      <style:text-properties officeooo:rsid="00d7dfe8" officeooo:paragraph-rsid="00837a5d"/>
    </style:style>
    <style:style style:name="P33" style:family="paragraph" style:parent-style-name="Heading_20_3">
      <style:text-properties style:font-name="Droid Sans1" officeooo:rsid="00581363" officeooo:paragraph-rsid="00837a5d"/>
    </style:style>
    <style:style style:name="P34" style:family="paragraph" style:parent-style-name="Heading_20_3">
      <style:text-properties style:font-name="Droid Sans1" officeooo:rsid="00598e53" officeooo:paragraph-rsid="00837a5d"/>
    </style:style>
    <style:style style:name="P35" style:family="paragraph" style:parent-style-name="Heading_20_3">
      <style:text-properties style:font-name="Droid Sans1" officeooo:paragraph-rsid="00837a5d"/>
    </style:style>
    <style:style style:name="P36" style:family="paragraph" style:parent-style-name="Heading_20_3">
      <style:text-properties officeooo:paragraph-rsid="00837a5d"/>
    </style:style>
    <style:style style:name="P37" style:family="paragraph">
      <loext:graphic-properties draw:fill="solid" draw:fill-color="#39a7db"/>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8" style:family="paragraph">
      <loext:graphic-properties draw:fill="solid" draw:fill-color="#e0037a"/>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9" style:family="paragraph">
      <loext:graphic-properties draw:fill="solid" draw:fill-color="#6c2b7e"/>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40" style:family="paragraph">
      <loext:graphic-properties draw:fill="solid" draw:fill-color="#707173"/>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41" style:family="paragraph">
      <loext:graphic-properties draw:fill="solid" draw:fill-color="#eb613d"/>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42" style:family="paragraph">
      <loext:graphic-properties draw:fill="solid" draw:fill-color="#0066c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43" style:family="paragraph">
      <loext:graphic-properties draw:fill="solid" draw:fill-color="#0066cc"/>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44" style:family="paragraph">
      <loext:graphic-properties draw:fill="solid" draw:fill-color="#ff663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fo:color="#0088d9" style:font-name="Droid Sans1" fo:font-size="10pt" style:text-underline-style="none" style:font-size-asian="10pt" style:font-size-complex="10pt"/>
    </style:style>
    <style:style style:name="T4" style:family="text">
      <style:text-properties fo:color="#666666" style:font-name="Droid Sans1" fo:font-size="10pt" style:text-underline-style="none" style:font-size-asian="10pt" style:font-size-complex="10pt"/>
    </style:style>
    <style:style style:name="T5" style:family="text">
      <style:text-properties fo:color="#000000" style:text-underline-style="none"/>
    </style:style>
    <style:style style:name="T6" style:family="text">
      <style:text-properties officeooo:rsid="00581363"/>
    </style:style>
    <style:style style:name="T7" style:family="text">
      <style:text-properties officeooo:rsid="00598e53"/>
    </style:style>
    <style:style style:name="T8" style:family="text">
      <style:text-properties style:font-name="Droid Sans1"/>
    </style:style>
    <style:style style:name="T9" style:family="text">
      <style:text-properties style:font-name="Droid Sans1" officeooo:rsid="004d0252"/>
    </style:style>
    <style:style style:name="T10" style:family="text">
      <style:text-properties style:font-name="Droid Sans1" officeooo:rsid="005af243"/>
    </style:style>
    <style:style style:name="T11" style:family="text">
      <style:text-properties style:font-name="Droid Sans1" officeooo:rsid="005c7d15"/>
    </style:style>
    <style:style style:name="T12" style:family="text">
      <style:text-properties style:font-name="Droid Sans1" officeooo:rsid="00508861"/>
    </style:style>
    <style:style style:name="T13" style:family="text">
      <style:text-properties style:font-name="Droid Sans1" officeooo:rsid="00581363"/>
    </style:style>
    <style:style style:name="T14" style:family="text">
      <style:text-properties style:font-name="Droid Sans1" officeooo:rsid="005cfcc9"/>
    </style:style>
    <style:style style:name="T15" style:family="text">
      <style:text-properties style:font-name="Droid Sans1" officeooo:rsid="005552e9"/>
    </style:style>
    <style:style style:name="T16" style:family="text">
      <style:text-properties style:font-name="Droid Sans1" officeooo:rsid="00d97e88"/>
    </style:style>
    <style:style style:name="T17" style:family="text">
      <style:text-properties officeooo:rsid="005af243"/>
    </style:style>
    <style:style style:name="T18" style:family="text">
      <style:text-properties officeooo:rsid="005c7d15"/>
    </style:style>
    <style:style style:name="T19" style:family="text">
      <style:text-properties officeooo:rsid="005552e9"/>
    </style:style>
    <style:style style:name="T20" style:family="text">
      <style:text-properties officeooo:rsid="00d97e88"/>
    </style:style>
    <style:style style:name="T21" style:family="text">
      <style:text-properties officeooo:rsid="00da7d60"/>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808080" draw:marker-start-width="0.199cm" draw:marker-start-center="false" draw:marker-end-width="0.199cm" draw:marker-end-center="false" draw:fill="solid" draw:fill-color="#39a7db" draw:textarea-horizontal-align="justify"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svg:stroke-width="0cm" svg:stroke-color="#808080" draw:marker-start-width="0.199cm" draw:marker-start-center="false" draw:marker-end-width="0.199cm" draw:marker-end-center="false" draw:fill="solid" draw:fill-color="#e0037a" draw:textarea-horizontal-align="justify"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svg:stroke-width="0cm" svg:stroke-color="#808080" draw:marker-start-width="0.199cm" draw:marker-start-center="false" draw:marker-end-width="0.199cm" draw:marker-end-center="false" draw:fill="solid" draw:fill-color="#6c2b7e" draw:textarea-horizontal-align="justify"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svg:stroke-width="0cm" svg:stroke-color="#808080" draw:marker-start-width="0.199cm" draw:marker-start-center="false" draw:marker-end-width="0.199cm" draw:marker-end-center="false" draw:fill="solid" draw:fill-color="#707173" draw:textarea-horizontal-align="justify"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svg:stroke-width="0.019cm" svg:stroke-color="#ff6633" draw:marker-start-width="0.229cm" draw:marker-start-center="false" draw:marker-end-width="0.229cm" draw:marker-end-center="false" draw:fill="solid" draw:fill-color="#eb613d"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8" style:family="graphic">
      <style:graphic-properties draw:stroke="none" svg:stroke-width="0cm" svg:stroke-color="#808080" draw:marker-start-width="0.199cm" draw:marker-start-center="false" draw:marker-end-width="0.199cm" draw:marker-end-center="false" draw:fill="solid" draw:fill-color="#0066cc"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svg:stroke-width="0cm" svg:stroke-color="#808080" draw:marker-start-width="0.199cm" draw:marker-start-center="false" draw:marker-end-width="0.199cm" draw:marker-end-center="false" draw:fill="solid" draw:fill-color="#0066cc" draw:textarea-horizontal-align="justify"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svg:stroke-width="0cm" svg:stroke-color="#808080" draw:marker-start-width="0.199cm" draw:marker-start-center="false" draw:marker-end-width="0.199cm" draw:marker-end-center="false" draw:fill="solid" draw:fill-color="#ff6633"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irie d'Alfortville" text:name="NOMSOCIETE"/>
        <text:user-field-decl office:value-type="string" office:string-value="Mise en œuvre d'une plate-forme de gestion de la relation usagers (acquisition, installation et maintenance) pour la ville d'Alfortville" text:name="SUJET"/>
        <text:user-field-decl office:value-type="string" office:string-value="20150526-gestion-de-la-relations-usagers-alfortville" text:name="REFPROP"/>
      </text:user-field-decls>
      <text:h text:style-name="P32" text:outline-level="1"><text:bookmark-start text:name="__RefHeading__9209_1195597526"/><text:span text:style-name="T21">Mémo d’a</text:span>ide à la dématérialisation<text:bookmark-end text:name="__RefHeading__9209_1195597526"/></text:h>
      <text:p text:style-name="P9">Ce document est un modèle visant à vous aider dans la définition d'une nouvelle téléprocédure pour votre plateforme de téléservices. La mise en place des téléprocédures est, pour une bonne part, liée à l'existant et sans aucun rapport avec des outils. Elle nécessite avant tout de mettre en œuvre votre esprit d'analyse et de synthèse.</text:p>
      <text:p text:style-name="P9">La définition d'une téléprocédure telle que nous l'envisageons ici est en revanche fortement liée à notre plateforme de GRC, elle repose sur nos ateliers de <text:span text:style-name="T6">conception de </text:span>formulaires et de workflows ; si cette définition reste avant tout une transposition complète ou partielle de l'existant, elle <text:span text:style-name="T6">est aussi, en procédant de la sorte, directement corrélée</text:span> <text:span text:style-name="T6">a</text:span>u paramétrage <text:span text:style-name="T6">et aux fonctionnalités </text:span>d<text:span text:style-name="T6">e</text:span> l'application.</text:p>
      <text:h text:style-name="P22" text:outline-level="2"><text:bookmark-start text:name="__RefHeading__9211_1195597526"/>La procédure<text:bookmark-end text:name="__RefHeading__9211_1195597526"/></text:h>
      <text:h text:style-name="P33" text:outline-level="3"><text:bookmark-start text:name="__RefHeading__519_677392280"/>Procédure pré-existante ou nouvelle<text:bookmark-end text:name="__RefHeading__519_677392280"/></text:h>
      <text:p text:style-name="P10">Lorsque la procédure à mettre en ligne est entièrement nouvelle, nous avons à la fois plus de latitude (nous ne sommes pas liés à un existant) dans sa définition, et moins de certitudes (les informations à récolter et le circuit de traitement à mettre en place ne sont pas éprouvés), ce qui implique une vigilance accrue.</text:p>
      <text:p text:style-name="P11"><text:span text:style-name="T7">Mais d</text:span>ans la plupart des cas, la dématérialisation concerne des procédures pré-existantes <text:span text:style-name="T7">et nous nous focalisons sur ce cas de figure</text:span>. <text:span text:style-name="T6">Pour ces dernières, l</text:span>e moment de la dématérialisation <text:span text:style-name="T6">peut être celui où l'on</text:span> s'interroge sur l<text:span text:style-name="T6">eur adéquation, leur conformité au besoin et leur éventuelle modernisation.</text:span></text:p>
      <text:h text:style-name="P34" text:outline-level="3"><text:bookmark-start text:name="__RefHeading__9213_1195597526"/>Le formulaire papier<text:bookmark-end text:name="__RefHeading__9213_1195597526"/></text:h>
      <text:p text:style-name="P12">Le formulaire papier permet de savoir avec précision quelles sont les informations demandées à l'usager mais aussi parfois de nous renseigner sur certaines étapes de traitement (cadre « réservé à l'administration »).</text:p>
      <text:p text:style-name="P13">Il n'est donc pas nécessaire de procéder à une quelconque formalisation supplémentaire le concernant, avant de se confronter à l'outil de fabrique des téléprocédures.</text:p>
      <text:h text:style-name="P35" text:outline-level="3"><text:bookmark-start text:name="__RefHeading__521_677392280"/>Le circuit de traitement de la procédure<text:bookmark-end text:name="__RefHeading__521_677392280"/></text:h>
      <text:p text:style-name="P19"><text:span text:style-name="T9">L</text:span><text:span text:style-name="T8">a création informatique d'un processus de traitement nécessite de connaître le traitement pré-existant. </text:span><text:span text:style-name="T10">Définir le</text:span><text:span text:style-name="T8"> processus de traitement dans l'application permet d'assurer le respect </text:span><text:span text:style-name="T10">des circuits qu'une démarche peut emprunter.</text:span></text:p>
      <text:p text:style-name="P13">Mais il faut avoir en tête que ce processus de traitement permettra également à l'usager de suivre l'état d'avancement de sa démarche.</text:p>
      <text:h text:style-name="P24" text:outline-level="4"><text:bookmark-start text:name="__RefHeading__689_677392280"/>Les étapes actuelles de traitement<text:bookmark-end text:name="__RefHeading__689_677392280"/></text:h>
      <text:p text:style-name="P14"><text:span text:style-name="T17">La première chose à faire est d'inventorier et de n</text:span>ommer <text:span text:style-name="T17">l</text:span>es <text:span text:style-name="T17">différentes </text:span>étapes <text:span text:style-name="T17">par lesquelles une demande est susceptible de passer. Il est fondamental d'envisager ici </text:span><text:soft-page-break/><text:span text:style-name="T17">tous les cas de figure. Pour cela, il faut étudier concrètement un échantillon représentatif des démarches en cours, et noter les différentes étapes par lesquelles elles passent.</text:span></text:p>
      <text:h text:style-name="P24" text:outline-level="4"><text:bookmark-start text:name="__RefHeading__691_677392280"/>Les actions des agents<text:bookmark-end text:name="__RefHeading__691_677392280"/></text:h>
      <text:p text:style-name="P13">À chaque étape, certaines personnes ont la possibilité de faire évoluer la demande (accepter, refuser, soumettre à validation, demander des informations complémentaires, etc.). Il faut faire l'inventaire de ces actions possibles, étape par étape.</text:p>
      <text:h text:style-name="P24" text:outline-level="4"><text:bookmark-start text:name="__RefHeading__693_677392280"/>Le rôle des agents en charge du traitement<text:bookmark-end text:name="__RefHeading__693_677392280"/></text:h>
      <text:p text:style-name="P14">À ce stade il est important de lister les différents intervenants et leur rôle. Les notions de <text:s/>validation hiérarchique, de passage en commission, conseil<text:span text:style-name="T6">…</text:span> <text:s/>devront apparaître dans le circuit de validation.</text:p>
      <text:h text:style-name="P23" text:outline-level="2"><text:bookmark-start text:name="__RefHeading__525_677392280"/>La téléprocédure<text:bookmark-end text:name="__RefHeading__525_677392280"/></text:h>
      <text:p text:style-name="P21"/>
      <text:h text:style-name="P36" text:outline-level="3"><text:bookmark-start text:name="__RefHeading__523_677392280"/><text:span text:style-name="T8">L'existant doit-il être conservé </text:span><text:span text:style-name="T11">à l'identique</text:span><text:span text:style-name="T8"> ?</text:span><text:bookmark-end text:name="__RefHeading__523_677392280"/></text:h>
      <text:p text:style-name="P11">La mise en ligne d'une démarche est rarement une simple transposition du papier vers l'écran, l'ergonomie des deux média<text:span text:style-name="T6">s</text:span> étant différente.</text:p>
      <text:h text:style-name="P24" text:outline-level="4"><text:bookmark-start text:name="__RefHeading__695_677392280"/>Refonte du formulaire papier<text:bookmark-end text:name="__RefHeading__695_677392280"/></text:h>
      <text:p text:style-name="P15">La dématérialisation est parfois le bon moment pour réfléchir sur l'existant. Les formulaires papiers devront-ils être saisis dans l'outil par les agents ? Dans ce cas une adéquation dans le séquençage des champs du formulaire papier et du formulaire électronique pe<text:span text:style-name="T6">u</text:span>t être utile ; cette adéquation facilitera la saisie par les agents.</text:p>
      <text:p text:style-name="P28">L'ordre de saisi est important également. Proposer une structure commune sur l'ensemble des téléprocédures facilite l'utilisation pour l'usager. Par exemple, sur tous les formulaires, la première page de saisie concerne les informations du demandeur (nom, prénom, adresse...).</text:p>
      <text:p text:style-name="P28">Ce travail est également le bon moment pour remettre en question certains usages. Pourquoi demandez vous la date de naissance de vos usagers lors d'une demande de carte de stationnement résidentiel ? Pourquoi demandez-vous deux justificatifs de domicile au lieu d'un seul ? Ces données sont-elles utiles au traitement de la demandes ? Demander ces informations est-il légal ? (CNIL, réglementation...).</text:p>
      <text:h text:style-name="P24" text:outline-level="4"><text:bookmark-start text:name="__RefHeading__697_677392280"/>Modification/structuration des procédures de traitement<text:bookmark-end text:name="__RefHeading__697_677392280"/></text:h>
      <text:p text:style-name="P15">Parfois les procédures de traitement reposent sur des organisations de personnes. Ce n'est pas un problème en soi et ce comportement peut être reproduit dans l'application. Néanmoins ce peut être problématique lorsque ce fonctionnement engendre des dysfonctionnement<text:span text:style-name="T7">s</text:span> ou qu'il est remis en question <text:span text:style-name="T18">(</text:span>lors de l'absence d'un agent <text:span text:style-name="T18">par exemple).</text:span></text:p>
      <text:p text:style-name="P15">Dans l<text:span text:style-name="T18">'étape</text:span> précédent<text:span text:style-name="T18">e</text:span> vous avez <text:span text:style-name="T18">formalisé la</text:span> procédure et vous avez peut-être mis à <text:soft-page-break/>jour des imperfections. <text:span text:style-name="T18">Le moment est opportun pour s'interroger sur la possibilité d'y remédier.</text:span></text:p>
      <text:h text:style-name="P35" text:outline-level="3"><text:bookmark-start text:name="__RefHeading__527_677392280"/>Composition du formulaire<text:bookmark-end text:name="__RefHeading__527_677392280"/></text:h>
      <text:p text:style-name="P16">Techniquement, le formulaire papier peut-être reproduit à l'identique dans l'application.</text:p>
      <text:p text:style-name="P28">Mais quels champs peuvent ne pas être proposés à l'usager suivant sa situation personnelle ? Par exemple un formulaire dans lequel le demandeur doit déclarer les informations de son conjoint alors qu'il a déclaré être célibataire. La page de déclaration du conjoint peut alors être définie comme conditionnelle. Elle ne sera affichée qu'aux personnes ayant déclaré être mariées (divorcées éventuellement, ou vie maritale...), les personnes qui ne correspondent pas aux cas prévus pourront passer directement à la suite du formulaire.</text:p>
      <text:p text:style-name="P28">Quels champs sont réservés à la saisie des agents et peuvent ne pas être affichés du tout dans le formulaire ? L'usager n'a finalement pas besoin de voir ces champs lors de la saisie puisqu'ils ne lui sont pas destinés. Ces champs auront donc plutôt leur place dans le cadre du circuit de traitement de la demande.</text:p>
      <text:p text:style-name="P28">L'objectif est également de favoriser l'ergonomie de la saisie. Préciser en début de formulaire la liste des justificatifs (documents électroniques) qui seront demandés au cours de la saisie. Remplacer ces justificatifs par des champs déclaratifs lorsque cela est possible ! </text:p>
      <text:p text:style-name="P12"><text:span text:style-name="T20">Par ailleurs,</text:span> il est nécessaire de vérifier que toutes les données collectées sont rigoureusement indispensables au traitement de la demande : la dématérialisation de la demande la soumet en effet aux contraintes de la CNIL qui interdit de stocker de manière informatique des données qui ne seraient pas indispensables au traitement de la demande en cours.</text:p>
      <text:p text:style-name="P16">On réfléchira également à l'éventualité d'enrichir le formulaire avec des informations supplémentaires (aides à la complétion ou à la compréhension de la démarche).</text:p>
      <text:p text:style-name="P16">On définira le caractère obligatoire ou facultatif des différents champs.</text:p>
      <text:p text:style-name="P16">On appliquera d'éventuels contrôles concernant la conformité des informations saisies par l'usager.</text:p>
      <text:p text:style-name="P16">On veillera enfin à pré-remplir le formulaire avec toutes les informations dont la collectivité dispose déjà.</text:p>
      <text:h text:style-name="P35" text:outline-level="3"><text:bookmark-start text:name="__RefHeading__529_677392280"/>Circuit de traitement de la demande<text:bookmark-end text:name="__RefHeading__529_677392280"/></text:h>
      <text:p text:style-name="P20"><text:span text:style-name="T8">Informatiser entièrement un circuit de traitement est contraignant vous </text:span><text:span text:style-name="T16">oblige</text:span><text:span text:style-name="T8"> à une certaine e</text:span><text:span text:style-name="T12">xhaustivité : oublier une étape gênera les agents de terrain dans leur travail. Heureusement, l'outil vous permet de compléter un workflow si jamais une étape était oubliée ou si tout simplement l</text:span><text:span text:style-name="T13">a</text:span><text:span text:style-name="T12"> procédure venait à évoluer.</text:span></text:p>
      <text:h text:style-name="P24" text:outline-level="4"><text:bookmark-start text:name="__RefHeading__583_677392280"/>Schéma du workflow<text:bookmark-end text:name="__RefHeading__583_677392280"/></text:h>
      <text:p text:style-name="P20"><text:span text:style-name="T8">Les différentes étapes identifiées pendant la phase d'analyse sont créées comme autant de statuts </text:span><text:span text:style-name="T14">dans l'application.</text:span></text:p>
      <text:p text:style-name="P17"><text:soft-page-break/>La première chose à faire ensuite est d'établir les relations entre ces statuts : comment passe-t-on d'un statut à l'autre ? Les actions « changement de statut » doivent être configurées pour chaque étape ce qui permet dès lors de disposer d'une représentation graphique du circuit de traitement. Il faut éventuellement modifier les statuts et ces actions jusqu'à ce que cette représentation graphique soit cohérente.</text:p>
      <text:h text:style-name="P25" text:outline-level="4"><text:bookmark-start text:name="__RefHeading__9215_1195597526"/>Mise en place des rôles<text:bookmark-end text:name="__RefHeading__9215_1195597526"/></text:h>
      <text:p text:style-name="P8"><text:span text:style-name="T15">T</text:span><text:span text:style-name="T8">ous les rôles apparaissant dans le workflow doivent être créés dans l'application avant de s'intéresser aux actions pouvant être menées.</text:span></text:p>
      <text:p text:style-name="P18">L'association entre ces rôles et des utilisateurs réels peut se faire ultérieurement. Au moment de cette association, il faut choisir entre le fait d'adresser les courriels à une adresse spécifique audit rôle ou aux adresses de tous les utilisateurs possédant ce rôle.</text:p>
      <text:h text:style-name="P24" text:outline-level="4"><text:bookmark-start text:name="__RefHeading__585_677392280"/>Les envois de mails et messages<text:bookmark-end text:name="__RefHeading__585_677392280"/></text:h>
      <text:p text:style-name="P17">À chaque étape, des mails, des SMS ou des messages apparaissant sur la plate-forme peuvent être envoyés aux différents intervenants.</text:p>
      <text:p text:style-name="P17">Il faut définir le modèle (squelette) de ces messages une fois que l'architecture du workflow est cohérente. Ces modèles comprennent des variables du type [nom] qui seront remplacées par la valeur adéquate dans le message envoyé à l'usager ou à l'agent traitant.</text:p>
      <text:h text:style-name="P24" text:outline-level="4"><text:bookmark-start text:name="__RefHeading__9217_1195597526"/>Les interaction<text:span text:style-name="T19">s</text:span><text:bookmark-end text:name="__RefHeading__9217_1195597526"/></text:h>
      <text:h text:style-name="Heading_20_5" text:outline-level="5">Actions attendues de l'usager</text:h>
      <text:p text:style-name="P31"><text:span text:style-name="T15">Dans le processus de traitement de la demande, il est possible de prévoir des actions pour l'usager. Il peut s'agir de la possibilité de fournir des informations complémentaires (texte ou document électronique) ou de permettre le traitement de la demande (confirmation d'inscription en crèche, acceptation lors de l'attribution d'une crèche pour l'enfant...).</text:span></text:p>
      <text:h text:style-name="Heading_20_5" text:outline-level="5">Interactions webservices</text:h>
      <text:p text:style-name="P31"><text:span text:style-name="T15">Certaines demandes devront être déversées dans l'application métier. Après avoir validé la faisabilité technique de ces interactions (contact du prestataire du logiciel métier, validation des spécifications technique des webservices...), il est nécessaire de définir à quel moment ce transfert d'informations doit être effectué. Y a t-til une qualification de la demande avant le transfert dans le logiciel ? La demande est-elle transférée des réception dans la GRC ? Est-elle transférée à la fin du traitement uniquement à des fins d'archivage ? … Ces questions sont primordiales pour le traitement de la deman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 svg:font-family="Symbol" style:font-charset="x-symbol"/>
    <style:font-face style:name="Wingdings1" svg:font-family="Wingdings" style:font-charset="x-symbol"/>
    <style:font-face style:name="Wingdings" svg:font-family="Wingdings" style:font-pitch="variable" style:font-charset="x-symbol"/>
    <style:font-face style:name="Symbol1" svg:font-family="Symbol" style:font-family-generic="roman" style:font-pitch="variable" style:font-charset="x-symbol"/>
    <style:font-face style:name="StarSymbol1" svg:font-family="StarSymbol, 'Arial Unicode MS'"/>
    <style:font-face style:name="Courier New" svg:font-family="'Courier New'" style:font-family-generic="modern"/>
    <style:font-face style:name="FreeSans1" svg:font-family="FreeSans, Arial" style:font-family-generic="swiss"/>
    <style:font-face style:name="DejaVu Sans Mono" svg:font-family="'DejaVu Sans Mono'" style:font-family-generic="modern" style:font-pitch="fixed"/>
    <style:font-face style:name="DejaVu Sans2" svg:font-family="'DejaVu Sans'" style:font-pitch="variable"/>
    <style:font-face style:name="Exo 2.0 Light" svg:font-family="'Exo 2.0 Light'" style:font-adornments="Maigre" style:font-pitch="variable"/>
    <style:font-face style:name="Museo 5002" svg:font-family="'Museo 500'" style:font-pitch="variable"/>
    <style:font-face style:name="Museo 5001" svg:font-family="'Museo 500'" style:font-adornments="Gras" style:font-pitch="variable"/>
    <style:font-face style:name="Museo 500" svg:font-family="'Museo 500'" style:font-adornments="Normal" style:font-pitch="variable"/>
    <style:font-face style:name="OpenSymbol1" svg:font-family="OpenSymbol" style:font-pitch="variable"/>
    <style:font-face style:name="OpenSymbol" svg:font-family="OpenSymbol, 'Arial Unicode M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adornments="Book" style:font-family-generic="swiss" style:font-pitch="variable"/>
    <style:font-face style:name="Droid Sans1" svg:font-family="'Droid Sans'" style:font-family-generic="swiss" style:font-pitch="variable"/>
    <style:font-face style:name="Droid Sans" svg:font-family="'Droid Sans'" style:font-adornments="Normal" style:font-family-generic="swiss" style:font-pitch="variable"/>
    <style:font-face style:name="Bitstream Vera Sans" svg:font-family="'Bitstream Vera Sans'" style:font-family-generic="system"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stroke-dash draw:name="Ultrafine_20_Dashed" draw:display-name="Ultrafine Dashed" draw:style="rect" draw:dots1="1" draw:dots1-length="0.029cm" draw:dots2="1" draw:dots2-length="0.029cm" draw:distance="0.029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1"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Sans1"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use-window-font-color="true" style:font-name="Calibri" fo:font-family="Calibri" style:font-family-generic="swiss" style:font-pitch="variable" fo:font-size="10.5pt" fo:language="fr" fo:country="BE" style:letter-kerning="true" style:font-name-asian="DejaVu Sans2" style:font-family-asian="'DejaVu Sans'" style:font-pitch-asian="variable" style:font-size-asian="10.5pt" style:language-asian="zh" style:country-asian="CN" style:font-name-complex="FreeSans1" style:font-family-complex="FreeSans, Arial" style:font-family-generic-complex="swis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left="0cm" fo:margin-right="0cm" fo:margin-top="0.423cm" fo:margin-bottom="0.212cm" loext:contextual-spacing="false" fo:text-indent="0cm" style:auto-text-indent="false" fo:keep-with-next="always"/>
      <style:text-properties style:font-name="Museo 500" fo:font-family="'Museo 500'" style:font-style-name="Normal" style:font-pitch="variable" fo:font-size="24pt" fo:letter-spacing="0.035cm" fo:font-weight="normal" style:font-name-asian="Bitstream Vera Sans" style:font-family-asian="'Bitstream Vera Sans'" style:font-family-generic-asian="system" style:font-pitch-asian="variable" style:font-size-asian="14pt" style:font-name-complex="Bitstream Vera Sans" style:font-family-complex="'Bitstream Vera Sans'" style:font-family-generic-complex="system" style:font-pitch-complex="variable" style:font-size-complex="14pt" style:text-scale="100%"/>
    </style:style>
    <style:style style:name="Text_20_body" style:display-name="Text body" style:family="paragraph" style:parent-style-name="Standard" style:class="text" style:master-page-name="">
      <style:paragraph-properties fo:margin-left="0cm" fo:margin-right="0cm" fo:margin-top="0cm" fo:margin-bottom="0.212cm" loext:contextual-spacing="false" fo:line-height="110%" fo:text-align="justify" style:justify-single-word="false" fo:text-indent="0cm" style:auto-text-indent="false" style:page-number="auto">
        <style:tab-stops/>
      </style:paragraph-properties>
      <style:text-properties style:font-name="Droid Sans" fo:font-family="'Droid Sans'" style:font-style-name="Normal"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fo:margin-left="0cm" fo:margin-right="0cm" fo:margin-top="0cm" fo:margin-bottom="0cm" loext:contextual-spacing="false" fo:text-indent="0cm" style:auto-text-indent="false" text:number-lines="false" text:line-number="0"/>
      <style:text-properties style:font-size-asian="12pt"/>
    </style:style>
    <style:style style:name="Heading_20_1" style:display-name="Heading 1" style:family="paragraph" style:parent-style-name="Heading" style:next-style-name="Text_20_body" style:default-outline-level="1" style:class="text" style:master-page-name="">
      <loext:graphic-properties draw:fill="solid" draw:fill-color="#ffffff"/>
      <style:paragraph-properties fo:margin-left="0cm" fo:margin-right="0cm" fo:margin-top="0.3cm" fo:margin-bottom="1cm" loext:contextual-spacing="false" fo:text-align="center" style:justify-single-word="false" fo:text-indent="0cm" style:auto-text-indent="false" style:page-number="auto" fo:break-before="page" fo:background-color="#ffffff" fo:padding="0cm" fo:border="none" style:shadow="none" text:number-lines="false" text:line-number="0">
        <style:tab-stops/>
      </style:paragraph-properties>
      <style:text-properties fo:color="#ec008c" style:font-name="Museo 500" fo:font-family="'Museo 500'" style:font-style-name="Normal" style:font-pitch="variable" fo:font-size="22pt" fo:letter-spacing="0.035cm" style:text-underline-style="none" fo:font-weight="bold" style:text-underline-mode="skip-white-space" style:text-overline-mode="skip-white-space" style:text-line-through-mode="skip-white-space" style:letter-kerning="true" style:font-size-asian="115%" style:font-weight-asian="bold" style:font-size-complex="115%" style:font-weight-complex="bold" style:text-scale="100%"/>
    </style:style>
    <style:style style:name="Heading_20_2" style:display-name="Heading 2" style:family="paragraph" style:parent-style-name="Heading" style:next-style-name="Text_20_body" style:default-outline-level="2" style:class="text" style:master-page-name="">
      <style:paragraph-properties fo:margin-left="0.499cm" fo:margin-right="0cm" fo:margin-top="0.801cm" fo:margin-bottom="0.4cm" loext:contextual-spacing="false" fo:text-indent="0cm" style:auto-text-indent="false" style:page-number="auto" style:shadow="none"/>
      <style:text-properties fo:color="#0088d9" style:font-name="Museo 500" fo:font-family="'Museo 500'" style:font-style-name="Normal" style:font-pitch="variable" fo:font-size="16pt" fo:letter-spacing="0.035cm" fo:font-style="normal" fo:font-weight="bold" style:font-size-asian="14pt" style:font-style-asian="italic" style:font-weight-asian="normal" style:font-size-complex="14pt" style:font-style-complex="italic" style:font-weight-complex="normal" style:text-scale="100%"/>
    </style:style>
    <style:style style:name="Heading_20_3" style:display-name="Heading 3" style:family="paragraph" style:parent-style-name="Heading" style:next-style-name="Text_20_body" style:default-outline-level="3" style:class="text">
      <style:paragraph-properties fo:margin-left="1.101cm" fo:margin-right="0cm" fo:margin-top="0.6cm" fo:margin-bottom="0.3cm" loext:contextual-spacing="false" fo:text-indent="0cm" style:auto-text-indent="false"/>
      <style:text-properties style:font-name="Museo 500" fo:font-family="'Museo 500'" style:font-style-name="Normal" style:font-pitch="variable" fo:font-size="14pt" fo:letter-spacing="0.035cm" fo:font-weight="bold" style:font-size-asian="14pt" style:font-weight-asian="bold" style:font-size-complex="14pt" style:font-weight-complex="bold" style:text-scale="100%"/>
    </style:style>
    <style:style style:name="Heading_20_4" style:display-name="Heading 4" style:family="paragraph" style:parent-style-name="Heading" style:next-style-name="Text_20_body" style:default-outline-level="4" style:class="text" style:master-page-name="">
      <style:paragraph-properties fo:margin-left="1.499cm" fo:margin-right="0cm" fo:margin-top="0.4cm" fo:margin-bottom="0.101cm" loext:contextual-spacing="false" fo:text-indent="0cm" style:auto-text-indent="false" style:page-number="auto"/>
      <style:text-properties style:font-name="DejaVu Sans" fo:font-family="'DejaVu Sans'" style:font-style-name="Book" style:font-family-generic="swiss" style:font-pitch="variable" fo:font-size="12pt" fo:letter-spacing="0.035cm" fo:font-style="normal" fo:font-weight="normal" style:font-size-asian="85%" style:font-style-asian="italic" style:font-weight-asian="normal" style:font-size-complex="85%" style:font-style-complex="italic" style:font-weight-complex="normal" style:text-scale="10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fo:margin-left="0.499cm" fo:margin-right="0.499cm" fo:margin-top="0cm" fo:margin-bottom="0cm" loext:contextual-spacing="false" fo:text-indent="0cm" style:auto-text-indent="false" text:number-lines="false" text:line-number="0">
        <style:tab-stops>
          <style:tab-stop style:position="8.498cm" style:type="center"/>
          <style:tab-stop style:position="16.999cm" style:type="right"/>
        </style:tab-stops>
      </style:paragraph-properties>
      <style:text-properties style:font-name="Droid Sans" fo:font-family="'Droid Sans'" style:font-style-name="Normal" style:font-family-generic="swiss" style:font-pitch="variable" fo:font-size="10pt" style:font-size-asian="10.5pt"/>
    </style:style>
    <style:style style:name="Table_20_Contents" style:display-name="Table Contents" style:family="paragraph" style:parent-style-name="Standard" style:class="extra">
      <style:paragraph-properties text:number-lines="false" text:line-number="0"/>
    </style:style>
    <style:style style:name="Entête_20_Entr_27_ouvert" style:display-name="Entête Entr'ouvert" style:family="paragraph" style:parent-style-name="Header">
      <style:paragraph-properties fo:margin-left="0cm" fo:margin-right="0cm" fo:margin-top="0cm" fo:margin-bottom="0cm" loext:contextual-spacing="false" fo:text-indent="0cm" style:auto-text-indent="false"/>
      <style:text-properties fo:color="#3e4e67" style:font-name="DejaVu Sans" fo:font-family="'DejaVu Sans'" style:font-style-name="Book" style:font-family-generic="swiss" style:font-pitch="variable" fo:font-size="11pt" fo:font-weight="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loext:contextual-spacing="false" fo:text-align="center" style:justify-single-word="false" fo:text-indent="0cm" style:auto-text-indent="false" text:number-lines="false" text:line-number="0"/>
      <style:text-properties fo:font-size="16pt" fo:font-weight="normal" style:font-size-asian="16pt" style:font-weight-asian="bold" style:font-size-complex="16pt" style:font-weight-complex="bold"/>
    </style:style>
    <style:style style:name="Contents_20_1" style:display-name="Contents 1" style:family="paragraph" style:parent-style-name="Index" style:default-outline-level="1" style:list-style-name="" style:class="index" style:master-page-name="">
      <style:paragraph-properties fo:margin-left="0cm" fo:margin-right="0cm" fo:margin-top="0.3cm" fo:margin-bottom="0.101cm" loext:contextual-spacing="false" fo:text-indent="0cm" style:auto-text-indent="false" style:page-number="auto">
        <style:tab-stops>
          <style:tab-stop style:position="21.001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3cm" fo:margin-right="0cm" fo:margin-top="0cm" fo:margin-bottom="0cm" loext:contextual-spacing="false" fo:text-indent="0cm" style:auto-text-indent="false" style:page-number="auto">
        <style:tab-stops>
          <style:tab-stop style:position="20.502cm" style:type="right" style:leader-style="dotted" style:leader-text="."/>
        </style:tab-stops>
      </style:paragraph-properties>
    </style:style>
    <style:style style:name="Contents_20_3" style:display-name="Contents 3" style:family="paragraph" style:parent-style-name="Index" style:class="index">
      <style:paragraph-properties fo:margin-left="0.6cm" fo:margin-right="0cm" fo:margin-top="0cm" fo:margin-bottom="0cm" loext:contextual-spacing="false" fo:text-indent="0cm" style:auto-text-indent="false">
        <style:tab-stops>
          <style:tab-stop style:position="20.003cm" style:type="right" style:leader-style="dotted" style:leader-text="."/>
        </style:tab-stops>
      </style:paragraph-properties>
    </style:style>
    <style:style style:name="Contents_20_4" style:display-name="Contents 4" style:family="paragraph" style:parent-style-name="Index" style:class="index">
      <style:paragraph-properties fo:margin-left="1.9cm" fo:margin-right="0cm" fo:margin-top="0cm" fo:margin-bottom="0cm" loext:contextual-spacing="false" fo:text-indent="0cm" style:auto-text-indent="false">
        <style:tab-stops>
          <style:tab-stop style:position="19.503cm" style:type="right" style:leader-style="dotted" style:leader-text="."/>
        </style:tab-stops>
      </style:paragraph-properties>
    </style:style>
    <style:style style:name="Liste_20_à_20_puce" style:display-name="Liste à puce" style:family="paragraph" style:parent-style-name="Text_20_body" style:list-style-name="List_20_1" style:class="list" style:master-page-name="">
      <style:paragraph-properties fo:margin-left="0.951cm" fo:margin-right="0cm" fo:margin-top="0cm" fo:margin-bottom="0cm" loext:contextual-spacing="false" fo:text-indent="-0.45cm" style:auto-text-indent="false" style:page-number="auto">
        <style:tab-stops/>
      </style:paragraph-properties>
      <style:text-properties style:font-size-asian="10.5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Titre_20_CV" style:display-name="Titre CV" style:family="paragraph" style:parent-style-name="Text_20_body" style:class="text" style:master-page-name="">
      <style:paragraph-properties fo:margin-top="0.3cm" fo:margin-bottom="0.15cm" loext:contextual-spacing="false" style:page-number="auto"/>
      <style:text-properties fo:color="#000000" style:font-name="Museo 5001" fo:font-family="'Museo 500'" style:font-style-name="Gras" style:font-pitch="variable" fo:font-size="14pt" fo:font-weight="bold" style:font-size-asian="10.5pt"/>
    </style:style>
    <style:style style:name="Titre1_20_CV" style:display-name="Titre1 CV" style:family="paragraph" style:parent-style-name="Titre_20_CV" style:class="text"/>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15cm" fo:margin-bottom="0.101cm" loext:contextual-spacing="false" fo:text-align="start" style:justify-single-word="false" fo:text-indent="0cm" style:auto-text-indent="false" style:page-number="auto"/>
      <style:text-properties style:font-name="Droid Sans" fo:font-family="'Droid Sans'" style:font-style-name="Normal" style:font-family-generic="swiss" style:font-pitch="variable" fo:font-size="11pt" fo:letter-spacing="normal" style:text-underline-style="solid" style:text-underline-width="auto" style:text-underline-color="font-color" fo:font-weight="normal" style:font-size-asian="85%" style:font-weight-asian="bold" style:font-size-complex="85%" style:font-weight-complex="bold"/>
    </style:style>
    <style:style style:name="Illustration" style:family="paragraph" style:parent-style-name="Caption" style:class="extra" style:master-page-name="">
      <style:paragraph-properties fo:margin-left="0.499cm" fo:margin-right="0.499cm" fo:margin-top="0.21cm" fo:margin-bottom="0.409cm" loext:contextual-spacing="false" fo:text-align="justify" style:justify-single-word="false" fo:text-indent="0.499cm" style:auto-text-indent="false" style:page-number="auto">
        <style:tab-stops/>
      </style:paragraph-properties>
      <style:text-properties fo:font-weight="normal"/>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loext:graphic-properties draw:fill="solid" draw:fill-color="#e6e6ff"/>
      <style:paragraph-properties fo:margin-top="0cm" fo:margin-bottom="0cm" loext:contextual-spacing="false" fo:background-color="#e6e6ff" fo:padding="0.049cm" fo:border="0.06pt solid #000000" style:shadow="none"/>
      <style:text-properties style:font-name="Exo 2.0 Light" fo:font-family="'Exo 2.0 Light'" style:font-style-name="Maigre" style:font-pitch="variable" fo:font-size="12pt" fo:font-weight="250"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6" style:display-name="Heading 6" style:family="paragraph" style:parent-style-name="Heading" style:next-style-name="Text_20_body" style:default-outline-level="6" style:class="text">
      <style:text-properties fo:font-size="12pt" fo:font-weight="bold" style:font-size-asian="75%" style:font-weight-asian="bold" style:font-size-complex="75%" style:font-weight-complex="bold"/>
    </style:style>
    <style:style style:name="Text" style:family="paragraph" style:parent-style-name="Caption" style:class="extra"/>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46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1" style:display-name="List 1" style:family="paragraph" style:parent-style-name="List" style:default-outline-level="" style:list-style-name="List_20_1" style:class="list">
      <style:paragraph-properties fo:margin-top="0cm" fo:margin-bottom="0.3cm" loext:contextual-spacing="true" fo:line-height="100%"/>
    </style:style>
    <style:style style:name="Text_20_body_20__28_user_29_" style:display-name="Text body (user)" style:family="paragraph" style:parent-style-name="Standard" style:list-style-name="WW8Num10">
      <style:paragraph-properties fo:text-align="justify" style:justify-single-word="false"/>
      <style:text-properties style:font-name="Calibri" fo:font-family="Calibri" style:font-family-generic="swiss" style:font-pitch="variable" fo:font-size="10.5pt" fo:language="fr" fo:country="FR" style:font-size-asian="10.5pt" style:language-asian="zh" style:country-asian="CN" style:font-name-complex="Calibri" style:font-family-complex="Calibri" style:font-family-generic-complex="swiss" style:font-pitch-complex="variable" style:font-size-complex="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fo:language="fr" fo:country="B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User_20_Index_20_Heading" style:display-name="User Index Heading" style:family="paragraph" style:parent-style-name="Heading_20_8" style:default-outline-level="" style:list-style-name="" style:class="index"/>
    <style:style style:name="Table" style:family="paragraph" style:parent-style-name="Caption" style:class="extra"/>
    <style:style style:name="Numbering_20_Symbols" style:display-name="Numbering Symbols" style:family="text"/>
    <style:style style:name="Internet_20_link" style:display-name="Internet link" style:family="text">
      <style:text-properties fo:color="#0088d9" style:font-name="Droid Sans" fo:font-family="'Droid Sans'" style:font-style-name="Normal" style:font-family-generic="swiss" style:font-pitch="variable" fo:language="zxx" fo:country="none" style:text-underline-style="none" fo:background-color="transparent" style:font-size-asian="10.5pt" style:language-asian="zxx" style:country-asian="none" style:language-complex="zxx" style:country-complex="none"/>
    </style:style>
    <style:style style:name="Bullet_20_Symbols" style:display-name="Bullet Symbols" style:family="text">
      <style:text-properties style:font-name="StarSymbol" fo:font-family="StarSymbol" style:font-charset="x-symbol" fo:font-size="9pt"/>
    </style:style>
    <style:style style:name="WW8Num15z0"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Symbol" fo:font-family="Symbol" style:font-charset="x-symbol" fo:font-size="9pt" style:font-size-asian="9pt" style:font-name-complex="StarSymbol1" style:font-family-complex="StarSymbol, 'Arial Unicode MS'" style:font-size-complex="9pt"/>
    </style:style>
    <style:style style:name="WW8Num16z0" style:family="text">
      <style:text-properties style:font-name="Courier New" fo:font-family="'Courier New'" style:font-family-generic="modern" style:font-name-complex="Courier New" style:font-family-complex="'Courier New'" style:font-family-generic-complex="modern"/>
    </style:style>
    <style:style style:name="WW8Num16z1" style:family="text">
      <style:text-properties style:font-name="Symbol" fo:font-family="Symbol" style:font-charset="x-symbol" fo:font-size="9pt" style:font-size-asian="9pt" style:font-name-complex="StarSymbol1" style:font-family-complex="StarSymbol, 'Arial Unicode MS'" style:font-size-complex="9pt"/>
    </style:style>
    <style:style style:name="WW8Num17z0" style:family="text">
      <style:text-properties style:font-name="Symbol1" fo:font-family="Symbol" style:font-family-generic="roman" style:font-pitch="variable" style:font-charset="x-symbol" fo:font-size="10pt" style:font-size-asian="10pt"/>
    </style:style>
    <style:style style:name="WW8Num17z1" style:family="text">
      <style:text-properties style:font-name="Courier New" fo:font-family="'Courier New'" style:font-family-generic="modern" fo:font-size="10pt" style:font-size-asian="10pt"/>
    </style:style>
    <style:style style:name="WW8Num36z0" style:family="text">
      <style:text-properties style:font-name="Symbol1" fo:font-family="Symbol" style:font-family-generic="roman" style:font-pitch="variable" style:font-charset="x-symbol" fo:font-size="10pt" style:font-size-asian="10pt"/>
    </style:style>
    <style:style style:name="WW8Num36z1" style:family="text">
      <style:text-properties style:font-name="Courier New" fo:font-family="'Courier New'" style:font-family-generic="modern" fo:font-size="10pt" style:font-size-asian="10pt"/>
    </style:style>
    <style:style style:name="WW8Num37z0" style:family="text">
      <style:text-properties style:font-name="Courier New" fo:font-family="'Courier New'" style:font-family-generic="modern" style:font-name-complex="Courier New" style:font-family-complex="'Courier New'" style:font-family-generic-complex="modern"/>
    </style:style>
    <style:style style:name="WW8Num37z1" style:family="text">
      <style:text-properties style:font-name="Symbol" fo:font-family="Symbol" style:font-charset="x-symbol" fo:font-size="9pt" style:font-size-asian="9pt" style:font-name-complex="StarSymbol1" style:font-family-complex="StarSymbol, 'Arial Unicode MS'" style:font-size-complex="9pt"/>
    </style:style>
    <style:style style:name="WW8Num38z0" style:family="text">
      <style:text-properties style:font-name="Wingdings" fo:font-family="Wingdings" style:font-pitch="variable" style:font-charset="x-symbol"/>
    </style:style>
    <style:style style:name="WW8Num38z1" style:family="text">
      <style:text-properties fo:color="#000000" style:font-name="Symbol1" fo:font-family="Symbol" style:font-family-generic="roman" style:font-pitch="variable" style:font-charset="x-symbol"/>
    </style:style>
    <style:style style:name="WW8Num10z0" style:family="text">
      <style:text-properties style:font-name="Wingdings1" fo:font-family="Wingdings" style:font-charset="x-symbol" fo:font-size="9pt" style:font-size-asian="9pt"/>
    </style:style>
    <style:style style:name="WW8Num10z1" style:family="text">
      <style:text-properties style:font-name="Symbol" fo:font-family="Symbol" style:font-charset="x-symbol" fo:font-size="9pt" style:font-size-asian="9pt"/>
    </style:style>
    <style:style style:name="Police_20_par_20_défaut1" style:display-name="Police par défaut1" style:family="text"/>
    <style:style style:name="Caractère_20_de_20_note_20_de_20_bas_20_de_20_page" style:display-name="Caractère de note de bas de page" style:family="text" style:parent-style-name="Police_20_par_20_défaut1">
      <style:text-properties style:text-position="super 58%"/>
    </style:style>
    <style:style style:name="Emphasis" style:family="text">
      <style:text-properties fo:font-style="italic" style:font-style-asian="italic" style:font-style-complex="italic"/>
    </style:style>
    <style:style style:name="User_20_Entry" style:display-name="User Entry"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34z0"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8Num40z0"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Character_5f_20_5f_style" style:display-name="Character_20_style" style:family="text"/>
    <style:style style:name="Zeichenformat" style:family="text"/>
    <style:style style:name="Index_20_Link" style:display-name="Index Link" style:family="text"/>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space"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space"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space"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space" fo:text-indent="-1.524cm" fo:margin-left="1.524cm"/>
        </style:list-level-properties>
      </text:outline-level-style>
      <text:outline-level-style text:level="5" text:style-name="Numbering_20_Symbols" style:num-format="1" text:display-levels="4">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bullet text:level="1"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Star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fo:text-indent="-0.499cm" fo:margin-left="1.499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fo:text-indent="-0.501cm" fo:margin-left="3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fo:text-indent="-0.499cm" fo:margin-left="4.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45cm" fo:margin-left="1.4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5cm" fo:margin-left="1.4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5cm" fo:margin-left="1.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5cm" fo:margin-left="1.4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5cm" fo:margin-left="1.4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5cm" fo:margin-left="1.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5cm" fo:margin-left="1.45cm"/>
        </style:list-level-properties>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15">
      <text:list-level-style-bullet text:level="1" text:style-name="WW8Num15z0" text:bullet-char="">
        <style:list-level-properties text:min-label-width="0.635cm"/>
        <style:text-properties style:font-name="Wingdings1"/>
      </text:list-level-style-bullet>
      <text:list-level-style-bullet text:level="2" text:style-name="WW8Num15z1" text:bullet-char="">
        <style:list-level-properties text:space-before="1.27cm" text:min-label-width="0.635cm"/>
        <style:text-properties style:font-name="Symbol"/>
      </text:list-level-style-bullet>
      <text:list-level-style-bullet text:level="3" text:style-name="WW8Num15z1" text:bullet-char="">
        <style:list-level-properties text:space-before="1.905cm" text:min-label-width="0.635cm"/>
        <style:text-properties style:font-name="Symbol"/>
      </text:list-level-style-bullet>
      <text:list-level-style-bullet text:level="4" text:style-name="WW8Num15z1" text:bullet-char="">
        <style:list-level-properties text:space-before="2.54cm" text:min-label-width="0.635cm"/>
        <style:text-properties style:font-name="Symbol"/>
      </text:list-level-style-bullet>
      <text:list-level-style-bullet text:level="5" text:style-name="WW8Num15z1" text:bullet-char="">
        <style:list-level-properties text:space-before="3.175cm" text:min-label-width="0.635cm"/>
        <style:text-properties style:font-name="Symbol"/>
      </text:list-level-style-bullet>
      <text:list-level-style-bullet text:level="6" text:style-name="WW8Num15z1" text:bullet-char="">
        <style:list-level-properties text:space-before="3.81cm" text:min-label-width="0.635cm"/>
        <style:text-properties style:font-name="Symbol"/>
      </text:list-level-style-bullet>
      <text:list-level-style-bullet text:level="7" text:style-name="WW8Num15z1" text:bullet-char="">
        <style:list-level-properties text:space-before="4.445cm" text:min-label-width="0.635cm"/>
        <style:text-properties style:font-name="Symbol"/>
      </text:list-level-style-bullet>
      <text:list-level-style-bullet text:level="8" text:style-name="WW8Num15z1" text:bullet-char="">
        <style:list-level-properties text:space-before="5.08cm" text:min-label-width="0.635cm"/>
        <style:text-properties style:font-name="Symbol"/>
      </text:list-level-style-bullet>
      <text:list-level-style-bullet text:level="9" text:style-name="WW8Num15z1"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6">
      <text:list-level-style-bullet text:level="1" text:style-name="Bullet_20_Symbols" text:bullet-char="">
        <style:list-level-properties text:space-before="0.041cm" text:min-label-width="0.635cm"/>
        <style:text-properties style:font-name="StarSymbol"/>
      </text:list-level-style-bullet>
      <text:list-level-style-bullet text:level="2" text:style-name="WW8Num16z1" text:bullet-char="">
        <style:list-level-properties text:space-before="1.27cm" text:min-label-width="0.635cm"/>
        <style:text-properties style:font-name="Symbol"/>
      </text:list-level-style-bullet>
      <text:list-level-style-bullet text:level="3" text:style-name="WW8Num16z1" text:bullet-char="">
        <style:list-level-properties text:space-before="1.905cm" text:min-label-width="0.635cm"/>
        <style:text-properties style:font-name="Symbol"/>
      </text:list-level-style-bullet>
      <text:list-level-style-bullet text:level="4" text:style-name="WW8Num16z1" text:bullet-char="">
        <style:list-level-properties text:space-before="2.54cm" text:min-label-width="0.635cm"/>
        <style:text-properties style:font-name="Symbol"/>
      </text:list-level-style-bullet>
      <text:list-level-style-bullet text:level="5" text:style-name="WW8Num16z1" text:bullet-char="">
        <style:list-level-properties text:space-before="3.175cm" text:min-label-width="0.635cm"/>
        <style:text-properties style:font-name="Symbol"/>
      </text:list-level-style-bullet>
      <text:list-level-style-bullet text:level="6" text:style-name="WW8Num16z1" text:bullet-char="">
        <style:list-level-properties text:space-before="3.81cm" text:min-label-width="0.635cm"/>
        <style:text-properties style:font-name="Symbol"/>
      </text:list-level-style-bullet>
      <text:list-level-style-bullet text:level="7" text:style-name="WW8Num16z1" text:bullet-char="">
        <style:list-level-properties text:space-before="4.445cm" text:min-label-width="0.635cm"/>
        <style:text-properties style:font-name="Symbol"/>
      </text:list-level-style-bullet>
      <text:list-level-style-bullet text:level="8" text:style-name="WW8Num16z1" text:bullet-char="">
        <style:list-level-properties text:space-before="5.08cm" text:min-label-width="0.635cm"/>
        <style:text-properties style:font-name="Symbol"/>
      </text:list-level-style-bullet>
      <text:list-level-style-bullet text:level="9" text:style-name="WW8Num16z1"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7">
      <text:list-level-style-bullet text:level="1" text:style-name="WW8Num17z0" text:bullet-char="">
        <style:list-level-properties text:space-before="0.041cm" text:min-label-width="0.635cm"/>
        <style:text-properties style:font-name="Wingdings1"/>
      </text:list-level-style-bullet>
      <text:list-level-style-bullet text:level="2" text:style-name="WW8Num17z1" text:bullet-char="">
        <style:list-level-properties text:space-before="1.27cm" text:min-label-width="0.635cm"/>
        <style:text-properties style:font-name="Symbol"/>
      </text:list-level-style-bullet>
      <text:list-level-style-bullet text:level="3" text:style-name="WW8Num17z1" text:bullet-char="">
        <style:list-level-properties text:space-before="1.905cm" text:min-label-width="0.635cm"/>
        <style:text-properties style:font-name="Symbol"/>
      </text:list-level-style-bullet>
      <text:list-level-style-bullet text:level="4" text:style-name="WW8Num17z1" text:bullet-char="">
        <style:list-level-properties text:space-before="2.54cm" text:min-label-width="0.635cm"/>
        <style:text-properties style:font-name="Symbol"/>
      </text:list-level-style-bullet>
      <text:list-level-style-bullet text:level="5" text:style-name="WW8Num17z1" text:bullet-char="">
        <style:list-level-properties text:space-before="3.175cm" text:min-label-width="0.635cm"/>
        <style:text-properties style:font-name="Symbol"/>
      </text:list-level-style-bullet>
      <text:list-level-style-bullet text:level="6" text:style-name="WW8Num17z1" text:bullet-char="">
        <style:list-level-properties text:space-before="3.81cm" text:min-label-width="0.635cm"/>
        <style:text-properties style:font-name="Symbol"/>
      </text:list-level-style-bullet>
      <text:list-level-style-bullet text:level="7" text:style-name="WW8Num17z1" text:bullet-char="">
        <style:list-level-properties text:space-before="4.445cm" text:min-label-width="0.635cm"/>
        <style:text-properties style:font-name="Symbol"/>
      </text:list-level-style-bullet>
      <text:list-level-style-bullet text:level="8" text:style-name="WW8Num17z1" text:bullet-char="">
        <style:list-level-properties text:space-before="5.08cm" text:min-label-width="0.635cm"/>
        <style:text-properties style:font-name="Symbol"/>
      </text:list-level-style-bullet>
      <text:list-level-style-bullet text:level="9" text:style-name="WW8Num17z1"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6">
      <text:list-level-style-bullet text:level="1" text:style-name="Bullet_20_Symbols" text:bullet-char="">
        <style:list-level-properties text:space-before="0.041cm" text:min-label-width="0.635cm"/>
        <style:text-properties style:font-name="StarSymbol"/>
      </text:list-level-style-bullet>
      <text:list-level-style-bullet text:level="2" text:style-name="WW8Num36z1" text:bullet-char="">
        <style:list-level-properties text:space-before="1.27cm" text:min-label-width="0.635cm"/>
        <style:text-properties style:font-name="Symbol"/>
      </text:list-level-style-bullet>
      <text:list-level-style-bullet text:level="3" text:style-name="WW8Num36z1" text:bullet-char="">
        <style:list-level-properties text:space-before="1.905cm" text:min-label-width="0.635cm"/>
        <style:text-properties style:font-name="Symbol"/>
      </text:list-level-style-bullet>
      <text:list-level-style-bullet text:level="4" text:style-name="WW8Num36z1" text:bullet-char="">
        <style:list-level-properties text:space-before="2.54cm" text:min-label-width="0.635cm"/>
        <style:text-properties style:font-name="Symbol"/>
      </text:list-level-style-bullet>
      <text:list-level-style-bullet text:level="5" text:style-name="WW8Num36z1" text:bullet-char="">
        <style:list-level-properties text:space-before="3.175cm" text:min-label-width="0.635cm"/>
        <style:text-properties style:font-name="Symbol"/>
      </text:list-level-style-bullet>
      <text:list-level-style-bullet text:level="6" text:style-name="WW8Num36z1" text:bullet-char="">
        <style:list-level-properties text:space-before="3.81cm" text:min-label-width="0.635cm"/>
        <style:text-properties style:font-name="Symbol"/>
      </text:list-level-style-bullet>
      <text:list-level-style-bullet text:level="7" text:style-name="WW8Num36z1" text:bullet-char="">
        <style:list-level-properties text:space-before="4.445cm" text:min-label-width="0.635cm"/>
        <style:text-properties style:font-name="Symbol"/>
      </text:list-level-style-bullet>
      <text:list-level-style-bullet text:level="8" text:style-name="WW8Num36z1" text:bullet-char="">
        <style:list-level-properties text:space-before="5.08cm" text:min-label-width="0.635cm"/>
        <style:text-properties style:font-name="Symbol"/>
      </text:list-level-style-bullet>
      <text:list-level-style-bullet text:level="9" text:style-name="WW8Num36z1"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7">
      <text:list-level-style-bullet text:level="1" text:style-name="WW8Num37z0" text:bullet-char="">
        <style:list-level-properties text:space-before="0.041cm" text:min-label-width="0.635cm"/>
        <style:text-properties style:font-name="Wingdings1"/>
      </text:list-level-style-bullet>
      <text:list-level-style-bullet text:level="2" text:style-name="WW8Num37z1" text:bullet-char="">
        <style:list-level-properties text:space-before="1.27cm" text:min-label-width="0.635cm"/>
        <style:text-properties style:font-name="Symbol"/>
      </text:list-level-style-bullet>
      <text:list-level-style-bullet text:level="3" text:style-name="WW8Num37z1" text:bullet-char="">
        <style:list-level-properties text:space-before="1.905cm" text:min-label-width="0.635cm"/>
        <style:text-properties style:font-name="Symbol"/>
      </text:list-level-style-bullet>
      <text:list-level-style-bullet text:level="4" text:style-name="WW8Num37z1" text:bullet-char="">
        <style:list-level-properties text:space-before="2.54cm" text:min-label-width="0.635cm"/>
        <style:text-properties style:font-name="Symbol"/>
      </text:list-level-style-bullet>
      <text:list-level-style-bullet text:level="5" text:style-name="WW8Num37z1" text:bullet-char="">
        <style:list-level-properties text:space-before="3.175cm" text:min-label-width="0.635cm"/>
        <style:text-properties style:font-name="Symbol"/>
      </text:list-level-style-bullet>
      <text:list-level-style-bullet text:level="6" text:style-name="WW8Num37z1" text:bullet-char="">
        <style:list-level-properties text:space-before="3.81cm" text:min-label-width="0.635cm"/>
        <style:text-properties style:font-name="Symbol"/>
      </text:list-level-style-bullet>
      <text:list-level-style-bullet text:level="7" text:style-name="WW8Num37z1" text:bullet-char="">
        <style:list-level-properties text:space-before="4.445cm" text:min-label-width="0.635cm"/>
        <style:text-properties style:font-name="Symbol"/>
      </text:list-level-style-bullet>
      <text:list-level-style-bullet text:level="8" text:style-name="WW8Num37z1" text:bullet-char="">
        <style:list-level-properties text:space-before="5.08cm" text:min-label-width="0.635cm"/>
        <style:text-properties style:font-name="Symbol"/>
      </text:list-level-style-bullet>
      <text:list-level-style-bullet text:level="9" text:style-name="WW8Num37z1"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8">
      <text:list-level-style-bullet text:level="1" text:style-name="WW8Num38z0" text:bullet-char="">
        <style:list-level-properties text:space-before="0.041cm" text:min-label-width="0.635cm"/>
        <style:text-properties style:font-name="Wingdings1"/>
      </text:list-level-style-bullet>
      <text:list-level-style-bullet text:level="2" text:style-name="WW8Num38z1" text:bullet-char="">
        <style:list-level-properties text:space-before="1.27cm" text:min-label-width="0.635cm"/>
        <style:text-properties style:font-name="Symbol"/>
      </text:list-level-style-bullet>
      <text:list-level-style-bullet text:level="3" text:style-name="WW8Num38z1" text:bullet-char="">
        <style:list-level-properties text:space-before="1.905cm" text:min-label-width="0.635cm"/>
        <style:text-properties style:font-name="Symbol"/>
      </text:list-level-style-bullet>
      <text:list-level-style-bullet text:level="4" text:style-name="WW8Num38z1" text:bullet-char="">
        <style:list-level-properties text:space-before="2.54cm" text:min-label-width="0.635cm"/>
        <style:text-properties style:font-name="Symbol"/>
      </text:list-level-style-bullet>
      <text:list-level-style-bullet text:level="5" text:style-name="WW8Num38z1" text:bullet-char="">
        <style:list-level-properties text:space-before="3.175cm" text:min-label-width="0.635cm"/>
        <style:text-properties style:font-name="Symbol"/>
      </text:list-level-style-bullet>
      <text:list-level-style-bullet text:level="6" text:style-name="WW8Num38z1" text:bullet-char="">
        <style:list-level-properties text:space-before="3.81cm" text:min-label-width="0.635cm"/>
        <style:text-properties style:font-name="Symbol"/>
      </text:list-level-style-bullet>
      <text:list-level-style-bullet text:level="7" text:style-name="WW8Num38z1" text:bullet-char="">
        <style:list-level-properties text:space-before="4.445cm" text:min-label-width="0.635cm"/>
        <style:text-properties style:font-name="Symbol"/>
      </text:list-level-style-bullet>
      <text:list-level-style-bullet text:level="8" text:style-name="WW8Num38z1" text:bullet-char="">
        <style:list-level-properties text:space-before="5.08cm" text:min-label-width="0.635cm"/>
        <style:text-properties style:font-name="Symbol"/>
      </text:list-level-style-bullet>
      <text:list-level-style-bullet text:level="9" text:style-name="WW8Num38z1"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text:bullet-char="">
        <style:list-level-properties/>
        <style:text-properties style:font-name="Wingdings1"/>
      </text:list-level-style-bullet>
      <text:list-level-style-bullet text:level="2" text:style-name="WW8Num10z1" text:bullet-char="">
        <style:list-level-properties/>
        <style:text-properties style:font-name="Symbol"/>
      </text:list-level-style-bullet>
      <text:list-level-style-bullet text:level="3" text:style-name="WW8Num10z1" text:bullet-char="">
        <style:list-level-properties/>
        <style:text-properties style:font-name="Symbol"/>
      </text:list-level-style-bullet>
      <text:list-level-style-bullet text:level="4" text:style-name="WW8Num10z1" text:bullet-char="">
        <style:list-level-properties/>
        <style:text-properties style:font-name="Symbol"/>
      </text:list-level-style-bullet>
      <text:list-level-style-bullet text:level="5" text:style-name="WW8Num10z1" text:bullet-char="">
        <style:list-level-properties/>
        <style:text-properties style:font-name="Symbol"/>
      </text:list-level-style-bullet>
      <text:list-level-style-bullet text:level="6" text:style-name="WW8Num10z1" text:bullet-char="">
        <style:list-level-properties/>
        <style:text-properties style:font-name="Symbol"/>
      </text:list-level-style-bullet>
      <text:list-level-style-bullet text:level="7" text:style-name="WW8Num10z1" text:bullet-char="">
        <style:list-level-properties/>
        <style:text-properties style:font-name="Symbol"/>
      </text:list-level-style-bullet>
      <text:list-level-style-bullet text:level="8" text:style-name="WW8Num10z1" text:bullet-char="">
        <style:list-level-properties/>
        <style:text-properties style:font-name="Symbol"/>
      </text:list-level-style-bullet>
      <text:list-level-style-bullet text:level="9" text:style-name="WW8Num10z1" text:bullet-char="">
        <style:list-level-properties/>
        <style:text-properties style:font-name="Symbol"/>
      </text:list-level-style-bullet>
      <text:list-level-style-number text:level="10" style:num-suffix="." style:num-format="1">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Zeichenformat" style:num-suffix="." text:bullet-char="">
        <style:list-level-properties text:list-level-position-and-space-mode="label-alignment">
          <style:list-level-label-alignment text:label-followed-by="listtab" fo:text-indent="-0.499cm" fo:margin-left="1.247cm"/>
        </style:list-level-properties>
        <style:text-properties fo:font-family="Symbol"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fo:text-indent="-0.499cm" fo:margin-left="2.494cm"/>
        </style:list-level-properties>
        <style:text-properties fo:font-family="Symbol"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fo:text-indent="-0.499cm" fo:margin-left="3.741cm"/>
        </style:list-level-properties>
        <style:text-properties fo:font-family="Symbol"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fo:text-indent="-0.499cm" fo:margin-left="4.988cm"/>
        </style:list-level-properties>
        <style:text-properties fo:font-family="Symbol"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fo:text-indent="-0.499cm" fo:margin-left="6.235cm"/>
        </style:list-level-properties>
        <style:text-properties fo:font-family="Symbol"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fo:text-indent="-0.499cm" fo:margin-left="7.482cm"/>
        </style:list-level-properties>
        <style:text-properties fo:font-family="Symbol"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fo:text-indent="-0.499cm" fo:margin-left="8.729cm"/>
        </style:list-level-properties>
        <style:text-properties fo:font-family="Symbol"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fo:text-indent="-0.499cm" fo:margin-left="9.977cm"/>
        </style:list-level-properties>
        <style:text-properties fo:font-family="Symbol"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fo:text-indent="-0.499cm" fo:margin-left="11.224cm"/>
        </style:list-level-properties>
        <style:text-properties fo:font-family="Symbo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Zeichenformat" style:num-suffix="." text:bullet-char="">
        <style:list-level-properties text:list-level-position-and-space-mode="label-alignment">
          <style:list-level-label-alignment text:label-followed-by="listtab"/>
        </style:list-level-properties>
        <style:text-properties fo:font-family="Symbol"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Zeichenformat"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Zeichenformat" style:num-suffix="." text:bullet-char="">
        <style:list-level-properties text:list-level-position-and-space-mode="label-alignment">
          <style:list-level-label-alignment text:label-followed-by="listtab"/>
        </style:list-level-properties>
        <style:text-properties fo:font-family="Symbol"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Zeichenformat"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Zeichenformat" style:num-suffix="." text:bullet-char="">
        <style:list-level-properties text:list-level-position-and-space-mode="label-alignment">
          <style:list-level-label-alignment text:label-followed-by="listtab"/>
        </style:list-level-properties>
        <style:text-properties fo:font-family="Symbol"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Zeichenformat"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499cm" fo:margin-left="1.247cm"/>
        </style:list-level-properties>
        <style:text-properties style:font-name="OpenSymbol1"/>
      </text:list-level-style-bullet>
      <text:list-level-style-bullet text:level="2" text:style-name="WW8Num40z0" style:num-suffix="."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WW8Num40z0" style:num-suffix="."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WW8Num40z0" style:num-suffix="."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WW8Num40z0" style:num-suffix="."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WW8Num40z0" style:num-suffix="."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WW8Num40z0" style:num-suffix="."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WW8Num40z0" style:num-suffix="."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WW8Num40z0" style:num-suffix="."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Symbol" style:font-family-generic="roman" style:font-pitch="variable"/>
      </text:list-level-style-bullet>
      <text:list-level-style-bullet text:level="2" text:style-name="Character_5f_20_5f_style"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text:list-level-style-bullet>
      <text:list-level-style-bullet text:level="5" text:style-name="Character_5f_20_5f_style"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style:text-properties fo:font-family="Symbol" style:font-family-generic="roman" style:font-pitch="variable"/>
      </text:list-level-style-bullet>
      <text:list-level-style-bullet text:level="8" text:style-name="Character_5f_20_5f_style"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end" style:justify-single-word="false" fo:text-indent="0cm" style:auto-text-indent="false"/>
      <style:text-properties style:font-name="Droid Sans1" fo:font-size="10pt" style:font-size-asian="10pt" style:font-size-complex="10pt"/>
    </style:style>
    <style:style style:name="MP2" style:family="paragraph">
      <loext:graphic-properties draw:fill="solid" draw:fill-color="#39a7db"/>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MP3" style:family="paragraph">
      <loext:graphic-properties draw:fill="solid" draw:fill-color="#e0037a"/>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MP4" style:family="paragraph">
      <loext:graphic-properties draw:fill="solid" draw:fill-color="#6c2b7e"/>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MP5" style:family="paragraph">
      <loext:graphic-properties draw:fill="solid" draw:fill-color="#707173"/>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MP6" style:family="paragraph" style:parent-style-name="Footer">
      <style:paragraph-properties fo:margin-left="0cm" fo:margin-right="0cm" fo:text-align="end" style:justify-single-word="false" fo:text-indent="0cm" style:auto-text-indent="false"/>
    </style:style>
    <style:style style:name="MP7" style:family="paragraph" style:parent-style-name="Footer">
      <style:paragraph-properties fo:margin-left="0cm" fo:margin-right="0cm" fo:text-align="end" style:justify-single-word="false" fo:text-indent="0cm" style:auto-text-indent="false"/>
      <style:text-properties fo:color="#000000" style:font-name="Droid Sans1" fo:font-size="10pt" style:text-underline-style="none" style:font-size-asian="10pt" style:font-size-complex="10pt"/>
    </style:style>
    <style:style style:name="MP8" style:family="paragraph" style:parent-style-name="Header">
      <style:paragraph-properties fo:margin-left="0cm" fo:margin-right="2cm" fo:text-indent="0cm" style:auto-text-indent="false"/>
      <style:text-properties style:font-name="Museo 5002" fo:font-size="16pt" style:font-size-asian="16pt" style:font-size-complex="16pt"/>
    </style:style>
    <style:style style:name="MP9" style:family="paragraph" style:parent-style-name="Footer">
      <style:paragraph-properties fo:text-align="end" style:justify-single-word="false"/>
    </style:style>
    <style:style style:name="MP10" style:family="paragraph">
      <loext:graphic-properties draw:fill="solid" draw:fill-color="#eb613d"/>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MP11" style:family="paragraph">
      <loext:graphic-properties draw:fill="solid" draw:fill-color="#0066c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MP12" style:family="paragraph">
      <loext:graphic-properties draw:fill="solid" draw:fill-color="#0066cc"/>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MP13" style:family="paragraph">
      <loext:graphic-properties draw:fill="solid" draw:fill-color="#ff663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MP14" style:family="paragraph" style:parent-style-name="Footer">
      <style:paragraph-properties fo:margin-left="0.499cm" fo:margin-right="0cm" fo:text-align="end" style:justify-single-word="false" fo:text-indent="0cm" style:auto-text-indent="false"/>
      <style:text-properties fo:color="#666666" style:font-name="Museo 5002" fo:font-size="10pt" style:font-size-asian="10pt" style:font-size-complex="10pt"/>
    </style:style>
    <style:style style:name="MP15" style:family="paragraph" style:parent-style-name="Header">
      <style:paragraph-properties fo:margin-left="0cm" fo:margin-right="2cm" fo:text-indent="0cm" style:auto-text-indent="false"/>
    </style:style>
    <style:style style:name="MT1" style:family="text">
      <style:text-properties style:text-underline-style="none" fo:font-weight="normal" style:font-weight-asian="normal" style:font-weight-complex="normal"/>
    </style:style>
    <style:style style:name="MT2" style:family="text">
      <style:text-properties style:text-underline-style="none"/>
    </style:style>
    <style:style style:name="MT3" style:family="text">
      <style:text-properties fo:color="#0088d9" style:font-name="Droid Sans1" fo:font-size="10pt" style:text-underline-style="none" style:font-size-asian="10pt" style:font-size-complex="10pt"/>
    </style:style>
    <style:style style:name="MT4" style:family="text">
      <style:text-properties fo:color="#666666" style:font-name="Droid Sans1" fo:font-size="10pt" style:text-underline-style="none" style:font-size-asian="10pt" style:font-size-complex="10pt"/>
    </style:style>
    <style:style style:name="MT5" style:family="text">
      <style:text-properties fo:color="#000000" style:text-underline-style="none"/>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foreground"/>
    </style:style>
    <style:style style:name="Mgr3" style:family="graphic">
      <style:graphic-properties draw:stroke="none" svg:stroke-width="0cm" svg:stroke-color="#808080" draw:marker-start-width="0.199cm" draw:marker-start-center="false" draw:marker-end-width="0.199cm" draw:marker-end-center="false" draw:fill="solid" draw:fill-color="#39a7db" draw:textarea-horizontal-align="justify" fo:padding-top="0.125cm" fo:padding-bottom="0.125cm" fo:padding-left="0.25cm" fo:padding-right="0.25cm" draw:shadow="hidden" draw:shadow-offset-x="0.199cm" draw:shadow-offset-y="0.199cm" draw:shadow-color="#808080" style:run-through="foreground"/>
    </style:style>
    <style:style style:name="Mgr4" style:family="graphic">
      <style:graphic-properties draw:stroke="none" svg:stroke-width="0cm" svg:stroke-color="#808080" draw:marker-start-width="0.199cm" draw:marker-start-center="false" draw:marker-end-width="0.199cm" draw:marker-end-center="false" draw:fill="solid" draw:fill-color="#e0037a" draw:textarea-horizontal-align="justify" fo:padding-top="0.125cm" fo:padding-bottom="0.125cm" fo:padding-left="0.25cm" fo:padding-right="0.25cm" draw:shadow="hidden" draw:shadow-offset-x="0.199cm" draw:shadow-offset-y="0.199cm" draw:shadow-color="#808080" style:run-through="foreground"/>
    </style:style>
    <style:style style:name="Mgr5" style:family="graphic">
      <style:graphic-properties draw:stroke="none" svg:stroke-width="0cm" svg:stroke-color="#808080" draw:marker-start-width="0.199cm" draw:marker-start-center="false" draw:marker-end-width="0.199cm" draw:marker-end-center="false" draw:fill="solid" draw:fill-color="#6c2b7e" draw:textarea-horizontal-align="justify" fo:padding-top="0.125cm" fo:padding-bottom="0.125cm" fo:padding-left="0.25cm" fo:padding-right="0.25cm" draw:shadow="hidden" draw:shadow-offset-x="0.199cm" draw:shadow-offset-y="0.199cm" draw:shadow-color="#808080" style:run-through="foreground"/>
    </style:style>
    <style:style style:name="Mgr6" style:family="graphic">
      <style:graphic-properties draw:stroke="none" svg:stroke-width="0cm" svg:stroke-color="#808080" draw:marker-start-width="0.199cm" draw:marker-start-center="false" draw:marker-end-width="0.199cm" draw:marker-end-center="false" draw:fill="solid" draw:fill-color="#707173" draw:textarea-horizontal-align="justify" fo:padding-top="0.125cm" fo:padding-bottom="0.125cm" fo:padding-left="0.25cm" fo:padding-right="0.25cm" draw:shadow="hidden" draw:shadow-offset-x="0.199cm" draw:shadow-offset-y="0.199cm" draw:shadow-color="#808080" style:run-through="foreground"/>
    </style:style>
    <style:style style:name="Mgr7" style:family="graphic">
      <style:graphic-properties draw:stroke="solid" svg:stroke-width="0.019cm" svg:stroke-color="#ff6633" draw:marker-start-width="0.229cm" draw:marker-start-center="false" draw:marker-end-width="0.229cm" draw:marker-end-center="false" draw:fill="solid" draw:fill-color="#eb613d"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Mgr8" style:family="graphic">
      <style:graphic-properties draw:stroke="none" svg:stroke-width="0cm" svg:stroke-color="#808080" draw:marker-start-width="0.199cm" draw:marker-start-center="false" draw:marker-end-width="0.199cm" draw:marker-end-center="false" draw:fill="solid" draw:fill-color="#0066cc"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Mgr9" style:family="graphic">
      <style:graphic-properties draw:stroke="none" svg:stroke-width="0cm" svg:stroke-color="#808080" draw:marker-start-width="0.199cm" draw:marker-start-center="false" draw:marker-end-width="0.199cm" draw:marker-end-center="false" draw:fill="solid" draw:fill-color="#0066cc" draw:textarea-horizontal-align="justify" fo:padding-top="0.125cm" fo:padding-bottom="0.125cm" fo:padding-left="0.25cm" fo:padding-right="0.25cm" draw:shadow="hidden" draw:shadow-offset-x="0.199cm" draw:shadow-offset-y="0.199cm" draw:shadow-color="#808080" style:run-through="foreground"/>
    </style:style>
    <style:style style:name="Mgr10" style:family="graphic">
      <style:graphic-properties draw:stroke="none" svg:stroke-width="0cm" svg:stroke-color="#808080" draw:marker-start-width="0.199cm" draw:marker-start-center="false" draw:marker-end-width="0.199cm" draw:marker-end-center="false" draw:fill="solid" draw:fill-color="#ff6633"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page-layout style:name="Mpm1">
      <style:page-layout-properties fo:page-width="21.001cm" fo:page-height="29.7cm" style:num-format="1" style:print-orientation="portrait" fo:margin-top="2cm" fo:margin-bottom="1cm" fo:margin-left="1.946cm" fo:margin-right="2.0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cm" fo:margin-left="0cm" fo:margin-right="0cm" fo:margin-top="0.4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4.5cm" fo:margin-left="0cm" fo:margin-right="0cm" fo:margin-bottom="0.499cm" style:dynamic-spacing="false"/>
      </style:header-style>
      <style:footer-style>
        <style:header-footer-properties fo:min-height="2.499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Mairie d'Alfortville" text:name="NOMSOCIETE"/>
          <text:user-field-decl office:value-type="string" office:string-value="Mise en œuvre d'une plate-forme de gestion de la relation usagers (acquisition, installation et maintenance) pour la ville d'Alfortville" text:name="SUJET"/>
        </text:user-field-decls>
        <text:p text:style-name="MP1"><draw:g text:anchor-type="paragraph" draw:z-index="2" draw:style-name="Mgr1"><draw:g draw:style-name="Mgr2"><draw:g draw:style-name="Mgr2"><draw:g draw:style-name="Mgr2"><draw:path draw:style-name="Mgr3" draw:text-style-name="MP2" svg:width="0.019cm" svg:height="0cm" svg:x="0.503cm" svg:y="0.272cm" svg:viewBox="0 0 20 1" svg:d="M5 0c-2 0-4 0-5 0 6 0 13 0 20 1-5-1-10-1-15-1z"><text:p/></draw:path><draw:path draw:style-name="Mgr3" draw:text-style-name="MP2" svg:width="0.021cm" svg:height="0cm" svg:x="0.48cm" svg:y="0.272cm" svg:viewBox="0 0 22 1" svg:d="M0 1c7-1 15-1 22-1-7 0-15 0-22 1z"><text:p/></draw:path><draw:path draw:style-name="Mgr3" draw:text-style-name="MP2" svg:width="0.007cm" svg:height="0.004cm" svg:x="0.376cm" svg:y="0.302cm" svg:viewBox="0 0 8 5" svg:d="M7 0c-2 2-5 4-7 5 3-2 5-3 8-5z"><text:p/></draw:path><draw:path draw:style-name="Mgr3" draw:text-style-name="MP2" svg:width="0.004cm" svg:height="0cm" svg:x="0.503cm" svg:y="0.115cm" svg:viewBox="0 0 5 0" svg:d="M1 0h-1c2 0 4 0 5 0-1 0-3 0-4 0z"><text:p/></draw:path><draw:path draw:style-name="Mgr3" draw:text-style-name="MP2" svg:width="0.069cm" svg:height="0.036cm" svg:x="0.279cm" svg:y="0.145cm" svg:viewBox="0 0 70 37" svg:d="M0 37c25-16 50-28 70-37-25 10-49 23-70 37z"><text:p/></draw:path><draw:path draw:style-name="Mgr3" draw:text-style-name="MP2" svg:width="0.013cm" svg:height="0.004cm" svg:x="0.621cm" svg:y="0.134cm" svg:viewBox="0 0 14 5" svg:d="M0 0c5 1 9 3 14 5-5-2-9-4-14-5z"><text:p/></draw:path><draw:path draw:style-name="Mgr3" draw:text-style-name="MP2" svg:width="0.023cm" svg:height="0.005cm" svg:x="0.593cm" svg:y="0.127cm" svg:viewBox="0 0 24 6" svg:d="M0 0c8 2 16 4 24 6-8-2-16-4-24-6z"><text:p/></draw:path><draw:path draw:style-name="Mgr3" draw:text-style-name="MP2" svg:width="0.17cm" svg:height="0.134cm" svg:x="0.651cm" svg:y="0.145cm" svg:viewBox="0 0 171 135" svg:d="M171 135c-12-17-26-34-42-49-36-36-78-64-126-85-1 0-2-1-3-1 5 2 10 4 16 7 54 25 108 65 155 128z"><text:p/></draw:path><draw:path draw:style-name="Mgr3" draw:text-style-name="MP2" svg:width="0.013cm" svg:height="0.001cm" svg:x="0.57cm" svg:y="0.122cm" svg:viewBox="0 0 14 2" svg:d="M0 0c5 1 9 1 14 2-5-1-9-1-14-2z"><text:p/></draw:path><draw:path draw:style-name="Mgr3" draw:text-style-name="MP2" svg:width="0.018cm" svg:height="0.004cm" svg:x="0.434cm" svg:y="0.278cm" svg:viewBox="0 0 19 5" svg:d="M0 5c6-2 12-4 19-5-7 1-13 3-19 5z"><text:p/></draw:path><draw:path draw:style-name="Mgr3" draw:text-style-name="MP2" svg:width="0.015cm" svg:height="0.005cm" svg:x="0.413cm" svg:y="0.285cm" svg:viewBox="0 0 16 6" svg:d="M0 6c5-2 11-4 16-6-5 2-11 4-16 6z"><text:p/></draw:path><draw:path draw:style-name="Mgr3" draw:text-style-name="MP2" svg:width="0.018cm" svg:height="0.008cm" svg:x="0.39cm" svg:y="0.292cm" svg:viewBox="0 0 19 9" svg:d="M0 9c6-4 12-7 19-9-7 2-13 5-19 9z"><text:p/></draw:path><draw:path draw:style-name="Mgr4" draw:text-style-name="MP3" svg:width="0.001cm" svg:height="0cm" svg:x="0.824cm" svg:y="0.279cm" svg:viewBox="0 0 2 1" svg:d="M2 1c-1 0-1-1-2-1 1 0 1 1 2 1z"><text:p/></draw:path><draw:path draw:style-name="Mgr4" draw:text-style-name="MP3" svg:width="0.073cm" svg:height="0.023cm" svg:x="0.351cm" svg:y="0.122cm" svg:viewBox="0 0 74 24" svg:d="M0 24c24-11 48-19 74-24-32 6-58 15-74 24z"><text:p/></draw:path><draw:path draw:style-name="Mgr4" draw:text-style-name="MP3" svg:width="1.149cm" svg:height="0.803cm" svg:x="-0.868cm" svg:y="0.129cm" svg:viewBox="0 0 1150 804" svg:d="M1009 227c20-47 48-89 84-125 18-17 37-33 57-47-18 12-36 26-54 44-134 125-291 343-362 430l-27 29c-37 39-80 63-130 72-49 8-96 2-142-18l426-450-56-54c-40-37-84-65-133-83s-99-26-150-25c-50 1-100 12-148 33s-91 51-128 91c-38 39-65 84-83 132-17 49-25 99-24 149s12 100 32 148c10 24 23 47 38 69-39 24-86 43-137 43-1 0-2 0-3 0-38 0-69 31-69 69s30 69 69 70c1 0 2 0 3 0 95 0 176-39 238-83 26 17 53 32 82 43 49 19 99 27 152 26 165-5 276-115 285-123 49-44 101-120 158-201-6-27-9-56-9-85 0-55 10-106 31-154zM384 438c-28 29-49 51-63 66-17-33-26-67-27-103-2-66 20-123 66-171 36-39 79-62 129-71 49-8 97-2 142 19-16 17-38 41-68 71-29 30-59 62-90 95s-61 64-89 94z"><text:p/></draw:path><draw:path draw:style-name="Mgr4" draw:text-style-name="MP3" svg:width="0.004cm" svg:height="0cm" svg:x="0.502cm" svg:y="0.272cm" svg:viewBox="0 0 5 0" svg:d="M2 0c0 0-1 0-2 0 2 0 3 0 5 0-1 0-2 0-3 0z"><text:p/></draw:path><draw:path draw:style-name="Mgr4" draw:text-style-name="MP3" svg:width="0.06cm" svg:height="0.033cm" svg:x="0.589cm" svg:y="0.288cm" svg:viewBox="0 0 61 34" svg:d="M8 3c-3-1-6-2-8-3 20 7 41 19 61 34-16-13-34-23-53-31z"><text:p/></draw:path><draw:path draw:style-name="Mgr5" draw:text-style-name="MP4" svg:width="0.716cm" svg:height="0.478cm" svg:x="0.106cm" svg:y="0.115cm" svg:viewBox="0 0 717 479" svg:d="M256 200c5-4 10-7 15-9 2-2 5-4 7-5h1c1-1 2-1 3-2 6-3 12-6 19-9 0 0 1 0 2-1 5-2 11-4 16-5 2-1 4-2 5-2 7-2 13-4 19-5 3-1 5-1 7-2 6-1 12-1 19-2 1 0 1-1 2-1 7 0 14-1 21-1 1 0 2 0 2 0 2 0 2 0 3 0 2 0 3 0 5 0 5 1 10 1 14 1 2 0 5 1 7 1 5 1 10 2 16 2 3 1 5 1 8 2 4 1 9 2 12 3s7 2 9 3c4 1 8 3 12 4 3 1 5 2 8 3 19 8 37 18 53 31 3 2 7 5 10 8 22 18 42 41 64 68-5-32 12-66 42-80 1-1 27-13 60-37v-1c-48-63-102-103-156-128-5-2-10-5-16-7s-11-4-17-6c-4-2-9-3-14-5-1-1-3-1-4-1-8-3-16-5-24-7-4-1-8-1-12-2s-9-2-13-3c-8-1-16-2-24-3h-1c-7-1-14-1-21-2-5 0-11 0-16 0-2 0-3 0-5 0-5 0-9 0-13 0-3 0-6 0-9 0-4 1-7 1-10 1-4 0-7 1-11 1-3 0-6 1-9 1-4 1-7 1-10 2-5 0-9 1-14 2-1 0-2 0-3 0-25 6-50 13-74 24-19 9-43 20-69 37-20 14-39 29-57 47-35 36-64 77-84 125-21 47-31 99-31 154 0 29 3 58 9 85 74-105 156-218 247-279z"><text:p/></draw:path><draw:path draw:style-name="Mgr3" draw:text-style-name="MP2" svg:width="0.003cm" svg:height="0.004cm" svg:x="0.824cm" svg:y="0.282cm" svg:viewBox="0 0 4 5" svg:d="M4 5c-2-2-3-4-4-5 2 3 3 4 4 5z"><text:p/></draw:path><draw:path draw:style-name="Mgr3" draw:text-style-name="MP2" svg:width="0.989cm" svg:height="0.875cm" svg:x="0.119cm" svg:y="0.03cm" svg:viewBox="0 0 990 876" svg:d="M927 1c-41-7-79 21-86 62-13 87-81 152-133 189 2 2 4 5 4 4-1 0-2-2-4-4-33 23-59 36-60 36-31 15-47 48-42 80-22-27-42-50-64-68 5 4 9 8 13 12 22 22 39 47 51 76 13 29 19 60 19 92 0 33-6 64-19 94-12 29-29 55-51 76-21 22-47 39-76 51-30 13-61 19-93 19-33 0-64-6-94-19-29-12-55-29-76-51-22-21-39-47-51-76s-19-61-19-94c0-32 6-63 19-92s29-54 51-76c9-9 20-18 31-26-91 61-173 174-247 279 6 24 13 46 22 68 20 48 49 91 84 127 36 36 78 65 126 85 49 21 100 31 154 31 55 0 106-10 153-31 48-20 90-49 126-85 37-36 65-79 85-127 21-48 31-99 31-153 0-31-3-61-10-90 74-49 193-149 218-303 7-41-21-80-62-86z"><text:p/></draw:path></draw:g></draw:g></draw:g><draw:path draw:style-name="Mgr6" draw:text-style-name="MP5" svg:width="0.118cm" svg:height="0.128cm" svg:x="-0.663cm" svg:y="1.084cm" svg:viewBox="0 0 119 129" svg:d="M65 129c-38 0-65-29-65-64s27-65 62-65c34 0 56 29 57 64 0 4-2 9-8 9h-96c4 24 25 41 50 41 8 0 21-2 29-6 6-3 9-1 11 2 1 4 1 8-4 10-9 6-25 9-36 9zM15 57h88c-4-23-18-42-41-42s-43 20-47 42z"><text:p/></draw:path><draw:path draw:style-name="Mgr6" draw:text-style-name="MP5" svg:width="0.134cm" svg:height="0.125cm" svg:x="-0.492cm" svg:y="1.086cm" svg:viewBox="0 0 135 126" svg:d="M71 0c36 0 52 24 52 55v56h5c10 0 10 15 0 15h-24c-10 0-10-15 0-15h4v-56c0-23-10-40-37-40-24 0-43 14-43 43v53h5c9 0 9 15 0 15h-24c-10 0-10-15 0-15h4v-96h-6c-9 0-9-15 0-15h15c4 0 6 2 6 6v14c10-15 27-20 43-20z"><text:p/></draw:path><draw:path draw:style-name="Mgr6" draw:text-style-name="MP5" svg:width="0.073cm" svg:height="0.165cm" svg:x="-0.313cm" svg:y="1.046cm" svg:viewBox="0 0 74 166" svg:d="M33 55v76c0 12 9 20 20 20 3 0 8-1 11-2 4-1 7 1 9 4 2 4 0 9-4 10-5 2-10 3-15 3-26 0-36-17-36-41v-70h-11c-9 0-9-16 0-16h11v-32c0-5 4-7 8-7 3 0 7 2 7 7v32h25c5 0 7 4 7 8s-2 8-7 8z"><text:p/></draw:path><draw:path draw:style-name="Mgr6" draw:text-style-name="MP5" svg:width="0.078cm" svg:height="0.125cm" svg:x="-0.192cm" svg:y="1.086cm" svg:viewBox="0 0 79 126" svg:d="M26 120c0 4-3 6-6 6h-13c-9 0-9-15 0-15h3v-96h-3c-9 0-9-15 0-15h13c3 0 6 3 6 6v15c11-16 26-21 45-21 4 0 8 2 8 7 0 8-8 8-8 8h-1c-20 0-44 11-44 38z"><text:p/></draw:path><draw:path draw:style-name="Mgr6" draw:text-style-name="MP5" svg:width="0.026cm" svg:height="0.052cm" svg:x="-0.065cm" svg:y="1.03cm" svg:viewBox="0 0 27 53" svg:d="M13 0c10 0 14 7 14 14 0 3-1 6-2 10-3 6-6 15-10 25-3 6-12 5-10-3l5-22c-6 0-10-7-10-11 0-6 5-13 13-13z"><text:p/></draw:path><draw:path draw:style-name="Mgr6" draw:text-style-name="MP5" svg:width="0.126cm" svg:height="0.127cm" svg:x="-0.006cm" svg:y="1.085cm" svg:viewBox="0 0 127 128" svg:d="M64 128c-35 0-64-29-64-63 0-35 29-65 63-65 33 0 65 27 64 63 0 35-27 64-63 65zM64 15c-27 0-50 22-49 49 0 27 22 49 49 49 28 0 48-23 48-50s-23-48-48-48z"><text:p/></draw:path><draw:path draw:style-name="Mgr6" draw:text-style-name="MP5" svg:width="0.136cm" svg:height="0.125cm" svg:x="0.166cm" svg:y="1.086cm" svg:viewBox="0 0 137 126" svg:d="M104 15c-10 0-10-15 0-15h14c4 0 6 2 6 6v105h6c10 0 10 15 0 15h-15c-3 0-6-2-6-6v-13c-10 14-27 19-43 19-36 0-54-23-54-55v-56h-5c-9 0-9-15 0-15h15c3 0 6 2 6 6v65c0 23 12 40 38 40 24 0 43-14 43-43v-53z"><text:p/></draw:path><draw:path draw:style-name="Mgr6" draw:text-style-name="MP5" svg:width="0.134cm" svg:height="0.126cm" svg:x="0.346cm" svg:y="1.086cm" svg:viewBox="0 0 135 127" svg:d="M14 15h-7c-9 0-9-15 0-15h27c10 0 10 15 0 15h-4l38 86 38-86h-4c-10 0-10-15 0-15h26c10 0 10 15 0 15h-6l-48 108c-2 5-10 5-13-1z"><text:p/></draw:path><draw:path draw:style-name="Mgr6" draw:text-style-name="MP5" svg:width="0.118cm" svg:height="0.128cm" svg:x="0.524cm" svg:y="1.084cm" svg:viewBox="0 0 119 129" svg:d="M65 129c-38 0-65-29-65-64s27-65 62-65c34 0 55 29 57 64 0 4-3 9-8 9h-96c4 24 25 41 50 41 8 0 21-2 29-6 6-3 9-1 10 2 2 4 1 8-3 10-10 6-25 9-36 9zM15 57h88c-4-23-18-42-41-42-24 0-43 20-47 42z"><text:p/></draw:path><draw:path draw:style-name="Mgr6" draw:text-style-name="MP5" svg:width="0.078cm" svg:height="0.125cm" svg:x="0.69cm" svg:y="1.086cm" svg:viewBox="0 0 79 126" svg:d="M26 120c0 4-3 6-6 6h-12c-11 0-11-15 0-15h3v-96h-3c-11 0-11-15 0-15h12c3 0 6 3 6 6v15c11-16 26-21 45-21 4 0 8 2 8 7 0 8-8 8-8 8h-1c-19 0-44 11-44 38z"><text:p/></draw:path><draw:path draw:style-name="Mgr6" draw:text-style-name="MP5" svg:width="0.073cm" svg:height="0.165cm" svg:x="0.823cm" svg:y="1.046cm" svg:viewBox="0 0 74 166" svg:d="M33 55v76c0 12 9 20 20 20 3 0 8-1 11-2 4-1 7 1 9 4 2 4 0 9-4 10-5 2-10 3-15 3-26 0-36-17-36-41v-70h-11c-9 0-9-16 0-16h11v-32c0-5 4-7 8-7 3 0 7 2 7 7v32h25c5 0 7 4 7 8s-2 8-7 8z"><text:p/></draw:path></draw:g><text:span text:style-name="MT1"><text:user-field-get text:name="NOMSOCIETE">Mairie d'Alfortville</text:user-field-get></text:span><text:span text:style-name="MT2">/ </text:span><text:span text:style-name="MT2"><text:user-field-get text:name="SUJET">Mise en œuvre d'une plate-forme de gestion de la relation usagers (acquisition, installation et maintenance) pour la ville d'Alfortville</text:user-field-get></text:span></text:p>
        <text:p text:style-name="MP6"><text:a xlink:type="simple" xlink:href="http://www.entrouvert.com/" text:style-name="Internet_20_link" text:visited-style-name="Visited_20_Internet_20_Link"><text:span text:style-name="MT3">www.entrouvert.com</text:span></text:a><text:span text:style-name="MT4"> / 169 rue du Château / 75014 Paris / +33 (0)1.43.35.01.35</text:span></text:p>
        <text:p text:style-name="MP7"/>
        <text:p text:style-name="MP1"><text:span text:style-name="MT5">Page <text:s/></text:span><text:span text:style-name="MT5"><text:page-number text:select-page="current">4</text:page-number></text:span><text:span text:style-name="MT5"> sur </text:span><text:span text:style-name="MT5"><text:page-count>4</text:page-count></text:span></text:p>
      </style:footer>
    </style:master-page>
    <style:master-page style:name="Lettre" style:page-layout-name="Mpm2" style:next-style-name="Page_20_de_20_Garde">
      <style:header>
        <text:p text:style-name="MP8"><draw:g text:anchor-type="paragraph" draw:z-index="3" draw:style-name="Mgr1"><draw:g draw:style-name="Mgr2"><draw:g draw:style-name="Mgr2"><draw:g draw:style-name="Mgr2"><draw:path draw:style-name="Mgr3" draw:text-style-name="MP2" svg:width="0.054cm" svg:height="0.001cm" svg:x="3.9cm" svg:y="0.717cm" svg:viewBox="0 0 55 2" svg:d="M14 0c-5 0-10 0-14 0 18 0 37 1 55 2-13-1-27-2-41-2z"><text:p/></draw:path><draw:path draw:style-name="Mgr3" draw:text-style-name="MP2" svg:width="0.06cm" svg:height="0.002cm" svg:x="3.826cm" svg:y="0.717cm" svg:viewBox="0 0 61 3" svg:d="M0 3c20-2 41-3 61-3-20 0-40 1-61 3z"><text:p/></draw:path><draw:path draw:style-name="Mgr3" draw:text-style-name="MP2" svg:width="0.022cm" svg:height="0.013cm" svg:x="3.547cm" svg:y="0.799cm" svg:viewBox="0 0 23 14" svg:d="M21 1c-7 4-14 9-21 13 8-5 15-9 23-14-1 1-1 1-2 1z"><text:p/></draw:path><draw:path draw:style-name="Mgr3" draw:text-style-name="MP2" svg:width="0.014cm" svg:height="0cm" svg:x="3.891cm" svg:y="0.278cm" svg:viewBox="0 0 15 1" svg:d="M2 0c0 0-1 1-2 1 5 0 10 0 15 0-4 0-8-1-13-1z"><text:p/></draw:path><draw:path draw:style-name="Mgr3" draw:text-style-name="MP2" svg:width="0.194cm" svg:height="0.104cm" svg:x="3.272cm" svg:y="0.365cm" svg:viewBox="0 0 195 105" svg:d="M0 105c71-47 140-79 195-105-69 29-135 65-195 105z"><text:p/></draw:path><draw:path draw:style-name="Mgr3" draw:text-style-name="MP2" svg:width="0.038cm" svg:height="0.013cm" svg:x="4.229cm" svg:y="0.329cm" svg:viewBox="0 0 39 14" svg:d="M0 0c13 4 26 8 39 14-13-6-26-10-39-14z"><text:p/></draw:path><draw:path draw:style-name="Mgr3" draw:text-style-name="MP2" svg:width="0.065cm" svg:height="0.017cm" svg:x="4.149cm" svg:y="0.307cm" svg:viewBox="0 0 66 18" svg:d="M0 0c22 5 44 11 66 18-22-7-44-13-66-18z"><text:p/></draw:path><draw:path draw:style-name="Mgr3" draw:text-style-name="MP2" svg:width="0.479cm" svg:height="0.377cm" svg:x="4.315cm" svg:y="0.361cm" svg:viewBox="0 0 480 378" svg:d="M480 378c-36-48-75-94-118-137-102-100-220-180-353-237-3-2-6-3-9-4 14 6 29 12 44 19 151 71 303 183 436 359z"><text:p/></draw:path><draw:path draw:style-name="Mgr3" draw:text-style-name="MP2" svg:width="0.037cm" svg:height="0.006cm" svg:x="4.079cm" svg:y="0.293cm" svg:viewBox="0 0 38 7" svg:d="M0 0c13 2 25 4 38 7-13-3-25-5-38-7z"><text:p/></draw:path><draw:path draw:style-name="Mgr3" draw:text-style-name="MP2" svg:width="0.052cm" svg:height="0.014cm" svg:x="3.697cm" svg:y="0.732cm" svg:viewBox="0 0 53 15" svg:d="M0 15c17-7 35-12 53-15-18 3-36 8-53 15z"><text:p/></draw:path><draw:path draw:style-name="Mgr3" draw:text-style-name="MP2" svg:width="0.044cm" svg:height="0.016cm" svg:x="3.638cm" svg:y="0.75cm" svg:viewBox="0 0 45 17" svg:d="M0 17c15-7 30-12 45-17-15 5-30 10-45 17z"><text:p/></draw:path><draw:path draw:style-name="Mgr3" draw:text-style-name="MP2" svg:width="0.051cm" svg:height="0.024cm" svg:x="3.579cm" svg:y="0.77cm" svg:viewBox="0 0 52 25" svg:d="M0 25c17-10 35-18 52-25-17 7-35 15-52 25z"><text:p/></draw:path><draw:path draw:style-name="Mgr4" draw:text-style-name="MP3" svg:width="0.004cm" svg:height="0.003cm" svg:x="4.795cm" svg:y="0.738cm" svg:viewBox="0 0 5 4" svg:d="M5 4c-2-2-3-3-5-4 2 1 3 2 5 4z"><text:p/></draw:path><draw:path draw:style-name="Mgr4" draw:text-style-name="MP3" svg:width="0.206cm" svg:height="0.065cm" svg:x="3.465cm" svg:y="0.3cm" svg:viewBox="0 0 207 66" svg:d="M0 66c66-30 135-51 207-66-90 18-162 43-207 66z"><text:p/></draw:path><draw:path draw:style-name="Mgr4" draw:text-style-name="MP3" svg:width="3.221cm" svg:height="2.25cm" svg:x="0.051cm" svg:y="0.314cm" svg:viewBox="0 0 3222 2251" svg:d="M2825 636c57-133 137-249 237-350 49-49 102-93 160-131-51 32-102 72-151 122-376 351-817 961-1015 1205l-77 81c-102 109-222 175-362 200-139 25-271 8-398-50l1193-1261-157-149c-112-105-236-183-374-233-137-51-277-74-418-70-141 3-280 34-414 92-135 58-255 143-360 254-106 111-183 236-232 371-49 137-71 276-68 416 4 142 35 280 90 415 29 68 65 132 107 193-109 68-241 121-385 121-2 0-5 0-7 0-106 0-194 86-194 193s85 195 193 196c3 0 5 0 8 0 267 0 494-108 667-232 72 49 148 90 230 121 136 52 278 76 426 72 462-13 773-321 798-344 138-124 284-337 443-562-17-77-26-157-26-239 0-154 29-298 86-431zM1075 1226c-79 83-137 144-175 185-48-91-74-188-77-289-5-184 57-344 184-478 102-109 223-174 362-198 139-23 272-6 398 53-45 47-107 113-189 197-81 85-166 174-254 267-87 92-171 180-249 263z"><text:p/></draw:path><draw:path draw:style-name="Mgr4" draw:text-style-name="MP3" svg:width="0.013cm" svg:height="0cm" svg:x="3.886cm" svg:y="0.717cm" svg:viewBox="0 0 14 1" svg:d="M7 0c-2 0-4 1-7 1 5 0 9-1 14 0-3-1-5-1-7-1z"><text:p/></draw:path><draw:path draw:style-name="Mgr4" draw:text-style-name="MP3" svg:width="0.17cm" svg:height="0.095cm" svg:x="4.132cm" svg:y="0.76cm" svg:viewBox="0 0 171 96" svg:d="M23 8c-8-3-16-5-23-8 56 21 114 52 171 96-44-36-94-65-148-88z"><text:p/></draw:path><draw:path draw:style-name="Mgr5" draw:text-style-name="MP4" svg:width="2.008cm" svg:height="1.341cm" svg:x="2.79cm" svg:y="0.278cm" svg:viewBox="0 0 2009 1342" svg:d="M718 559c13-9 27-17 41-25 7-5 14-9 21-13 0-1 1-1 1-1 3-2 6-3 10-5 16-9 33-17 51-24 2-1 5-2 7-3 15-6 30-11 45-16 5-2 10-4 14-5 18-5 36-10 54-14 6-1 13-2 19-4 17-3 34-5 52-7 2 0 4-1 5-1 21-2 41-3 61-3 2 0 4 0 6 0 3 0 5 0 7 0 5 0 9 0 14 0 13 1 27 2 40 3 6 0 12 1 18 2 15 1 30 4 45 6 8 2 16 3 24 5 11 3 23 6 34 9 8 2 17 4 25 7 11 3 21 8 32 12 8 2 15 5 23 8 54 23 104 52 149 87 9 7 19 14 28 22 60 50 118 115 180 190-15-90 31-183 117-223 3-2 76-37 168-103-1-1-1-2-2-3-133-177-285-288-436-358-15-7-29-14-44-20-16-6-31-12-47-18-13-5-26-9-40-13-4-2-8-3-12-4-23-7-45-13-67-18-11-3-22-5-33-7-12-3-25-5-37-7-22-4-44-7-66-9-1-1-3-1-4-1-20-2-39-3-59-4-14-1-29-1-44-1-5 0-10 0-15 0-12 0-25 0-37 0-8 1-16 1-24 1-10 1-19 2-28 2-11 1-21 2-31 3-9 1-17 2-25 3-10 1-19 3-28 4-13 2-26 4-39 7-2 0-5 1-8 1-71 15-140 36-207 65-54 26-122 58-194 105-57 38-110 82-159 131-100 101-179 217-236 350-58 133-87 277-87 431 0 82 9 162 26 239 207-295 435-611 692-783z"><text:p/></draw:path><draw:path draw:style-name="Mgr3" draw:text-style-name="MP2" svg:width="0.009cm" svg:height="0.012cm" svg:x="4.797cm" svg:y="0.742cm" svg:viewBox="0 0 10 13" svg:d="M10 13c-3-4-6-9-10-13 7 8 9 11 10 13z"><text:p/></draw:path><draw:path draw:style-name="Mgr3" draw:text-style-name="MP2" svg:width="2.773cm" svg:height="2.454cm" svg:x="2.815cm" svg:y="0.037cm" svg:viewBox="0 0 2774 2455" svg:d="M2597 3c-114-19-222 59-240 173-39 245-229 425-373 529 6 8 11 16 9 13-1-2-4-5-9-13-92 66-165 102-168 103-87 41-133 133-118 223-62-75-119-140-179-190 12 11 25 22 36 34 61 61 109 131 143 212 35 81 52 167 52 258 0 92-17 180-52 262-34 82-82 154-143 215-60 60-132 108-214 142-83 35-170 52-261 52-92 0-179-17-261-52-82-34-155-82-215-142-61-61-109-133-143-215s-51-170-51-262c0-91 17-177 51-258s82-151 143-212c27-27 57-51 88-73-256 171-484 488-692 782 16 65 36 129 62 190 57 135 136 254 236 355 101 102 218 182 353 239 135 58 278 87 429 87 154 0 298-29 431-87 133-57 251-137 352-239 102-101 182-220 239-355 58-135 87-277 87-429 0-88-10-172-29-253 208-136 541-417 611-849 19-115-60-222-174-240z"><text:p/></draw:path></draw:g></draw:g></draw:g><draw:path draw:style-name="Mgr6" draw:text-style-name="MP5" svg:width="0.332cm" svg:height="0.361cm" svg:x="0.631cm" svg:y="2.99cm" svg:viewBox="0 0 333 362" svg:d="M182 362c-106 0-182-81-182-181 0-97 76-181 174-181 95 0 156 80 159 178 0 12-6 26-21 26h-269c10 69 68 115 138 115 24 0 61-6 82-17 16-8 26-1 30 6 5 10 3 23-10 29-26 16-71 25-101 25zM43 161h246c-11-66-50-118-116-118s-120 54-130 118z"><text:p/></draw:path><draw:path draw:style-name="Mgr6" draw:text-style-name="MP5" svg:width="0.378cm" svg:height="0.353cm" svg:x="1.107cm" svg:y="2.993cm" svg:viewBox="0 0 379 354" svg:d="M199 0c101 0 146 66 146 154v157h13c27 0 27 43 0 43h-67c-27 0-27-43 0-43h12v-157c0-64-30-112-104-112-67 0-120 38-120 120v149h12c27 0 27 43 0 43h-67c-27 0-27-43 0-43h12v-268h-16c-27 0-27-43 0-43h42c10 0 17 7 17 17v38c27-40 75-55 120-55z"><text:p/></draw:path><draw:path draw:style-name="Mgr6" draw:text-style-name="MP5" svg:width="0.205cm" svg:height="0.464cm" svg:x="1.605cm" svg:y="2.883cm" svg:viewBox="0 0 206 465" svg:d="M93 153v215c0 33 24 54 55 55 8 0 23-2 31-5 11-4 21 1 25 11 5 10 1 24-12 28-14 5-27 8-40 8-74 0-101-49-101-114v-198h-31c-27 0-27-43 0-43h31v-89c0-14 10-21 21-21 10 0 21 7 21 21v89h69c14 0 21 11 21 22s-7 21-21 21z"><text:p/></draw:path><draw:path draw:style-name="Mgr6" draw:text-style-name="MP5" svg:width="0.219cm" svg:height="0.352cm" svg:x="1.956cm" svg:y="2.993cm" svg:viewBox="0 0 220 353" svg:d="M72 337c0 9-8 16-16 16h-35c-28 0-28-42 0-42h8v-269h-8c-28 0-28-42 0-42h35c8 0 16 7 16 17v43c31-46 75-60 126-60 11-1 22 6 22 20 0 22-22 22-22 22h-2c-55 0-124 30-124 105z"><text:p/></draw:path><draw:path draw:style-name="Mgr6" draw:text-style-name="MP5" svg:width="0.076cm" svg:height="0.147cm" svg:x="2.308cm" svg:y="2.837cm" svg:viewBox="0 0 77 148" svg:d="M36 0c28 0 41 20 41 39 0 8-3 16-7 28-7 17-17 41-28 69-7 19-33 15-29-7l16-62c-19 0-29-18-29-30 0-18 13-37 36-37z"><text:p/></draw:path><draw:path draw:style-name="Mgr6" draw:text-style-name="MP5" svg:width="0.356cm" svg:height="0.357cm" svg:x="2.464cm" svg:y="2.991cm" svg:viewBox="0 0 357 358" svg:d="M180 358c-98 1-179-81-180-177-1-97 80-181 177-181 92 0 182 77 180 176 0 99-77 180-177 182zM179 42c-75 0-139 63-137 138 1 75 63 136 138 136 78 0 135-65 135-140 0-74-65-134-136-134z"><text:p/></draw:path><draw:path draw:style-name="Mgr6" draw:text-style-name="MP5" svg:width="0.384cm" svg:height="0.353cm" svg:x="2.959cm" svg:y="2.993cm" svg:viewBox="0 0 385 354" svg:d="M290 42c-27 0-27-42 0-42h41c10 0 17 7 17 16v294h16c27 0 27 44 0 44h-42c-9 0-18-8-18-17v-38c-26 39-74 55-119 55-101 0-151-66-151-155v-157h-14c-27 0-27-42 0-42h40c9 0 17 7 17 16v183c0 65 34 112 108 112 67 0 120-38 120-120v-149z"><text:p/></draw:path><draw:path draw:style-name="Mgr6" draw:text-style-name="MP5" svg:width="0.379cm" svg:height="0.353cm" svg:x="3.453cm" svg:y="2.993cm" svg:viewBox="0 0 380 354" svg:d="M38 43h-17c-28 0-28-43 0-43h74c27 0 27 43 0 43h-11l106 241 106-241h-11c-27 0-27-43 0-43h74c28 0 28 43 0 43h-18l-133 301c-6 14-30 14-37-1z"><text:p/></draw:path><draw:path draw:style-name="Mgr6" draw:text-style-name="MP5" svg:width="0.331cm" svg:height="0.361cm" svg:x="3.949cm" svg:y="2.99cm" svg:viewBox="0 0 332 362" svg:d="M181 362c-105 0-181-81-181-181 0-97 76-181 173-181 95 0 156 80 159 178 0 12-6 26-21 26h-269c11 69 69 115 139 115 24 0 60-6 82-17 16-8 25-1 29 6 5 10 3 23-9 29-27 16-71 25-102 25zM42 161h246c-10-66-49-118-115-118-67 0-121 54-131 118z"><text:p/></draw:path><draw:path draw:style-name="Mgr6" draw:text-style-name="MP5" svg:width="0.22cm" svg:height="0.352cm" svg:x="4.424cm" svg:y="2.993cm" svg:viewBox="0 0 221 353" svg:d="M73 337c0 9-7 16-16 16h-35c-29 0-29-42 0-42h9v-269h-9c-29 0-29-42 0-42h35c9 0 16 7 16 17v43c31-46 74-60 125-60 12-1 23 6 23 20 0 22-23 22-23 22h-2c-54 0-123 30-123 105z"><text:p/></draw:path><draw:path draw:style-name="Mgr6" draw:text-style-name="MP5" svg:width="0.205cm" svg:height="0.464cm" svg:x="4.786cm" svg:y="2.883cm" svg:viewBox="0 0 206 465" svg:d="M93 153v215c0 33 25 54 55 55 8 0 23-2 31-5 11-4 21 1 25 11 5 10 1 24-12 28-14 5-27 8-40 8-74 0-101-49-101-114v-198h-31c-27 0-27-43 0-43h31v-89c0-14 10-21 21-21 10 0 21 7 21 21v89h69c14 0 21 11 21 22s-7 21-21 21z"><text:p/></draw:path></draw:g></text:p>
      </style:header>
      <style:footer>
        <text:p text:style-name="MP9"><draw:g text:anchor-type="paragraph" draw:z-index="4" draw:style-name="Mgr1"><draw:path draw:style-name="Mgr7" draw:text-style-name="MP10" svg:width="0.067cm" svg:height="0.672cm" svg:x="15.526cm" svg:y="-0.157cm" svg:viewBox="0 0 68 673" svg:d="M5 673c0 0-11-188 0-310s63-363 63-363"><text:p/></draw:path><draw:path draw:style-name="Mgr7" draw:text-style-name="MP10" svg:width="0.082cm" svg:height="1.1cm" svg:x="15.841cm" svg:y="-0.232cm" svg:viewBox="0 0 83 1101" svg:d="M0 1101c0 0 13-540 24-663s59-438 59-438"><text:p/></draw:path><draw:path draw:style-name="Mgr7" draw:text-style-name="MP10" svg:width="0.022cm" svg:height="0.39cm" svg:x="16.168cm" svg:y="0.386cm" svg:viewBox="0 0 23 391" svg:d="M0 391c0 0 24-95 23-223s-11-168-11-168"><text:p/></draw:path><draw:path draw:style-name="Mgr7" draw:text-style-name="MP10" svg:width="1.183cm" svg:height="0.248cm" svg:x="15.296cm" svg:y="0.358cm" svg:viewBox="0 0 1184 249" svg:d="M0 249c0 0 438-71 675-119s509-130 509-130"><text:p/></draw:path><draw:path draw:style-name="Mgr7" draw:text-style-name="MP10" svg:width="1.313cm" svg:height="0.121cm" svg:x="15.055cm" svg:y="0.067cm" svg:viewBox="0 0 1314 122" svg:d="M0 81c0 0 402 83 864 12s154-22 450-93"><text:p/></draw:path><draw:custom-shape draw:style-name="Mgr8" draw:text-style-name="MP11" svg:width="0.237cm" svg:height="0.237cm" svg:x="15.804cm" svg:y="-0.32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Mgr8" draw:text-style-name="MP11" svg:width="0.262cm" svg:height="0.264cm" svg:x="15.709cm" svg:y="0.384cm"><text:p/><draw:enhanced-geometry svg:viewBox="0 0 21600 21600" draw:glue-points="10800 0 3163 3163 0 10800 3163 18437 10800 21600 18437 18437 21600 10800 18437 3163" draw:text-areas="3163 3163 18437 18437" draw:type="ellipse" draw:enhanced-path="U 10800 10800 10800 10800 0 360 Z N"/></draw:custom-shape><draw:path draw:style-name="Mgr9" draw:text-style-name="MP12" svg:width="1.941cm" svg:height="0.57cm" svg:x="14.88cm" svg:y="0.575cm" svg:viewBox="0 0 1942 571" svg:d="M853 450c161-67 414-225 532-273 163-77 495-175 557-175-355-20-755 110-929 190-157 72-670 338-1013 346 127 57 521 47 853-88z"><text:p/></draw:path><draw:custom-shape draw:style-name="Mgr10" draw:text-style-name="MP13" svg:width="0.108cm" svg:height="0.107cm" svg:x="15.236cm" svg:y="0.12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Mgr10" draw:text-style-name="MP13" svg:width="0.191cm" svg:height="0.19cm" svg:x="15.448cm" svg:y="0.0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Mgr10" draw:text-style-name="MP13" svg:width="0.262cm" svg:height="0.262cm" svg:x="15.744cm" svg:y="0.0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Mgr10" draw:text-style-name="MP13" svg:width="0.19cm" svg:height="0.19cm" svg:x="16.113cm" svg:y="0.01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Mgr10" draw:text-style-name="MP13" svg:width="0.119cm" svg:height="0.117cm" svg:x="16.432cm" svg:y="-0.03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Mgr10" draw:text-style-name="MP13" svg:width="0.061cm" svg:height="0.059cm" svg:x="16.679cm" svg:y="-0.11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p>
        <text:p text:style-name="MP9"/>
        <text:p text:style-name="MP9"/>
        <text:p text:style-name="MP14">Membre des réseaux Libertis et Libre-entreprise</text:p>
      </style:footer>
    </style:master-page>
    <style:master-page style:name="First_20_Page" style:display-name="First Page" style:page-layout-name="Mpm3" style:next-style-name="Standard"/>
    <style:master-page style:name="Page_20_de_20_Garde" style:display-name="Page de Garde" style:page-layout-name="Mpm2" style:next-style-name="Standard">
      <style:header>
        <text:p text:style-name="MP15"><draw:g text:anchor-type="paragraph" draw:z-index="5" draw:style-name="Mgr1"><draw:g draw:style-name="Mgr2"><draw:g draw:style-name="Mgr2"><draw:g draw:style-name="Mgr2"><draw:path draw:style-name="Mgr3" draw:text-style-name="MP2" svg:width="0.054cm" svg:height="0.001cm" svg:x="3.9cm" svg:y="0.717cm" svg:viewBox="0 0 55 2" svg:d="M14 0c-5 0-10 0-14 0 18 0 37 1 55 2-13-1-27-2-41-2z"><text:p/></draw:path><draw:path draw:style-name="Mgr3" draw:text-style-name="MP2" svg:width="0.06cm" svg:height="0.002cm" svg:x="3.826cm" svg:y="0.717cm" svg:viewBox="0 0 61 3" svg:d="M0 3c20-2 41-3 61-3-20 0-40 1-61 3z"><text:p/></draw:path><draw:path draw:style-name="Mgr3" draw:text-style-name="MP2" svg:width="0.022cm" svg:height="0.013cm" svg:x="3.547cm" svg:y="0.799cm" svg:viewBox="0 0 23 14" svg:d="M21 1c-7 4-14 9-21 13 8-5 15-9 23-14-1 1-1 1-2 1z"><text:p/></draw:path><draw:path draw:style-name="Mgr3" draw:text-style-name="MP2" svg:width="0.014cm" svg:height="0cm" svg:x="3.891cm" svg:y="0.278cm" svg:viewBox="0 0 15 1" svg:d="M2 0c0 0-1 1-2 1 5 0 10 0 15 0-4 0-8-1-13-1z"><text:p/></draw:path><draw:path draw:style-name="Mgr3" draw:text-style-name="MP2" svg:width="0.194cm" svg:height="0.104cm" svg:x="3.272cm" svg:y="0.365cm" svg:viewBox="0 0 195 105" svg:d="M0 105c71-47 140-79 195-105-69 29-135 65-195 105z"><text:p/></draw:path><draw:path draw:style-name="Mgr3" draw:text-style-name="MP2" svg:width="0.038cm" svg:height="0.013cm" svg:x="4.229cm" svg:y="0.329cm" svg:viewBox="0 0 39 14" svg:d="M0 0c13 4 26 8 39 14-13-6-26-10-39-14z"><text:p/></draw:path><draw:path draw:style-name="Mgr3" draw:text-style-name="MP2" svg:width="0.065cm" svg:height="0.017cm" svg:x="4.149cm" svg:y="0.307cm" svg:viewBox="0 0 66 18" svg:d="M0 0c22 5 44 11 66 18-22-7-44-13-66-18z"><text:p/></draw:path><draw:path draw:style-name="Mgr3" draw:text-style-name="MP2" svg:width="0.479cm" svg:height="0.377cm" svg:x="4.315cm" svg:y="0.361cm" svg:viewBox="0 0 480 378" svg:d="M480 378c-36-48-75-94-118-137-102-100-220-180-353-237-3-2-6-3-9-4 14 6 29 12 44 19 151 71 303 183 436 359z"><text:p/></draw:path><draw:path draw:style-name="Mgr3" draw:text-style-name="MP2" svg:width="0.037cm" svg:height="0.006cm" svg:x="4.079cm" svg:y="0.293cm" svg:viewBox="0 0 38 7" svg:d="M0 0c13 2 25 4 38 7-13-3-25-5-38-7z"><text:p/></draw:path><draw:path draw:style-name="Mgr3" draw:text-style-name="MP2" svg:width="0.052cm" svg:height="0.014cm" svg:x="3.697cm" svg:y="0.732cm" svg:viewBox="0 0 53 15" svg:d="M0 15c17-7 35-12 53-15-18 3-36 8-53 15z"><text:p/></draw:path><draw:path draw:style-name="Mgr3" draw:text-style-name="MP2" svg:width="0.044cm" svg:height="0.016cm" svg:x="3.638cm" svg:y="0.75cm" svg:viewBox="0 0 45 17" svg:d="M0 17c15-7 30-12 45-17-15 5-30 10-45 17z"><text:p/></draw:path><draw:path draw:style-name="Mgr3" draw:text-style-name="MP2" svg:width="0.051cm" svg:height="0.024cm" svg:x="3.579cm" svg:y="0.77cm" svg:viewBox="0 0 52 25" svg:d="M0 25c17-10 35-18 52-25-17 7-35 15-52 25z"><text:p/></draw:path><draw:path draw:style-name="Mgr4" draw:text-style-name="MP3" svg:width="0.004cm" svg:height="0.003cm" svg:x="4.795cm" svg:y="0.738cm" svg:viewBox="0 0 5 4" svg:d="M5 4c-2-2-3-3-5-4 2 1 3 2 5 4z"><text:p/></draw:path><draw:path draw:style-name="Mgr4" draw:text-style-name="MP3" svg:width="0.206cm" svg:height="0.065cm" svg:x="3.465cm" svg:y="0.3cm" svg:viewBox="0 0 207 66" svg:d="M0 66c66-30 135-51 207-66-90 18-162 43-207 66z"><text:p/></draw:path><draw:path draw:style-name="Mgr4" draw:text-style-name="MP3" svg:width="3.221cm" svg:height="2.25cm" svg:x="0.051cm" svg:y="0.314cm" svg:viewBox="0 0 3222 2251" svg:d="M2825 636c57-133 137-249 237-350 49-49 102-93 160-131-51 32-102 72-151 122-376 351-817 961-1015 1205l-77 81c-102 109-222 175-362 200-139 25-271 8-398-50l1193-1261-157-149c-112-105-236-183-374-233-137-51-277-74-418-70-141 3-280 34-414 92-135 58-255 143-360 254-106 111-183 236-232 371-49 137-71 276-68 416 4 142 35 280 90 415 29 68 65 132 107 193-109 68-241 121-385 121-2 0-5 0-7 0-106 0-194 86-194 193s85 195 193 196c3 0 5 0 8 0 267 0 494-108 667-232 72 49 148 90 230 121 136 52 278 76 426 72 462-13 773-321 798-344 138-124 284-337 443-562-17-77-26-157-26-239 0-154 29-298 86-431zM1075 1226c-79 83-137 144-175 185-48-91-74-188-77-289-5-184 57-344 184-478 102-109 223-174 362-198 139-23 272-6 398 53-45 47-107 113-189 197-81 85-166 174-254 267-87 92-171 180-249 263z"><text:p/></draw:path><draw:path draw:style-name="Mgr4" draw:text-style-name="MP3" svg:width="0.013cm" svg:height="0cm" svg:x="3.886cm" svg:y="0.717cm" svg:viewBox="0 0 14 1" svg:d="M7 0c-2 0-4 1-7 1 5 0 9-1 14 0-3-1-5-1-7-1z"><text:p/></draw:path><draw:path draw:style-name="Mgr4" draw:text-style-name="MP3" svg:width="0.17cm" svg:height="0.095cm" svg:x="4.132cm" svg:y="0.76cm" svg:viewBox="0 0 171 96" svg:d="M23 8c-8-3-16-5-23-8 56 21 114 52 171 96-44-36-94-65-148-88z"><text:p/></draw:path><draw:path draw:style-name="Mgr5" draw:text-style-name="MP4" svg:width="2.008cm" svg:height="1.341cm" svg:x="2.79cm" svg:y="0.278cm" svg:viewBox="0 0 2009 1342" svg:d="M718 559c13-9 27-17 41-25 7-5 14-9 21-13 0-1 1-1 1-1 3-2 6-3 10-5 16-9 33-17 51-24 2-1 5-2 7-3 15-6 30-11 45-16 5-2 10-4 14-5 18-5 36-10 54-14 6-1 13-2 19-4 17-3 34-5 52-7 2 0 4-1 5-1 21-2 41-3 61-3 2 0 4 0 6 0 3 0 5 0 7 0 5 0 9 0 14 0 13 1 27 2 40 3 6 0 12 1 18 2 15 1 30 4 45 6 8 2 16 3 24 5 11 3 23 6 34 9 8 2 17 4 25 7 11 3 21 8 32 12 8 2 15 5 23 8 54 23 104 52 149 87 9 7 19 14 28 22 60 50 118 115 180 190-15-90 31-183 117-223 3-2 76-37 168-103-1-1-1-2-2-3-133-177-285-288-436-358-15-7-29-14-44-20-16-6-31-12-47-18-13-5-26-9-40-13-4-2-8-3-12-4-23-7-45-13-67-18-11-3-22-5-33-7-12-3-25-5-37-7-22-4-44-7-66-9-1-1-3-1-4-1-20-2-39-3-59-4-14-1-29-1-44-1-5 0-10 0-15 0-12 0-25 0-37 0-8 1-16 1-24 1-10 1-19 2-28 2-11 1-21 2-31 3-9 1-17 2-25 3-10 1-19 3-28 4-13 2-26 4-39 7-2 0-5 1-8 1-71 15-140 36-207 65-54 26-122 58-194 105-57 38-110 82-159 131-100 101-179 217-236 350-58 133-87 277-87 431 0 82 9 162 26 239 207-295 435-611 692-783z"><text:p/></draw:path><draw:path draw:style-name="Mgr3" draw:text-style-name="MP2" svg:width="0.009cm" svg:height="0.012cm" svg:x="4.797cm" svg:y="0.742cm" svg:viewBox="0 0 10 13" svg:d="M10 13c-3-4-6-9-10-13 7 8 9 11 10 13z"><text:p/></draw:path><draw:path draw:style-name="Mgr3" draw:text-style-name="MP2" svg:width="2.773cm" svg:height="2.454cm" svg:x="2.815cm" svg:y="0.037cm" svg:viewBox="0 0 2774 2455" svg:d="M2597 3c-114-19-222 59-240 173-39 245-229 425-373 529 6 8 11 16 9 13-1-2-4-5-9-13-92 66-165 102-168 103-87 41-133 133-118 223-62-75-119-140-179-190 12 11 25 22 36 34 61 61 109 131 143 212 35 81 52 167 52 258 0 92-17 180-52 262-34 82-82 154-143 215-60 60-132 108-214 142-83 35-170 52-261 52-92 0-179-17-261-52-82-34-155-82-215-142-61-61-109-133-143-215s-51-170-51-262c0-91 17-177 51-258s82-151 143-212c27-27 57-51 88-73-256 171-484 488-692 782 16 65 36 129 62 190 57 135 136 254 236 355 101 102 218 182 353 239 135 58 278 87 429 87 154 0 298-29 431-87 133-57 251-137 352-239 102-101 182-220 239-355 58-135 87-277 87-429 0-88-10-172-29-253 208-136 541-417 611-849 19-115-60-222-174-240z"><text:p/></draw:path></draw:g></draw:g></draw:g><draw:path draw:style-name="Mgr6" draw:text-style-name="MP5" svg:width="0.332cm" svg:height="0.361cm" svg:x="0.631cm" svg:y="2.99cm" svg:viewBox="0 0 333 362" svg:d="M182 362c-106 0-182-81-182-181 0-97 76-181 174-181 95 0 156 80 159 178 0 12-6 26-21 26h-269c10 69 68 115 138 115 24 0 61-6 82-17 16-8 26-1 30 6 5 10 3 23-10 29-26 16-71 25-101 25zM43 161h246c-11-66-50-118-116-118s-120 54-130 118z"><text:p/></draw:path><draw:path draw:style-name="Mgr6" draw:text-style-name="MP5" svg:width="0.378cm" svg:height="0.353cm" svg:x="1.107cm" svg:y="2.993cm" svg:viewBox="0 0 379 354" svg:d="M199 0c101 0 146 66 146 154v157h13c27 0 27 43 0 43h-67c-27 0-27-43 0-43h12v-157c0-64-30-112-104-112-67 0-120 38-120 120v149h12c27 0 27 43 0 43h-67c-27 0-27-43 0-43h12v-268h-16c-27 0-27-43 0-43h42c10 0 17 7 17 17v38c27-40 75-55 120-55z"><text:p/></draw:path><draw:path draw:style-name="Mgr6" draw:text-style-name="MP5" svg:width="0.205cm" svg:height="0.464cm" svg:x="1.605cm" svg:y="2.883cm" svg:viewBox="0 0 206 465" svg:d="M93 153v215c0 33 24 54 55 55 8 0 23-2 31-5 11-4 21 1 25 11 5 10 1 24-12 28-14 5-27 8-40 8-74 0-101-49-101-114v-198h-31c-27 0-27-43 0-43h31v-89c0-14 10-21 21-21 10 0 21 7 21 21v89h69c14 0 21 11 21 22s-7 21-21 21z"><text:p/></draw:path><draw:path draw:style-name="Mgr6" draw:text-style-name="MP5" svg:width="0.219cm" svg:height="0.352cm" svg:x="1.956cm" svg:y="2.993cm" svg:viewBox="0 0 220 353" svg:d="M72 337c0 9-8 16-16 16h-35c-28 0-28-42 0-42h8v-269h-8c-28 0-28-42 0-42h35c8 0 16 7 16 17v43c31-46 75-60 126-60 11-1 22 6 22 20 0 22-22 22-22 22h-2c-55 0-124 30-124 105z"><text:p/></draw:path><draw:path draw:style-name="Mgr6" draw:text-style-name="MP5" svg:width="0.076cm" svg:height="0.147cm" svg:x="2.308cm" svg:y="2.837cm" svg:viewBox="0 0 77 148" svg:d="M36 0c28 0 41 20 41 39 0 8-3 16-7 28-7 17-17 41-28 69-7 19-33 15-29-7l16-62c-19 0-29-18-29-30 0-18 13-37 36-37z"><text:p/></draw:path><draw:path draw:style-name="Mgr6" draw:text-style-name="MP5" svg:width="0.356cm" svg:height="0.357cm" svg:x="2.464cm" svg:y="2.991cm" svg:viewBox="0 0 357 358" svg:d="M180 358c-98 1-179-81-180-177-1-97 80-181 177-181 92 0 182 77 180 176 0 99-77 180-177 182zM179 42c-75 0-139 63-137 138 1 75 63 136 138 136 78 0 135-65 135-140 0-74-65-134-136-134z"><text:p/></draw:path><draw:path draw:style-name="Mgr6" draw:text-style-name="MP5" svg:width="0.384cm" svg:height="0.353cm" svg:x="2.959cm" svg:y="2.993cm" svg:viewBox="0 0 385 354" svg:d="M290 42c-27 0-27-42 0-42h41c10 0 17 7 17 16v294h16c27 0 27 44 0 44h-42c-9 0-18-8-18-17v-38c-26 39-74 55-119 55-101 0-151-66-151-155v-157h-14c-27 0-27-42 0-42h40c9 0 17 7 17 16v183c0 65 34 112 108 112 67 0 120-38 120-120v-149z"><text:p/></draw:path><draw:path draw:style-name="Mgr6" draw:text-style-name="MP5" svg:width="0.379cm" svg:height="0.353cm" svg:x="3.453cm" svg:y="2.993cm" svg:viewBox="0 0 380 354" svg:d="M38 43h-17c-28 0-28-43 0-43h74c27 0 27 43 0 43h-11l106 241 106-241h-11c-27 0-27-43 0-43h74c28 0 28 43 0 43h-18l-133 301c-6 14-30 14-37-1z"><text:p/></draw:path><draw:path draw:style-name="Mgr6" draw:text-style-name="MP5" svg:width="0.331cm" svg:height="0.361cm" svg:x="3.949cm" svg:y="2.99cm" svg:viewBox="0 0 332 362" svg:d="M181 362c-105 0-181-81-181-181 0-97 76-181 173-181 95 0 156 80 159 178 0 12-6 26-21 26h-269c11 69 69 115 139 115 24 0 60-6 82-17 16-8 25-1 29 6 5 10 3 23-9 29-27 16-71 25-102 25zM42 161h246c-10-66-49-118-115-118-67 0-121 54-131 118z"><text:p/></draw:path><draw:path draw:style-name="Mgr6" draw:text-style-name="MP5" svg:width="0.22cm" svg:height="0.352cm" svg:x="4.424cm" svg:y="2.993cm" svg:viewBox="0 0 221 353" svg:d="M73 337c0 9-7 16-16 16h-35c-29 0-29-42 0-42h9v-269h-9c-29 0-29-42 0-42h35c9 0 16 7 16 17v43c31-46 74-60 125-60 12-1 23 6 23 20 0 22-23 22-23 22h-2c-54 0-123 30-123 105z"><text:p/></draw:path><draw:path draw:style-name="Mgr6" draw:text-style-name="MP5" svg:width="0.205cm" svg:height="0.464cm" svg:x="4.786cm" svg:y="2.883cm" svg:viewBox="0 0 206 465" svg:d="M93 153v215c0 33 25 54 55 55 8 0 23-2 31-5 11-4 21 1 25 11 5 10 1 24-12 28-14 5-27 8-40 8-74 0-101-49-101-114v-198h-31c-27 0-27-43 0-43h31v-89c0-14 10-21 21-21 10 0 21 7 21 21v89h69c14 0 21 11 21 22s-7 21-21 21z"><text:p/></draw:path></draw:g></text:p>
      </style:header>
      <style:footer>
        <text:p text:style-name="MP14"><draw:g text:anchor-type="paragraph" draw:z-index="6" draw:style-name="Mgr1"><draw:path draw:style-name="Mgr7" draw:text-style-name="MP10" svg:width="0.067cm" svg:height="0.672cm" svg:x="15.526cm" svg:y="-0.156cm" svg:viewBox="0 0 68 673" svg:d="M5 673c0 0-11-188 0-310s63-363 63-363"><text:p/></draw:path><draw:path draw:style-name="Mgr7" draw:text-style-name="MP10" svg:width="0.082cm" svg:height="1.1cm" svg:x="15.841cm" svg:y="-0.231cm" svg:viewBox="0 0 83 1101" svg:d="M0 1101c0 0 13-540 24-663s59-438 59-438"><text:p/></draw:path><draw:path draw:style-name="Mgr7" draw:text-style-name="MP10" svg:width="0.022cm" svg:height="0.39cm" svg:x="16.168cm" svg:y="0.384cm" svg:viewBox="0 0 23 391" svg:d="M0 391c0 0 24-95 23-223s-11-168-11-168"><text:p/></draw:path><draw:path draw:style-name="Mgr7" draw:text-style-name="MP10" svg:width="1.183cm" svg:height="0.248cm" svg:x="15.296cm" svg:y="0.36cm" svg:viewBox="0 0 1184 249" svg:d="M0 249c0 0 438-71 675-119s509-130 509-130"><text:p/></draw:path><draw:path draw:style-name="Mgr7" draw:text-style-name="MP10" svg:width="1.313cm" svg:height="0.121cm" svg:x="15.055cm" svg:y="0.067cm" svg:viewBox="0 0 1314 122" svg:d="M0 81c0 0 402 83 864 12s154-22 450-93"><text:p/></draw:path><draw:custom-shape draw:style-name="Mgr8" draw:text-style-name="MP11" svg:width="0.237cm" svg:height="0.237cm" svg:x="15.804cm" svg:y="-0.32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Mgr8" draw:text-style-name="MP11" svg:width="0.262cm" svg:height="0.264cm" svg:x="15.709cm" svg:y="0.383cm"><text:p/><draw:enhanced-geometry svg:viewBox="0 0 21600 21600" draw:glue-points="10800 0 3163 3163 0 10800 3163 18437 10800 21600 18437 18437 21600 10800 18437 3163" draw:text-areas="3163 3163 18437 18437" draw:type="ellipse" draw:enhanced-path="U 10800 10800 10800 10800 0 360 Z N"/></draw:custom-shape><draw:path draw:style-name="Mgr9" draw:text-style-name="MP12" svg:width="1.941cm" svg:height="0.57cm" svg:x="14.88cm" svg:y="0.575cm" svg:viewBox="0 0 1942 571" svg:d="M853 450c161-67 414-225 532-273 163-77 495-175 557-175-355-20-755 110-929 190-157 72-670 338-1013 346 127 57 521 47 853-88z"><text:p/></draw:path><draw:custom-shape draw:style-name="Mgr10" draw:text-style-name="MP13" svg:width="0.108cm" svg:height="0.107cm" svg:x="15.236cm" svg:y="0.12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Mgr10" draw:text-style-name="MP13" svg:width="0.191cm" svg:height="0.19cm" svg:x="15.448cm" svg:y="0.0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Mgr10" draw:text-style-name="MP13" svg:width="0.262cm" svg:height="0.262cm" svg:x="15.744cm" svg:y="0.02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Mgr10" draw:text-style-name="MP13" svg:width="0.19cm" svg:height="0.19cm" svg:x="16.113cm" svg:y="0.01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Mgr10" draw:text-style-name="MP13" svg:width="0.119cm" svg:height="0.117cm" svg:x="16.432cm" svg:y="-0.0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Mgr10" draw:text-style-name="MP13" svg:width="0.061cm" svg:height="0.059cm" svg:x="16.679cm" svg:y="-0.11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p>
        <text:p text:style-name="MP14"/>
        <text:p text:style-name="MP14"/>
        <text:p text:style-name="MP14">Membre du réseau Libre-entreprise</text:p>
      </style:footer>
    </style:master-page>
    <style:master-page style:name="HTML" style:page-layout-name="Mpm4"/>
    <style:master-page style:name="Landscape" style:page-layout-name="Mpm5"/>
    <style:master-page style:name="Un_20_page_20_paysage_20__28_insertion_20_saut_20_manuel_29_" style:display-name="Un page paysage (insertion saut manuel)" style:page-layout-name="Mpm6"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04T07:20:50</meta:creation-date>
    <meta:editing-duration>P17DT18H19M21S</meta:editing-duration>
    <meta:editing-cycles>460</meta:editing-cycles>
    <meta:generator>LibreOffice/5.2.0.4$Linux_X86_64 LibreOffice_project/20m0$Build-4</meta:generator>
    <dc:date>2016-09-08T06:28:21.265352759</dc:date>
    <dc:creator>Pierre Cros</dc:creator>
    <meta:document-statistic meta:table-count="0" meta:image-count="0" meta:object-count="0" meta:page-count="4" meta:paragraph-count="60" meta:word-count="1566" meta:character-count="10261" meta:non-whitespace-character-count="8770"/>
    <meta:user-defined meta:name="Auteur">Entr'ouvert</meta:user-defined>
  </office:meta>
</office:document-meta>
</file>