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Liberation Sans1" svg:font-family="'Liberation Sans'"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hamps" style:family="table">
      <style:table-properties style:width="18.8cm" fo:margin-left="-0.769cm" table:align="left"/>
    </style:style>
    <style:style style:name="Champs.A" style:family="table-column">
      <style:table-column-properties style:column-width="9.41cm"/>
    </style:style>
    <style:style style:name="Champs.B" style:family="table-column">
      <style:table-column-properties style:column-width="4.983cm"/>
    </style:style>
    <style:style style:name="Champs.C" style:family="table-column">
      <style:table-column-properties style:column-width="1.713cm"/>
    </style:style>
    <style:style style:name="Champs.D" style:family="table-column">
      <style:table-column-properties style:column-width="2.693cm"/>
    </style:style>
    <style:style style:name="Champs.1" style:family="table-row">
      <style:table-row-properties style:min-row-height="0.905cm"/>
    </style:style>
    <style:style style:name="Champs.A1" style:family="table-cell">
      <style:table-cell-properties fo:padding="0.097cm" fo:border-left="0.05pt solid #000000" fo:border-right="none" fo:border-top="0.05pt solid #000000" fo:border-bottom="0.05pt solid #000000"/>
    </style:style>
    <style:style style:name="Champs.D1" style:family="table-cell">
      <style:table-cell-properties fo:padding="0.097cm" fo:border="0.05pt solid #000000"/>
    </style:style>
    <style:style style:name="Champs.2" style:family="table-row">
      <style:table-row-properties style:min-row-height="0.801cm"/>
    </style:style>
    <style:style style:name="Champs.A2" style:family="table-cell">
      <style:table-cell-properties fo:padding="0.097cm" fo:border-left="0.05pt solid #000000" fo:border-right="none" fo:border-top="none" fo:border-bottom="0.05pt solid #000000"/>
    </style:style>
    <style:style style:name="Champs.D2" style:family="table-cell">
      <style:table-cell-properties fo:padding="0.097cm" fo:border-left="0.05pt solid #000000" fo:border-right="0.05pt solid #000000" fo:border-top="none" fo:border-bottom="0.05pt solid #000000"/>
    </style:style>
    <style:style style:name="Tableau1" style:family="table">
      <style:table-properties style:width="18.8cm" fo:margin-left="-0.769cm" table:align="left"/>
    </style:style>
    <style:style style:name="Tableau1.A" style:family="table-column">
      <style:table-column-properties style:column-width="9.41cm"/>
    </style:style>
    <style:style style:name="Tableau1.B" style:family="table-column">
      <style:table-column-properties style:column-width="4.983cm"/>
    </style:style>
    <style:style style:name="Tableau1.C" style:family="table-column">
      <style:table-column-properties style:column-width="1.713cm"/>
    </style:style>
    <style:style style:name="Tableau1.D" style:family="table-column">
      <style:table-column-properties style:column-width="2.693cm"/>
    </style:style>
    <style:style style:name="Tableau1.1" style:family="table-row">
      <style:table-row-properties style:min-row-height="0.905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0.801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8.106cm" table:align="margins"/>
    </style:style>
    <style:style style:name="Tableau2.A" style:family="table-column">
      <style:table-column-properties style:column-width="3.598cm" style:rel-column-width="13024*"/>
    </style:style>
    <style:style style:name="Tableau2.B" style:family="table-column">
      <style:table-column-properties style:column-width="3.695cm" style:rel-column-width="13375*"/>
    </style:style>
    <style:style style:name="Tableau2.C" style:family="table-column">
      <style:table-column-properties style:column-width="5.907cm" style:rel-column-width="21381*"/>
    </style:style>
    <style:style style:name="Tableau2.D" style:family="table-column">
      <style:table-column-properties style:column-width="4.905cm" style:rel-column-width="17755*"/>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5" style:family="table">
      <style:table-properties style:width="18.106cm" table:align="margins"/>
    </style:style>
    <style:style style:name="Tableau5.A" style:family="table-column">
      <style:table-column-properties style:column-width="6.036cm" style:rel-column-width="21845*"/>
    </style:style>
    <style:style style:name="Tableau5.B" style:family="table-column">
      <style:table-column-properties style:column-width="6.036cm" style:rel-column-width="21844*"/>
    </style:style>
    <style:style style:name="Tableau5.C" style:family="table-column">
      <style:table-column-properties style:column-width="6.036cm" style:rel-column-width="21846*"/>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3" style:family="table" style:master-page-name="Landscape">
      <style:table-properties style:width="25.592cm" style:page-number="auto" fo:break-before="page" table:align="left"/>
    </style:style>
    <style:style style:name="Tableau3.A" style:family="table-column">
      <style:table-column-properties style:column-width="3.097cm"/>
    </style:style>
    <style:style style:name="Tableau3.B" style:family="table-column">
      <style:table-column-properties style:column-width="1.406cm"/>
    </style:style>
    <style:style style:name="Tableau3.C" style:family="table-column">
      <style:table-column-properties style:column-width="5.791cm"/>
    </style:style>
    <style:style style:name="Tableau3.D" style:family="table-column">
      <style:table-column-properties style:column-width="4.002cm"/>
    </style:style>
    <style:style style:name="Tableau3.E" style:family="table-column">
      <style:table-column-properties style:column-width="3.099cm"/>
    </style:style>
    <style:style style:name="Tableau3.F" style:family="table-column">
      <style:table-column-properties style:column-width="2.713cm"/>
    </style:style>
    <style:style style:name="Tableau3.G" style:family="table-column">
      <style:table-column-properties style:column-width="5.484cm"/>
    </style:style>
    <style:style style:name="Tableau3.A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0.05pt solid #000000"/>
    </style:style>
    <style:style style:name="Tableau3.2" style:family="table-row">
      <style:table-row-properties style:min-row-height="0.801cm"/>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none" fo:border-top="none" fo:border-bottom="0.05pt solid #000000"/>
    </style:style>
    <style:style style:name="Tableau3.G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none" fo:border-top="none" fo:border-bottom="0.05pt solid #000000"/>
    </style:style>
    <style:style style:name="Tableau3.G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none" fo:border-top="none" fo:border-bottom="0.05pt solid #000000"/>
    </style:style>
    <style:style style:name="Tableau3.G6" style:family="table-cell">
      <style:table-cell-properties fo:padding="0.097cm" fo:border-left="0.05pt solid #000000" fo:border-right="0.05pt solid #000000"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none" fo:border-top="none" fo:border-bottom="0.05pt solid #000000"/>
    </style:style>
    <style:style style:name="Tableau3.G7" style:family="table-cell">
      <style:table-cell-properties fo:padding="0.097cm" fo:border-left="0.05pt solid #000000" fo:border-right="0.05pt solid #000000"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none" fo:border-top="none" fo:border-bottom="0.05pt solid #000000"/>
    </style:style>
    <style:style style:name="Tableau3.G8" style:family="table-cell">
      <style:table-cell-properties fo:padding="0.097cm" fo:border-left="0.05pt solid #000000" fo:border-right="0.05pt solid #000000"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none" fo:border-top="none" fo:border-bottom="0.05pt solid #000000"/>
    </style:style>
    <style:style style:name="Tableau3.G9" style:family="table-cell">
      <style:table-cell-properties fo:padding="0.097cm" fo:border-left="0.05pt solid #000000" fo:border-right="0.05pt solid #000000"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none" fo:border-top="none" fo:border-bottom="0.05pt solid #000000"/>
    </style:style>
    <style:style style:name="Tableau3.E10" style:family="table-cell">
      <style:table-cell-properties fo:padding="0.097cm" fo:border-left="0.05pt solid #000000" fo:border-right="none" fo:border-top="none" fo:border-bottom="0.05pt solid #000000"/>
    </style:style>
    <style:style style:name="Tableau3.F10" style:family="table-cell">
      <style:table-cell-properties fo:padding="0.097cm" fo:border-left="0.05pt solid #000000" fo:border-right="none" fo:border-top="none" fo:border-bottom="0.05pt solid #000000"/>
    </style:style>
    <style:style style:name="Tableau3.G10" style:family="table-cell">
      <style:table-cell-properties fo:padding="0.097cm" fo:border-left="0.05pt solid #000000" fo:border-right="0.05pt solid #000000"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none" fo:border-top="none" fo:border-bottom="0.05pt solid #000000"/>
    </style:style>
    <style:style style:name="Tableau3.G11" style:family="table-cell">
      <style:table-cell-properties fo:padding="0.097cm" fo:border-left="0.05pt solid #000000" fo:border-right="0.05pt solid #000000"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none" fo:border-top="none" fo:border-bottom="0.05pt solid #000000"/>
    </style:style>
    <style:style style:name="Tableau3.G12" style:family="table-cell">
      <style:table-cell-properties fo:padding="0.097cm" fo:border-left="0.05pt solid #000000" fo:border-right="0.05pt solid #000000"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none" fo:border-top="none" fo:border-bottom="0.05pt solid #000000"/>
    </style:style>
    <style:style style:name="Tableau3.F13" style:family="table-cell">
      <style:table-cell-properties fo:padding="0.097cm" fo:border-left="0.05pt solid #000000" fo:border-right="none" fo:border-top="none" fo:border-bottom="0.05pt solid #000000"/>
    </style:style>
    <style:style style:name="Tableau3.G13" style:family="table-cell">
      <style:table-cell-properties fo:padding="0.097cm" fo:border-left="0.05pt solid #000000" fo:border-right="0.05pt solid #000000"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none" fo:border-top="none" fo:border-bottom="0.05pt solid #000000"/>
    </style:style>
    <style:style style:name="Tableau3.F14" style:family="table-cell">
      <style:table-cell-properties fo:padding="0.097cm" fo:border-left="0.05pt solid #000000" fo:border-right="none" fo:border-top="none" fo:border-bottom="0.05pt solid #000000"/>
    </style:style>
    <style:style style:name="Tableau3.G14" style:family="table-cell">
      <style:table-cell-properties fo:padding="0.097cm" fo:border-left="0.05pt solid #000000" fo:border-right="0.05pt solid #000000"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none" fo:border-top="none" fo:border-bottom="0.05pt solid #000000"/>
    </style:style>
    <style:style style:name="Tableau3.F15" style:family="table-cell">
      <style:table-cell-properties fo:padding="0.097cm" fo:border-left="0.05pt solid #000000" fo:border-right="none" fo:border-top="none" fo:border-bottom="0.05pt solid #000000"/>
    </style:style>
    <style:style style:name="Tableau3.G15" style:family="table-cell">
      <style:table-cell-properties fo:padding="0.097cm" fo:border-left="0.05pt solid #000000" fo:border-right="0.05pt solid #000000"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none" fo:border-top="none" fo:border-bottom="0.05pt solid #000000"/>
    </style:style>
    <style:style style:name="Tableau3.E16" style:family="table-cell">
      <style:table-cell-properties fo:padding="0.097cm" fo:border-left="0.05pt solid #000000" fo:border-right="none" fo:border-top="none" fo:border-bottom="0.05pt solid #000000"/>
    </style:style>
    <style:style style:name="Tableau3.F16" style:family="table-cell">
      <style:table-cell-properties fo:padding="0.097cm" fo:border-left="0.05pt solid #000000" fo:border-right="none" fo:border-top="none" fo:border-bottom="0.05pt solid #000000"/>
    </style:style>
    <style:style style:name="Tableau3.G16" style:family="table-cell">
      <style:table-cell-properties fo:padding="0.097cm" fo:border-left="0.05pt solid #000000" fo:border-right="0.05pt solid #000000"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none" fo:border-top="none" fo:border-bottom="0.05pt solid #000000"/>
    </style:style>
    <style:style style:name="Tableau3.E17" style:family="table-cell">
      <style:table-cell-properties fo:padding="0.097cm" fo:border-left="0.05pt solid #000000" fo:border-right="none" fo:border-top="none" fo:border-bottom="0.05pt solid #000000"/>
    </style:style>
    <style:style style:name="Tableau3.F17" style:family="table-cell">
      <style:table-cell-properties fo:padding="0.097cm" fo:border-left="0.05pt solid #000000" fo:border-right="none" fo:border-top="none" fo:border-bottom="0.05pt solid #000000"/>
    </style:style>
    <style:style style:name="Tableau3.G17" style:family="table-cell">
      <style:table-cell-properties fo:padding="0.097cm" fo:border-left="0.05pt solid #000000" fo:border-right="0.05pt solid #000000"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C18" style:family="table-cell">
      <style:table-cell-properties fo:padding="0.097cm" fo:border-left="0.05pt solid #000000" fo:border-right="none" fo:border-top="none" fo:border-bottom="0.05pt solid #000000"/>
    </style:style>
    <style:style style:name="Tableau3.D18" style:family="table-cell">
      <style:table-cell-properties fo:padding="0.097cm" fo:border-left="0.05pt solid #000000" fo:border-right="none" fo:border-top="none" fo:border-bottom="0.05pt solid #000000"/>
    </style:style>
    <style:style style:name="Tableau3.E18" style:family="table-cell">
      <style:table-cell-properties fo:padding="0.097cm" fo:border-left="0.05pt solid #000000" fo:border-right="none" fo:border-top="none" fo:border-bottom="0.05pt solid #000000"/>
    </style:style>
    <style:style style:name="Tableau3.F18" style:family="table-cell">
      <style:table-cell-properties fo:padding="0.097cm" fo:border-left="0.05pt solid #000000" fo:border-right="none" fo:border-top="none" fo:border-bottom="0.05pt solid #000000"/>
    </style:style>
    <style:style style:name="Tableau3.G18" style:family="table-cell">
      <style:table-cell-properties fo:padding="0.097cm" fo:border-left="0.05pt solid #000000" fo:border-right="0.05pt solid #000000"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none" fo:border-top="none" fo:border-bottom="0.05pt solid #000000"/>
    </style:style>
    <style:style style:name="Tableau3.E19" style:family="table-cell">
      <style:table-cell-properties fo:padding="0.097cm" fo:border-left="0.05pt solid #000000" fo:border-right="none" fo:border-top="none" fo:border-bottom="0.05pt solid #000000"/>
    </style:style>
    <style:style style:name="Tableau3.F19" style:family="table-cell">
      <style:table-cell-properties fo:padding="0.097cm" fo:border-left="0.05pt solid #000000" fo:border-right="none" fo:border-top="none" fo:border-bottom="0.05pt solid #000000"/>
    </style:style>
    <style:style style:name="Tableau3.G19" style:family="table-cell">
      <style:table-cell-properties fo:padding="0.097cm" fo:border-left="0.05pt solid #000000" fo:border-right="0.05pt solid #000000"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none" fo:border-top="none" fo:border-bottom="0.05pt solid #000000"/>
    </style:style>
    <style:style style:name="Tableau3.F20" style:family="table-cell">
      <style:table-cell-properties fo:padding="0.097cm" fo:border-left="0.05pt solid #000000" fo:border-right="none" fo:border-top="none" fo:border-bottom="0.05pt solid #000000"/>
    </style:style>
    <style:style style:name="Tableau3.G20" style:family="table-cell">
      <style:table-cell-properties fo:padding="0.097cm" fo:border-left="0.05pt solid #000000" fo:border-right="0.05pt solid #000000"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none" fo:border-top="none" fo:border-bottom="0.05pt solid #000000"/>
    </style:style>
    <style:style style:name="Tableau3.F21" style:family="table-cell">
      <style:table-cell-properties fo:padding="0.097cm" fo:border-left="0.05pt solid #000000" fo:border-right="none" fo:border-top="none" fo:border-bottom="0.05pt solid #000000"/>
    </style:style>
    <style:style style:name="Tableau3.G21" style:family="table-cell">
      <style:table-cell-properties fo:padding="0.097cm" fo:border-left="0.05pt solid #000000" fo:border-right="0.05pt solid #000000"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none" fo:border-top="none" fo:border-bottom="0.05pt solid #000000"/>
    </style:style>
    <style:style style:name="Tableau3.F22" style:family="table-cell">
      <style:table-cell-properties fo:padding="0.097cm" fo:border-left="0.05pt solid #000000" fo:border-right="none" fo:border-top="none" fo:border-bottom="0.05pt solid #000000"/>
    </style:style>
    <style:style style:name="Tableau3.G22" style:family="table-cell">
      <style:table-cell-properties fo:padding="0.097cm" fo:border-left="0.05pt solid #000000" fo:border-right="0.05pt solid #000000"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none" fo:border-top="none" fo:border-bottom="0.05pt solid #000000"/>
    </style:style>
    <style:style style:name="Tableau3.E23" style:family="table-cell">
      <style:table-cell-properties fo:padding="0.097cm" fo:border-left="0.05pt solid #000000" fo:border-right="none" fo:border-top="none" fo:border-bottom="0.05pt solid #000000"/>
    </style:style>
    <style:style style:name="Tableau3.F23" style:family="table-cell">
      <style:table-cell-properties fo:padding="0.097cm" fo:border-left="0.05pt solid #000000" fo:border-right="none" fo:border-top="none" fo:border-bottom="0.05pt solid #000000"/>
    </style:style>
    <style:style style:name="Tableau3.G23" style:family="table-cell">
      <style:table-cell-properties fo:padding="0.097cm" fo:border-left="0.05pt solid #000000" fo:border-right="0.05pt solid #000000"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none" fo:border-top="none" fo:border-bottom="0.05pt solid #000000"/>
    </style:style>
    <style:style style:name="Tableau3.F24" style:family="table-cell">
      <style:table-cell-properties fo:padding="0.097cm" fo:border-left="0.05pt solid #000000" fo:border-right="none" fo:border-top="none" fo:border-bottom="0.05pt solid #000000"/>
    </style:style>
    <style:style style:name="Tableau3.G24" style:family="table-cell">
      <style:table-cell-properties fo:padding="0.097cm" fo:border-left="0.05pt solid #000000" fo:border-right="0.05pt solid #000000"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none" fo:border-top="none" fo:border-bottom="0.05pt solid #000000"/>
    </style:style>
    <style:style style:name="Tableau3.E25" style:family="table-cell">
      <style:table-cell-properties fo:padding="0.097cm" fo:border-left="0.05pt solid #000000" fo:border-right="none" fo:border-top="none" fo:border-bottom="0.05pt solid #000000"/>
    </style:style>
    <style:style style:name="Tableau3.F25" style:family="table-cell">
      <style:table-cell-properties fo:padding="0.097cm" fo:border-left="0.05pt solid #000000" fo:border-right="none" fo:border-top="none" fo:border-bottom="0.05pt solid #000000"/>
    </style:style>
    <style:style style:name="Tableau3.G25" style:family="table-cell">
      <style:table-cell-properties fo:padding="0.097cm" fo:border-left="0.05pt solid #000000" fo:border-right="0.05pt solid #000000" fo:border-top="none" fo:border-bottom="0.05pt solid #000000"/>
    </style:style>
    <style:style style:name="Tableau3.B26" style:family="table-cell">
      <style:table-cell-properties fo:padding="0.097cm" fo:border-left="0.05pt solid #000000" fo:border-right="none" fo:border-top="none" fo:border-bottom="0.05pt solid #000000"/>
    </style:style>
    <style:style style:name="Tableau3.C26" style:family="table-cell">
      <style:table-cell-properties fo:padding="0.097cm" fo:border-left="0.05pt solid #000000" fo:border-right="none" fo:border-top="none" fo:border-bottom="0.05pt solid #000000"/>
    </style:style>
    <style:style style:name="Tableau3.D26" style:family="table-cell">
      <style:table-cell-properties fo:padding="0.097cm" fo:border-left="0.05pt solid #000000" fo:border-right="none" fo:border-top="none" fo:border-bottom="0.05pt solid #000000"/>
    </style:style>
    <style:style style:name="Tableau3.E26" style:family="table-cell">
      <style:table-cell-properties fo:padding="0.097cm" fo:border-left="0.05pt solid #000000" fo:border-right="none" fo:border-top="none" fo:border-bottom="0.05pt solid #000000"/>
    </style:style>
    <style:style style:name="Tableau3.F26" style:family="table-cell">
      <style:table-cell-properties fo:padding="0.097cm" fo:border-left="0.05pt solid #000000" fo:border-right="none" fo:border-top="none" fo:border-bottom="0.05pt solid #000000"/>
    </style:style>
    <style:style style:name="Tableau3.G26" style:family="table-cell">
      <style:table-cell-properties fo:padding="0.097cm" fo:border-left="0.05pt solid #000000" fo:border-right="0.05pt solid #000000"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none" fo:border-top="none" fo:border-bottom="0.05pt solid #000000"/>
    </style:style>
    <style:style style:name="Tableau3.E27" style:family="table-cell">
      <style:table-cell-properties fo:padding="0.097cm" fo:border-left="0.05pt solid #000000" fo:border-right="none" fo:border-top="none" fo:border-bottom="0.05pt solid #000000"/>
    </style:style>
    <style:style style:name="Tableau3.F27" style:family="table-cell">
      <style:table-cell-properties fo:padding="0.097cm" fo:border-left="0.05pt solid #000000" fo:border-right="none" fo:border-top="none" fo:border-bottom="0.05pt solid #000000"/>
    </style:style>
    <style:style style:name="Tableau3.G27" style:family="table-cell">
      <style:table-cell-properties fo:padding="0.097cm" fo:border-left="0.05pt solid #000000" fo:border-right="0.05pt solid #000000"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none" fo:border-top="none" fo:border-bottom="0.05pt solid #000000"/>
    </style:style>
    <style:style style:name="Tableau3.D28" style:family="table-cell">
      <style:table-cell-properties fo:padding="0.097cm" fo:border-left="0.05pt solid #000000" fo:border-right="none" fo:border-top="none" fo:border-bottom="0.05pt solid #000000"/>
    </style:style>
    <style:style style:name="Tableau3.E28" style:family="table-cell">
      <style:table-cell-properties fo:padding="0.097cm" fo:border-left="0.05pt solid #000000" fo:border-right="none" fo:border-top="none" fo:border-bottom="0.05pt solid #000000"/>
    </style:style>
    <style:style style:name="Tableau3.F28" style:family="table-cell">
      <style:table-cell-properties fo:padding="0.097cm" fo:border-left="0.05pt solid #000000" fo:border-right="none" fo:border-top="none" fo:border-bottom="0.05pt solid #000000"/>
    </style:style>
    <style:style style:name="Tableau3.G28" style:family="table-cell">
      <style:table-cell-properties fo:padding="0.097cm" fo:border-left="0.05pt solid #000000" fo:border-right="0.05pt solid #000000"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none" fo:border-top="none" fo:border-bottom="0.05pt solid #000000"/>
    </style:style>
    <style:style style:name="Tableau3.E29" style:family="table-cell">
      <style:table-cell-properties fo:padding="0.097cm" fo:border-left="0.05pt solid #000000" fo:border-right="none" fo:border-top="none" fo:border-bottom="0.05pt solid #000000"/>
    </style:style>
    <style:style style:name="Tableau3.F29" style:family="table-cell">
      <style:table-cell-properties fo:padding="0.097cm" fo:border-left="0.05pt solid #000000" fo:border-right="none" fo:border-top="none" fo:border-bottom="0.05pt solid #000000"/>
    </style:style>
    <style:style style:name="Tableau3.G29" style:family="table-cell">
      <style:table-cell-properties fo:padding="0.097cm" fo:border-left="0.05pt solid #000000" fo:border-right="0.05pt solid #000000"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none" fo:border-top="none" fo:border-bottom="0.05pt solid #000000"/>
    </style:style>
    <style:style style:name="Tableau3.E30" style:family="table-cell">
      <style:table-cell-properties fo:padding="0.097cm" fo:border-left="0.05pt solid #000000" fo:border-right="none" fo:border-top="none" fo:border-bottom="0.05pt solid #000000"/>
    </style:style>
    <style:style style:name="Tableau3.F30" style:family="table-cell">
      <style:table-cell-properties fo:padding="0.097cm" fo:border-left="0.05pt solid #000000" fo:border-right="none" fo:border-top="none" fo:border-bottom="0.05pt solid #000000"/>
    </style:style>
    <style:style style:name="Tableau3.G30" style:family="table-cell">
      <style:table-cell-properties fo:padding="0.097cm" fo:border-left="0.05pt solid #000000" fo:border-right="0.05pt solid #000000"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none" fo:border-top="none" fo:border-bottom="0.05pt solid #000000"/>
    </style:style>
    <style:style style:name="Tableau3.E31" style:family="table-cell">
      <style:table-cell-properties fo:padding="0.097cm" fo:border-left="0.05pt solid #000000" fo:border-right="none" fo:border-top="none" fo:border-bottom="0.05pt solid #000000"/>
    </style:style>
    <style:style style:name="Tableau3.F31" style:family="table-cell">
      <style:table-cell-properties fo:padding="0.097cm" fo:border-left="0.05pt solid #000000" fo:border-right="none" fo:border-top="none" fo:border-bottom="0.05pt solid #000000"/>
    </style:style>
    <style:style style:name="Tableau3.G31" style:family="table-cell">
      <style:table-cell-properties fo:padding="0.097cm" fo:border-left="0.05pt solid #000000" fo:border-right="0.05pt solid #000000"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none" fo:border-top="none" fo:border-bottom="0.05pt solid #000000"/>
    </style:style>
    <style:style style:name="Tableau3.E32" style:family="table-cell">
      <style:table-cell-properties fo:padding="0.097cm" fo:border-left="0.05pt solid #000000" fo:border-right="none" fo:border-top="none" fo:border-bottom="0.05pt solid #000000"/>
    </style:style>
    <style:style style:name="Tableau3.F32" style:family="table-cell">
      <style:table-cell-properties fo:padding="0.097cm" fo:border-left="0.05pt solid #000000" fo:border-right="none" fo:border-top="none" fo:border-bottom="0.05pt solid #000000"/>
    </style:style>
    <style:style style:name="Tableau3.G32" style:family="table-cell">
      <style:table-cell-properties fo:padding="0.097cm" fo:border-left="0.05pt solid #000000" fo:border-right="0.05pt solid #000000" fo:border-top="none" fo:border-bottom="0.05pt solid #000000"/>
    </style:style>
    <style:style style:name="Tableau3.B33" style:family="table-cell">
      <style:table-cell-properties fo:padding="0.097cm" fo:border-left="0.05pt solid #000000" fo:border-right="none" fo:border-top="none" fo:border-bottom="0.05pt solid #000000"/>
    </style:style>
    <style:style style:name="Tableau3.C33" style:family="table-cell">
      <style:table-cell-properties fo:padding="0.097cm" fo:border-left="0.05pt solid #000000" fo:border-right="none" fo:border-top="none" fo:border-bottom="0.05pt solid #000000"/>
    </style:style>
    <style:style style:name="Tableau3.D33" style:family="table-cell">
      <style:table-cell-properties fo:padding="0.097cm" fo:border-left="0.05pt solid #000000" fo:border-right="none" fo:border-top="none" fo:border-bottom="0.05pt solid #000000"/>
    </style:style>
    <style:style style:name="Tableau3.E33" style:family="table-cell">
      <style:table-cell-properties fo:padding="0.097cm" fo:border-left="0.05pt solid #000000" fo:border-right="none" fo:border-top="none" fo:border-bottom="0.05pt solid #000000"/>
    </style:style>
    <style:style style:name="Tableau3.F33" style:family="table-cell">
      <style:table-cell-properties fo:padding="0.097cm" fo:border-left="0.05pt solid #000000" fo:border-right="none" fo:border-top="none" fo:border-bottom="0.05pt solid #000000"/>
    </style:style>
    <style:style style:name="Tableau3.G33" style:family="table-cell">
      <style:table-cell-properties fo:padding="0.097cm" fo:border-left="0.05pt solid #000000" fo:border-right="0.05pt solid #000000" fo:border-top="none" fo:border-bottom="0.05pt solid #000000"/>
    </style:style>
    <style:style style:name="Tableau3.B34" style:family="table-cell">
      <style:table-cell-properties fo:padding="0.097cm" fo:border-left="0.05pt solid #000000" fo:border-right="none" fo:border-top="none" fo:border-bottom="0.05pt solid #000000"/>
    </style:style>
    <style:style style:name="Tableau3.C34" style:family="table-cell">
      <style:table-cell-properties fo:padding="0.097cm" fo:border-left="0.05pt solid #000000" fo:border-right="none" fo:border-top="none" fo:border-bottom="0.05pt solid #000000"/>
    </style:style>
    <style:style style:name="Tableau3.D34" style:family="table-cell">
      <style:table-cell-properties fo:padding="0.097cm" fo:border-left="0.05pt solid #000000" fo:border-right="none" fo:border-top="none" fo:border-bottom="0.05pt solid #000000"/>
    </style:style>
    <style:style style:name="Tableau3.E34" style:family="table-cell">
      <style:table-cell-properties fo:padding="0.097cm" fo:border-left="0.05pt solid #000000" fo:border-right="none" fo:border-top="none" fo:border-bottom="0.05pt solid #000000"/>
    </style:style>
    <style:style style:name="Tableau3.F34" style:family="table-cell">
      <style:table-cell-properties fo:padding="0.097cm" fo:border-left="0.05pt solid #000000" fo:border-right="none" fo:border-top="none" fo:border-bottom="0.05pt solid #000000"/>
    </style:style>
    <style:style style:name="Tableau3.G34" style:family="table-cell">
      <style:table-cell-properties fo:padding="0.097cm" fo:border-left="0.05pt solid #000000" fo:border-right="0.05pt solid #000000" fo:border-top="none" fo:border-bottom="0.05pt solid #000000"/>
    </style:style>
    <style:style style:name="Tableau3.B35" style:family="table-cell">
      <style:table-cell-properties fo:padding="0.097cm" fo:border-left="0.05pt solid #000000" fo:border-right="none" fo:border-top="none" fo:border-bottom="0.05pt solid #000000"/>
    </style:style>
    <style:style style:name="Tableau3.C35" style:family="table-cell">
      <style:table-cell-properties fo:padding="0.097cm" fo:border-left="0.05pt solid #000000" fo:border-right="none" fo:border-top="none" fo:border-bottom="0.05pt solid #000000"/>
    </style:style>
    <style:style style:name="Tableau3.D35" style:family="table-cell">
      <style:table-cell-properties fo:padding="0.097cm" fo:border-left="0.05pt solid #000000" fo:border-right="none" fo:border-top="none" fo:border-bottom="0.05pt solid #000000"/>
    </style:style>
    <style:style style:name="Tableau3.E35" style:family="table-cell">
      <style:table-cell-properties fo:padding="0.097cm" fo:border-left="0.05pt solid #000000" fo:border-right="none" fo:border-top="none" fo:border-bottom="0.05pt solid #000000"/>
    </style:style>
    <style:style style:name="Tableau3.F35" style:family="table-cell">
      <style:table-cell-properties fo:padding="0.097cm" fo:border-left="0.05pt solid #000000" fo:border-right="none" fo:border-top="none" fo:border-bottom="0.05pt solid #000000"/>
    </style:style>
    <style:style style:name="Tableau3.G35" style:family="table-cell">
      <style:table-cell-properties fo:padding="0.097cm" fo:border-left="0.05pt solid #000000" fo:border-right="0.05pt solid #000000" fo:border-top="none" fo:border-bottom="0.05pt solid #000000"/>
    </style:style>
    <style:style style:name="Tableau3.B36" style:family="table-cell">
      <style:table-cell-properties fo:padding="0.097cm" fo:border-left="0.05pt solid #000000" fo:border-right="none" fo:border-top="none" fo:border-bottom="0.05pt solid #000000"/>
    </style:style>
    <style:style style:name="Tableau3.C36" style:family="table-cell">
      <style:table-cell-properties fo:padding="0.097cm" fo:border-left="0.05pt solid #000000" fo:border-right="none" fo:border-top="none" fo:border-bottom="0.05pt solid #000000"/>
    </style:style>
    <style:style style:name="Tableau3.D36" style:family="table-cell">
      <style:table-cell-properties fo:padding="0.097cm" fo:border-left="0.05pt solid #000000" fo:border-right="none" fo:border-top="none" fo:border-bottom="0.05pt solid #000000"/>
    </style:style>
    <style:style style:name="Tableau3.E36" style:family="table-cell">
      <style:table-cell-properties fo:padding="0.097cm" fo:border-left="0.05pt solid #000000" fo:border-right="none" fo:border-top="none" fo:border-bottom="0.05pt solid #000000"/>
    </style:style>
    <style:style style:name="Tableau3.F36" style:family="table-cell">
      <style:table-cell-properties fo:padding="0.097cm" fo:border-left="0.05pt solid #000000" fo:border-right="none" fo:border-top="none" fo:border-bottom="0.05pt solid #000000"/>
    </style:style>
    <style:style style:name="Tableau3.G36" style:family="table-cell">
      <style:table-cell-properties fo:padding="0.097cm" fo:border-left="0.05pt solid #000000" fo:border-right="0.05pt solid #000000" fo:border-top="none" fo:border-bottom="0.05pt solid #000000"/>
    </style:style>
    <style:style style:name="Tableau3.B37" style:family="table-cell">
      <style:table-cell-properties fo:padding="0.097cm" fo:border-left="0.05pt solid #000000" fo:border-right="none" fo:border-top="none" fo:border-bottom="0.05pt solid #000000"/>
    </style:style>
    <style:style style:name="Tableau3.C37" style:family="table-cell">
      <style:table-cell-properties fo:padding="0.097cm" fo:border-left="0.05pt solid #000000" fo:border-right="none" fo:border-top="none" fo:border-bottom="0.05pt solid #000000"/>
    </style:style>
    <style:style style:name="Tableau3.D37" style:family="table-cell">
      <style:table-cell-properties fo:padding="0.097cm" fo:border-left="0.05pt solid #000000" fo:border-right="none" fo:border-top="none" fo:border-bottom="0.05pt solid #000000"/>
    </style:style>
    <style:style style:name="Tableau3.E37" style:family="table-cell">
      <style:table-cell-properties fo:padding="0.097cm" fo:border-left="0.05pt solid #000000" fo:border-right="none" fo:border-top="none" fo:border-bottom="0.05pt solid #000000"/>
    </style:style>
    <style:style style:name="Tableau3.F37" style:family="table-cell">
      <style:table-cell-properties fo:padding="0.097cm" fo:border-left="0.05pt solid #000000" fo:border-right="none" fo:border-top="none" fo:border-bottom="0.05pt solid #000000"/>
    </style:style>
    <style:style style:name="Tableau3.G3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end" style:justify-single-word="false" fo:text-indent="0cm" style:auto-text-indent="false"/>
      <style:text-properties style:font-name="Droid Sans1" fo:font-size="10pt" style:text-underline-style="none" style:font-size-asian="10pt" style:font-size-complex="10pt"/>
    </style:style>
    <style:style style:name="P2" style:family="paragraph" style:parent-style-name="Footer">
      <style:paragraph-properties fo:margin-left="0cm" fo:margin-right="0cm" fo:text-align="end" style:justify-single-word="false" fo:text-indent="0cm" style:auto-text-indent="false"/>
      <style:text-properties style:font-name="Droid Sans1" fo:font-size="10pt" style:font-size-asian="10pt" style:font-size-complex="10pt"/>
    </style:style>
    <style:style style:name="P3" style:family="paragraph" style:parent-style-name="Footer">
      <style:paragraph-properties fo:margin-left="0cm" fo:margin-right="0cm" fo:text-align="end" style:justify-single-word="false" fo:text-indent="0cm" style:auto-text-indent="false"/>
      <style:text-properties fo:color="#666666" style:font-name="Droid Sans1" fo:font-size="10pt" style:text-underline-style="none" style:font-size-asian="10pt" style:font-size-complex="10pt"/>
    </style:style>
    <style:style style:name="P4" style:family="paragraph" style:parent-style-name="Footer">
      <style:paragraph-properties fo:margin-left="0cm" fo:margin-right="0cm" fo:text-align="end" style:justify-single-word="false" fo:text-indent="0cm" style:auto-text-indent="false"/>
      <style:text-properties fo:color="#000000" style:font-name="Droid Sans1" fo:font-size="10pt" style:text-underline-style="none" style:font-size-asian="10pt" style:font-size-complex="10pt"/>
    </style:style>
    <style:style style:name="P5" style:family="paragraph" style:parent-style-name="Header">
      <style:paragraph-properties fo:margin-left="0cm" fo:margin-right="2cm" fo:text-indent="0cm" style:auto-text-indent="false"/>
    </style:style>
    <style:style style:name="P6" style:family="paragraph" style:parent-style-name="Header">
      <style:paragraph-properties fo:margin-left="0cm" fo:margin-right="2cm" fo:text-indent="0cm" style:auto-text-indent="false"/>
      <style:text-properties style:font-name="Museo 5002" fo:font-size="16pt" style:font-size-asian="16pt" style:font-size-complex="16pt"/>
    </style:style>
    <style:style style:name="P7" style:family="paragraph" style:parent-style-name="Footer">
      <style:paragraph-properties fo:text-align="end" style:justify-single-word="false"/>
    </style:style>
    <style:style style:name="P8" style:family="paragraph" style:parent-style-name="Footer">
      <style:paragraph-properties fo:margin-left="0.499cm" fo:margin-right="0cm" fo:text-align="end" style:justify-single-word="false" fo:text-indent="0cm" style:auto-text-indent="false"/>
      <style:text-properties fo:color="#666666" style:font-name="Museo 5002" fo:font-size="10pt" style:font-size-asian="10pt" style:font-size-complex="10pt"/>
    </style:style>
    <style:style style:name="P9" style:family="paragraph" style:parent-style-name="Text_20_body">
      <style:paragraph-properties fo:text-align="center" style:justify-single-word="false"/>
      <style:text-properties officeooo:rsid="00d9ff98" officeooo:paragraph-rsid="00d9ff98"/>
    </style:style>
    <style:style style:name="P10" style:family="paragraph" style:parent-style-name="Text_20_body">
      <style:paragraph-properties fo:text-align="center" style:justify-single-word="false"/>
      <style:text-properties officeooo:paragraph-rsid="00d9ff98"/>
    </style:style>
    <style:style style:name="P11" style:family="paragraph" style:parent-style-name="Text_20_body">
      <style:paragraph-properties fo:text-align="center" style:justify-single-word="false"/>
      <style:text-properties fo:font-size="24pt" officeooo:paragraph-rsid="00d9ff98" style:font-size-asian="24pt" style:font-size-complex="24pt"/>
    </style:style>
    <style:style style:name="P12" style:family="paragraph" style:parent-style-name="Text_20_body">
      <style:paragraph-properties fo:text-align="center" style:justify-single-word="false"/>
      <style:text-properties fo:font-size="24pt" officeooo:rsid="00d9ff98" officeooo:paragraph-rsid="00d9ff98" style:font-size-asian="24pt" style:font-size-complex="24pt"/>
    </style:style>
    <style:style style:name="P13" style:family="paragraph" style:parent-style-name="Text_20_body">
      <style:text-properties officeooo:paragraph-rsid="00dd154f"/>
    </style:style>
    <style:style style:name="P14" style:family="paragraph" style:parent-style-name="Text_20_body">
      <style:text-properties officeooo:paragraph-rsid="00e13c20"/>
    </style:style>
    <style:style style:name="P15" style:family="paragraph" style:parent-style-name="Text_20_body">
      <style:text-properties officeooo:paragraph-rsid="00e6fa70"/>
    </style:style>
    <style:style style:name="P16" style:family="paragraph" style:parent-style-name="Text_20_body">
      <style:text-properties officeooo:paragraph-rsid="00e96401"/>
    </style:style>
    <style:style style:name="P17" style:family="paragraph" style:parent-style-name="Text_20_body">
      <style:text-properties officeooo:rsid="00eac5e1" officeooo:paragraph-rsid="00eac5e1"/>
    </style:style>
    <style:style style:name="P18" style:family="paragraph" style:parent-style-name="Text_20_body">
      <style:text-properties style:font-name="Droid Sans1" officeooo:rsid="00837a5d" officeooo:paragraph-rsid="00837a5d"/>
    </style:style>
    <style:style style:name="P19" style:family="paragraph" style:parent-style-name="Table_20_Contents">
      <style:paragraph-properties fo:text-align="center" style:justify-single-word="false"/>
      <style:text-properties fo:font-size="12pt" fo:font-weight="bold" officeooo:rsid="00dd154f" officeooo:paragraph-rsid="00dd154f"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fo:font-size="12pt" fo:font-weight="bold" officeooo:rsid="00dd154f" officeooo:paragraph-rsid="00e6fa70"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fo:font-size="12pt" fo:font-weight="bold" officeooo:rsid="00e96401" officeooo:paragraph-rsid="00e96401" style:font-size-asian="12pt" style:font-weight-asian="bold" style:font-size-complex="12pt" style:font-weight-complex="bold"/>
    </style:style>
    <style:style style:name="P22" style:family="paragraph" style:parent-style-name="Table_20_Contents">
      <style:paragraph-properties fo:text-align="center" style:justify-single-word="false"/>
      <style:text-properties fo:font-size="12pt" fo:font-weight="bold" officeooo:rsid="00ea9918" officeooo:paragraph-rsid="00ea9918"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fo:font-size="12pt" fo:font-weight="bold" officeooo:rsid="00eac5e1" officeooo:paragraph-rsid="00eac5e1"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fo:font-size="12pt" fo:font-weight="bold" officeooo:rsid="00ee23ef" officeooo:paragraph-rsid="00ee23ef"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fo:font-size="12pt" fo:font-weight="bold" officeooo:rsid="00f11294" officeooo:paragraph-rsid="00f11294"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fo:font-size="12pt" fo:font-weight="bold" officeooo:rsid="00f97b9f" officeooo:paragraph-rsid="00f97b9f" style:font-size-asian="12pt" style:font-weight-asian="bold" style:font-size-complex="12pt" style:font-weight-complex="bold"/>
    </style:style>
    <style:style style:name="P27" style:family="paragraph" style:parent-style-name="Table_20_Contents">
      <style:paragraph-properties fo:text-align="justify" style:justify-single-word="false"/>
    </style:style>
    <style:style style:name="P28" style:family="paragraph" style:parent-style-name="Table_20_Contents">
      <style:paragraph-properties fo:text-align="justify" style:justify-single-word="false"/>
      <style:text-properties officeooo:rsid="00eac5e1" officeooo:paragraph-rsid="00eac5e1"/>
    </style:style>
    <style:style style:name="P29" style:family="paragraph" style:parent-style-name="Table_20_Contents">
      <style:paragraph-properties fo:text-align="center" style:justify-single-word="false"/>
      <style:text-properties fo:font-weight="bold" officeooo:rsid="00f43d5b" officeooo:paragraph-rsid="00f43d5b" style:font-weight-asian="bold" style:font-weight-complex="bold"/>
    </style:style>
    <style:style style:name="P30" style:family="paragraph" style:parent-style-name="Table_20_Contents">
      <style:paragraph-properties fo:text-align="justify" style:justify-single-word="false"/>
      <style:text-properties officeooo:rsid="00f43d5b" officeooo:paragraph-rsid="00f43d5b"/>
    </style:style>
    <style:style style:name="P31" style:family="paragraph" style:parent-style-name="Table_20_Contents">
      <style:paragraph-properties fo:text-align="justify" style:justify-single-word="false"/>
      <style:text-properties officeooo:rsid="00f60073" officeooo:paragraph-rsid="00f60073"/>
    </style:style>
    <style:style style:name="P32" style:family="paragraph" style:parent-style-name="Table_20_Contents">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baseline"/>
      <style:text-properties style:font-name="DejaVu Sans1" fo:font-size="11pt" officeooo:rsid="00e5d2ca" officeooo:paragraph-rsid="00e5d2ca" style:font-size-asian="11pt" style:font-size-complex="11pt" fo:hyphenate="false" fo:hyphenation-remain-char-count="2" fo:hyphenation-push-char-count="2"/>
    </style:style>
    <style:style style:name="P33" style:family="paragraph" style:parent-style-name="Table_20_Contents">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baseline"/>
      <style:text-properties style:font-name="DejaVu Sans1" fo:font-size="11pt" officeooo:rsid="00e5d2ca" officeooo:paragraph-rsid="00e6fa70" style:font-size-asian="11pt" style:font-size-complex="11pt" fo:hyphenate="false" fo:hyphenation-remain-char-count="2" fo:hyphenation-push-char-count="2"/>
    </style:style>
    <style:style style:name="P34" style:family="paragraph" style:parent-style-name="Table_20_Contents">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baseline"/>
      <style:text-properties style:font-name="DejaVu Sans1" fo:font-size="11pt" style:font-size-asian="11pt" style:font-size-complex="11pt" fo:hyphenate="false" fo:hyphenation-remain-char-count="2" fo:hyphenation-push-char-count="2"/>
    </style:style>
    <style:style style:name="P35" style:family="paragraph" style:parent-style-name="Table_20_Contents">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baseline"/>
      <style:text-properties style:font-name="DejaVu Sans1" fo:font-size="11pt" officeooo:paragraph-rsid="00e6fa70" style:font-size-asian="11pt" style:font-size-complex="11pt" fo:hyphenate="false" fo:hyphenation-remain-char-count="2" fo:hyphenation-push-char-count="2"/>
    </style:style>
    <style:style style:name="P36" style:family="paragraph" style:parent-style-name="Table_20_Contents">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baseline"/>
      <style:text-properties style:font-name="DejaVu Sans1" fo:font-size="11pt" officeooo:rsid="00e6fa70" officeooo:paragraph-rsid="00e6fa70" style:font-size-asian="11pt" style:font-size-complex="11pt" fo:hyphenate="false" fo:hyphenation-remain-char-count="2" fo:hyphenation-push-char-count="2"/>
    </style:style>
    <style:style style:name="P37"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baseline"/>
      <style:text-properties style:font-name="DejaVu Sans1" fo:font-size="11pt" officeooo:paragraph-rsid="00dfa546" style:font-size-asian="11pt" style:font-size-complex="11pt" fo:hyphenate="false" fo:hyphenation-remain-char-count="2" fo:hyphenation-push-char-count="2"/>
    </style:style>
    <style:style style:name="P38"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baseline"/>
      <style:text-properties style:font-name="DejaVu Sans1" fo:font-size="11pt" officeooo:paragraph-rsid="00e6fa70" style:font-size-asian="11pt" style:font-size-complex="11pt" fo:hyphenate="false" fo:hyphenation-remain-char-count="2" fo:hyphenation-push-char-count="2"/>
    </style:style>
    <style:style style:name="P39" style:family="paragraph" style:parent-style-name="Standard">
      <style:text-properties officeooo:rsid="00e13c20" officeooo:paragraph-rsid="00e6fa70"/>
    </style:style>
    <style:style style:name="P40" style:family="paragraph" style:parent-style-name="Standard">
      <style:text-properties officeooo:paragraph-rsid="00eac5e1"/>
    </style:style>
    <style:style style:name="P41" style:family="paragraph" style:parent-style-name="Text_20_body">
      <loext:graphic-properties draw:fill="solid" draw:fill-color="#ccff66" draw:fill-image-width="0cm" draw:fill-image-height="0cm"/>
      <style:paragraph-properties fo:background-color="#ccff66" style:writing-mode="lr-tb"/>
      <style:text-properties officeooo:rsid="00f62498" officeooo:paragraph-rsid="00f62498"/>
    </style:style>
    <style:style style:name="P42" style:family="paragraph" style:parent-style-name="Text_20_body">
      <loext:graphic-properties draw:fill="solid" draw:fill-color="#ccff66" draw:fill-image-width="0cm" draw:fill-image-height="0cm"/>
      <style:paragraph-properties fo:background-color="#ccff66" style:writing-mode="lr-tb"/>
      <style:text-properties officeooo:rsid="00f62498" officeooo:paragraph-rsid="00f796c9"/>
    </style:style>
    <style:style style:name="P43" style:family="paragraph" style:parent-style-name="Text_20_body">
      <loext:graphic-properties draw:fill="solid" draw:fill-color="#ccff66" draw:fill-image-width="0cm" draw:fill-image-height="0cm"/>
      <style:paragraph-properties fo:background-color="#ccff66" style:writing-mode="lr-tb"/>
      <style:text-properties officeooo:rsid="00f796c9" officeooo:paragraph-rsid="00f796c9"/>
    </style:style>
    <style:style style:name="P44" style:family="paragraph" style:parent-style-name="Text_20_body">
      <loext:graphic-properties draw:fill="solid" draw:fill-color="#ccff66" draw:fill-image-width="0cm" draw:fill-image-height="0cm"/>
      <style:paragraph-properties fo:background-color="#ccff66" style:writing-mode="lr-tb"/>
      <style:text-properties officeooo:rsid="00f83b07" officeooo:paragraph-rsid="00f83b07"/>
    </style:style>
    <style:style style:name="P45" style:family="paragraph" style:parent-style-name="Table_20_Contents">
      <loext:graphic-properties draw:fill-image-width="0cm" draw:fill-image-height="0cm"/>
      <style:paragraph-properties fo:text-align="center" style:justify-single-word="false" style:vertical-align="middle" style:writing-mode="lr-tb"/>
      <style:text-properties fo:font-weight="bold" officeooo:rsid="00f43d5b" officeooo:paragraph-rsid="00f43d5b" style:font-weight-asian="bold" style:font-weight-complex="bold"/>
    </style:style>
    <style:style style:name="P46" style:family="paragraph" style:parent-style-name="Contents_20_2">
      <style:paragraph-properties>
        <style:tab-stops>
          <style:tab-stop style:position="18.106cm" style:type="right" style:leader-style="dotted" style:leader-text="."/>
        </style:tab-stops>
      </style:paragraph-properties>
    </style:style>
    <style:style style:name="P47" style:family="paragraph" style:parent-style-name="Contents_20_1">
      <style:paragraph-properties>
        <style:tab-stops>
          <style:tab-stop style:position="18.106cm" style:type="right" style:leader-style="dotted" style:leader-text="."/>
        </style:tab-stops>
      </style:paragraph-properties>
    </style:style>
    <style:style style:name="P48" style:family="paragraph" style:parent-style-name="Contents_20_3">
      <style:paragraph-properties>
        <style:tab-stops>
          <style:tab-stop style:position="18.106cm" style:type="right" style:leader-style="dotted" style:leader-text="."/>
        </style:tab-stops>
      </style:paragraph-properties>
    </style:style>
    <style:style style:name="P49" style:family="paragraph" style:parent-style-name="Heading_20_1">
      <style:paragraph-properties fo:break-before="page"/>
      <style:text-properties officeooo:rsid="00dd154f" officeooo:paragraph-rsid="00dd154f"/>
    </style:style>
    <style:style style:name="P50" style:family="paragraph" style:parent-style-name="Heading_20_1">
      <style:paragraph-properties fo:break-before="page"/>
      <style:text-properties officeooo:rsid="00e6fa70" officeooo:paragraph-rsid="00e6fa70"/>
    </style:style>
    <style:style style:name="P51" style:family="paragraph" style:parent-style-name="Heading_20_2">
      <style:text-properties officeooo:rsid="00e13c20" officeooo:paragraph-rsid="00e13c20"/>
    </style:style>
    <style:style style:name="P52" style:family="paragraph" style:parent-style-name="Heading_20_2">
      <style:text-properties officeooo:rsid="00e96401" officeooo:paragraph-rsid="00e96401"/>
    </style:style>
    <style:style style:name="P53" style:family="paragraph" style:parent-style-name="Heading_20_2">
      <style:paragraph-properties fo:break-before="page"/>
      <style:text-properties officeooo:rsid="00e13c20"/>
    </style:style>
    <style:style style:name="P54" style:family="paragraph" style:parent-style-name="Heading_20_2" style:master-page-name="Standard">
      <style:paragraph-properties style:page-number="auto"/>
      <style:text-properties officeooo:rsid="00ea9918" officeooo:paragraph-rsid="00ea9918"/>
    </style:style>
    <style:style style:name="P55" style:family="paragraph" style:parent-style-name="Heading_20_3">
      <style:text-properties officeooo:rsid="00eac5e1" officeooo:paragraph-rsid="00eac5e1"/>
    </style:style>
    <style:style style:name="P56" style:family="paragraph" style:parent-style-name="Heading_20_3">
      <style:paragraph-properties fo:break-before="page"/>
      <style:text-properties officeooo:rsid="00eac5e1" officeooo:paragraph-rsid="00eac5e1"/>
    </style:style>
    <style:style style:name="P57" style:family="paragraph" style:parent-style-name="Text_20_body">
      <style:paragraph-properties fo:text-align="center" style:justify-single-word="false"/>
      <style:text-properties officeooo:rsid="00d9ff98" officeooo:paragraph-rsid="01007d69"/>
    </style:style>
    <style:style style:name="P58" style:family="paragraph" style:parent-style-name="Text_20_body">
      <style:paragraph-properties fo:text-align="center" style:justify-single-word="false"/>
      <style:text-properties officeooo:rsid="00d9ff98" officeooo:paragraph-rsid="0101aad5"/>
    </style:style>
    <style:style style:name="P59" style:family="paragraph" style:parent-style-name="Text_20_body">
      <style:text-properties officeooo:paragraph-rsid="00eac5e1"/>
    </style:style>
    <style:style style:name="P60" style:family="paragraph" style:parent-style-name="Text_20_body" style:list-style-name="List_20_1">
      <loext:graphic-properties draw:fill="solid" draw:fill-color="#ccff66" draw:fill-image-width="0cm" draw:fill-image-height="0cm"/>
      <style:paragraph-properties fo:background-color="#ccff66" style:writing-mode="lr-tb"/>
      <style:text-properties officeooo:rsid="00f62498" officeooo:paragraph-rsid="00f62498"/>
    </style:style>
    <style:style style:name="P61" style:family="paragraph" style:parent-style-name="Text_20_body" style:list-style-name="List_20_1">
      <loext:graphic-properties draw:fill="solid" draw:fill-color="#ccff66" draw:fill-image-width="0cm" draw:fill-image-height="0cm"/>
      <style:paragraph-properties fo:text-align="start" style:justify-single-word="false" fo:background-color="#ccff66" style:writing-mode="lr-tb"/>
      <style:text-properties officeooo:rsid="00f62498" officeooo:paragraph-rsid="00f62498"/>
    </style:style>
    <style:style style:name="P62" style:family="paragraph" style:parent-style-name="Text_20_body" style:list-style-name="List_20_1">
      <loext:graphic-properties draw:fill="solid" draw:fill-color="#ccff66" draw:fill-image-width="0cm" draw:fill-image-height="0cm"/>
      <style:paragraph-properties fo:text-align="start" style:justify-single-word="false" fo:background-color="#ccff66" style:writing-mode="lr-tb"/>
      <style:text-properties fo:font-size="11pt" officeooo:rsid="00f796c9" officeooo:paragraph-rsid="00f796c9" style:font-size-asian="11pt" style:font-size-complex="11pt"/>
    </style:style>
    <style:style style:name="P63" style:family="paragraph" style:parent-style-name="Text_20_body">
      <loext:graphic-properties draw:fill="solid" draw:fill-color="#ccff66" draw:fill-image-width="0cm" draw:fill-image-height="0cm"/>
      <style:paragraph-properties fo:background-color="#ccff66" style:writing-mode="lr-tb"/>
      <style:text-properties fo:color="#000000" officeooo:rsid="00e6fa70" officeooo:paragraph-rsid="00e6fa70" fo:background-color="transparent"/>
    </style:style>
    <style:style style:name="P64" style:family="paragraph" style:parent-style-name="Text_20_body" style:master-page-name="">
      <loext:graphic-properties draw:fill="none"/>
      <style:paragraph-properties fo:margin-left="0cm" fo:margin-right="0cm" fo:margin-top="0cm" fo:margin-bottom="0.212cm" loext:contextual-spacing="false" fo:line-height="110%" fo:text-align="center" style:justify-single-word="false" fo:orphans="0" fo:widows="0" fo:hyphenation-ladder-count="no-limit" fo:text-indent="0cm" style:auto-text-indent="false" style:page-number="auto" fo:background-color="transparent" style:vertical-align="baseline">
        <style:tab-stops/>
      </style:paragraph-properties>
      <style:text-properties officeooo:rsid="00d9ff98" officeooo:paragraph-rsid="01007d69" fo:hyphenate="false" fo:hyphenation-remain-char-count="2" fo:hyphenation-push-char-count="2"/>
    </style:style>
    <style:style style:name="P65" style:family="paragraph" style:parent-style-name="Text_20_body">
      <loext:graphic-properties draw:fill="none"/>
      <style:paragraph-properties fo:margin-left="0cm" fo:margin-right="0cm" fo:margin-top="0cm" fo:margin-bottom="0.212cm" loext:contextual-spacing="false" fo:line-height="110%" fo:text-align="center" style:justify-single-word="false" fo:orphans="0" fo:widows="0" fo:hyphenation-ladder-count="no-limit" fo:text-indent="0cm" style:auto-text-indent="false" fo:background-color="transparent" style:vertical-align="baseline">
        <style:tab-stops/>
      </style:paragraph-properties>
      <style:text-properties officeooo:rsid="00d9ff98" officeooo:paragraph-rsid="0101aad5" fo:hyphenate="false" fo:hyphenation-remain-char-count="2" fo:hyphenation-push-char-count="2"/>
    </style:style>
    <style:style style:name="P66" style:family="paragraph" style:parent-style-name="Text_20_body">
      <loext:graphic-properties draw:fill="none"/>
      <style:paragraph-properties fo:margin-left="0cm" fo:margin-right="0cm" fo:margin-top="0cm" fo:margin-bottom="0.212cm" loext:contextual-spacing="false" fo:line-height="110%" fo:text-align="center" style:justify-single-word="false" fo:orphans="0" fo:widows="0" fo:hyphenation-ladder-count="no-limit" fo:text-indent="0cm" style:auto-text-indent="false" fo:background-color="transparent" style:vertical-align="baseline">
        <style:tab-stops/>
      </style:paragraph-properties>
      <style:text-properties officeooo:paragraph-rsid="0101aad5" fo:hyphenate="false" fo:hyphenation-remain-char-count="2" fo:hyphenation-push-char-count="2"/>
    </style:style>
    <style:style style:name="P67" style:family="paragraph" style:parent-style-name="Text_20_body">
      <style:paragraph-properties fo:break-before="page"/>
      <style:text-properties officeooo:paragraph-rsid="00eac5e1"/>
    </style:style>
    <style:style style:name="P68" style:family="paragraph" style:parent-style-name="Title" style:master-page-name="First_20_Page">
      <style:paragraph-properties style:page-number="auto"/>
      <style:text-properties fo:color="#ff00cc" fo:font-size="26pt" style:font-size-asian="26pt" style:font-size-complex="26pt"/>
    </style:style>
    <style:style style:name="P69"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7"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78" style:family="paragraph">
      <style:paragraph-properties fo:text-align="start"/>
      <style:text-properties style:text-line-through-style="none" style:text-line-through-type="none" style:font-name="Liberation Sans1" fo:font-size="18pt" fo:font-style="normal" style:text-underline-style="none" fo:font-weight="normal"/>
    </style:style>
    <style:style style:name="P79" style:family="paragraph">
      <style:paragraph-properties fo:text-align="start"/>
      <style:text-properties style:text-line-through-style="none" style:text-line-through-type="none" style:font-name="Liberation Sans1" fo:font-size="10pt" fo:font-style="normal" style:text-underline-style="none" fo:font-weight="normal"/>
    </style:style>
    <style:style style:name="T1" style:family="text">
      <style:text-properties fo:color="#000000" style:text-underline-style="none"/>
    </style:style>
    <style:style style:name="T2" style:family="text">
      <style:text-properties officeooo:rsid="00db9cfb"/>
    </style:style>
    <style:style style:name="T3" style:family="text">
      <style:text-properties officeooo:rsid="00ea9918"/>
    </style:style>
    <style:style style:name="T4" style:family="text">
      <style:text-properties officeooo:rsid="00f11294"/>
    </style:style>
    <style:style style:name="T5" style:family="text">
      <style:text-properties officeooo:rsid="00f60a50"/>
    </style:style>
    <style:style style:name="T6" style:family="text">
      <style:text-properties fo:font-size="9pt" style:font-size-asian="9pt" style:font-size-complex="9pt"/>
    </style:style>
    <style:style style:name="T7" style:family="text">
      <style:text-properties officeooo:rsid="00f796c9"/>
    </style:style>
    <style:style style:name="T8" style:family="text">
      <style:text-properties officeooo:rsid="00fc4189"/>
    </style:style>
    <style:style style:name="T9" style:family="text">
      <style:text-properties officeooo:rsid="01007d69"/>
    </style:style>
    <style:style style:name="T10" style:family="text">
      <style:text-properties officeooo:rsid="0101aad5"/>
    </style:style>
    <style:style style:name="T11" style:family="text">
      <style:text-properties fo:background-color="transparent" loext:char-shading-value="0"/>
    </style:style>
    <style:style style:name="T12" style:family="text">
      <style:text-properties officeooo:rsid="01007d69" fo:background-color="transparent" loext:char-shading-value="0"/>
    </style:style>
    <style:style style:name="T13" style:family="text">
      <style:text-properties officeooo:rsid="01007d69" fo:background-color="transparent" loext:char-shading-value="0"/>
    </style:style>
    <style:style style:name="T14" style:family="text">
      <style:text-properties fo:background-color="transparent" loext:char-shading-value="0"/>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Zone combinée 2" form:control-implementation="ooo:com.sun.star.form.component.ComboBox" xml:id="control2" form:id="control2"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heckbox form:name="Case à cocher 2" form:control-implementation="ooo:com.sun.star.form.component.CheckBox" xml:id="control3" form:id="control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 form:id="control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 form:id="control5"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 form:id="control10"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3" form:id="control1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4" form:id="control1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6" form:id="control1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Zone combinée 2" form:control-implementation="ooo:com.sun.star.form.component.ComboBox" xml:id="control17" form:id="control17"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18" form:id="control18"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19" form:id="control19"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20" form:id="control20"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21" form:id="control21"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22" form:id="control22"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23" form:id="control23"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24" form:id="control24"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25" form:id="control25"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26" form:id="control26"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27" form:id="control27"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28" form:id="control28"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29" form:id="control29"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30" form:id="control30"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1" form:control-implementation="ooo:com.sun.star.form.component.ComboBox" xml:id="control31" form:id="control31"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32" form:id="control32"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33" form:id="control33"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34" form:id="control34"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35" form:id="control35"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36" form:id="control36"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37" form:id="control37"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38" form:id="control38"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39" form:id="control39"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40" form:id="control40"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41" form:id="control41"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42" form:id="control42"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43" form:id="control43"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44" form:id="control44"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45" form:id="control45"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46" form:id="control46"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heckbox form:name="Case à cocher 2" form:control-implementation="ooo:com.sun.star.form.component.CheckBox" xml:id="control47" form:id="control4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Zone combinée 2" form:control-implementation="ooo:com.sun.star.form.component.ComboBox" xml:id="control48" form:id="control48"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heckbox form:name="Case à cocher 2" form:control-implementation="ooo:com.sun.star.form.component.CheckBox" xml:id="control49" form:id="control4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0" form:id="control50"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2" form:id="control5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3" form:id="control5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4" form:id="control5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5" form:id="control55"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6" form:id="control5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7" form:id="control5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8" form:id="control58"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9" form:id="control5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0" form:id="control60"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1" form:id="control6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2" form:id="control6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Zone combinée 2" form:control-implementation="ooo:com.sun.star.form.component.ComboBox" xml:id="control63" form:id="control63"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64" form:id="control64"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65" form:id="control65"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66" form:id="control66"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67" form:id="control67"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68" form:id="control68"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69" form:id="control69"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70" form:id="control70"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71" form:id="control71"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72" form:id="control72"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73" form:id="control73"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74" form:id="control74"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75" form:id="control75"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2" form:control-implementation="ooo:com.sun.star.form.component.ComboBox" xml:id="control76" form:id="control76"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Non"/>
            <form:item form:label="Profil"/>
            <form:item form:label="Carte"/>
            <form:item form:label="Autre"/>
          </form:combobox>
          <form:combobox form:name="Zone combinée 1" form:control-implementation="ooo:com.sun.star.form.component.ComboBox" xml:id="control77" form:id="control77"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78" form:id="control78"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79" form:id="control79"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80" form:id="control80"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81" form:id="control81"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82" form:id="control82"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83" form:id="control83"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84" form:id="control84"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85" form:id="control85"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86" form:id="control86"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87" form:id="control87"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88" form:id="control88"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89" form:id="control89"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combobox form:name="Zone combinée 1" form:control-implementation="ooo:com.sun.star.form.component.ComboBox" xml:id="control90" form:id="control90" form:dropdown="true" form:size="20" form:current-value="Texte" form:value="Tex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exte"/>
            <form:item form:label="Texte Long"/>
            <form:item form:label="Courriel"/>
            <form:item form:label="Case à cocher"/>
            <form:item form:label="Fichier"/>
            <form:item form:label="Date"/>
            <form:item form:label="Liste"/>
            <form:item form:label="Liste à choix multiple"/>
            <form:item form:label="Tableau"/>
            <form:item form:label="Tableau de listes"/>
            <form:item form:label="Éléments classés"/>
            <form:item form:label="Titre"/>
            <form:item form:label="Sous-titre"/>
            <form:item form:label="Commentaire"/>
            <form:item form:label="Nouvelle page"/>
          </form:combobox>
          <form:textarea form:name="Zone de texte 1"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3"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Zone combinée 3" form:control-implementation="ooo:com.sun.star.form.component.ComboBox" xml:id="control129" form:id="control129"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30" form:id="control130"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31" form:id="control131"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32" form:id="control132"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33" form:id="control133"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34" form:id="control134"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35" form:id="control135"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36" form:id="control136"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37" form:id="control137"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38" form:id="control138"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39" form:id="control139"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40" form:id="control140"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41" form:id="control141"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42" form:id="control142"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43" form:id="control143"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44" form:id="control144"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45" form:id="control145"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46" form:id="control146"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47" form:id="control147"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48" form:id="control148"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49" form:id="control149"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50" form:id="control150"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51" form:id="control151"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52" form:id="control152"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53" form:id="control153"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54" form:id="control154"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55" form:id="control155"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56" form:id="control156"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57" form:id="control157"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58" form:id="control158"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59" form:id="control159"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60" form:id="control160"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61" form:id="control161"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62" form:id="control162"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63" form:id="control163"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combobox form:name="Zone combinée 3" form:control-implementation="ooo:com.sun.star.form.component.ComboBox" xml:id="control164" form:id="control164" form:dropdown="true" form:size="20" form:current-value="Transition" form:value="Transiti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Transition"/>
            <form:item form:label="Interaction usagers"/>
            <form:item form:label="Action"/>
          </form:combobox>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NOMSOCIETE"/>
        <text:user-field-decl office:value-type="string" office:string-value="" text:name="SUJET"/>
        <text:user-field-decl office:value-type="string" office:string-value="" text:name="REFPROP"/>
        <text:user-field-decl office:value-type="string" office:string-value="Démarche considérée" text:name="Titre"/>
      </text:user-field-decls>
      <text:p text:style-name="P68"><text:bookmark-start text:name="__RefHeading__9209_1195597526"/>Fiche <text:span text:style-name="T2">démarche Publik</text:span><text:bookmark-end text:name="__RefHeading__9209_1195597526"/></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2">Titre</text:p>
      <text:p text:style-name="P11"><text:user-field-get text:name="NOMSOCIETE"/><text:user-field-get text:name="Titre">Démarche considérée</text:user-field-get></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9"/>
      <text:p text:style-name="P57">URL du formulaire : <text:span text:style-name="T9">https://demarches-exemple.entrouvert.org/backoffice/forms/1/</text:span></text:p>
      <text:p text:style-name="P64">URL du worfkow : <text:span text:style-name="T9">https://demarches-exemple.entrouvert.org/backoffice/workflows/1/</text:span></text:p>
      <text:p text:style-name="P18"/>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Table des matières</text:p>
          </text:index-title>
          <text:h text:style-name="P47" text:outline-level="1"><text:a xlink:type="simple" xlink:href="#__RefHeading___Toc1446_340039003" text:style-name="Index_20_Link" text:visited-style-name="Index_20_Link">Formulaire<text:tab/>3</text:a></text:h>
          <text:p text:style-name="P46"><text:a xlink:type="simple" xlink:href="#__RefHeading___Toc1448_340039003" text:style-name="Index_20_Link" text:visited-style-name="Index_20_Link">1 -Page 1<text:tab/>3</text:a></text:p>
          <text:p text:style-name="P46"><text:a xlink:type="simple" xlink:href="#__RefHeading___Toc1450_340039003" text:style-name="Index_20_Link" text:visited-style-name="Index_20_Link">2 -Page 2<text:tab/>4</text:a></text:p>
          <text:h text:style-name="P47" text:outline-level="1"><text:a xlink:type="simple" xlink:href="#__RefHeading___Toc1452_340039003" text:style-name="Index_20_Link" text:visited-style-name="Index_20_Link">Workflow<text:tab/>5</text:a></text:h>
          <text:p text:style-name="P46"><text:a xlink:type="simple" xlink:href="#__RefHeading___Toc1454_340039003" text:style-name="Index_20_Link" text:visited-style-name="Index_20_Link">1 -Personnes intervenants dans le traitement<text:tab/>5</text:a></text:p>
          <text:p text:style-name="P46"><text:a xlink:type="simple" xlink:href="#__RefHeading___Toc1458_340039003" text:style-name="Index_20_Link" text:visited-style-name="Index_20_Link">2 -Rôles attribué aux fonctions<text:tab/>5</text:a></text:p>
          <text:p text:style-name="P46"><text:a xlink:type="simple" xlink:href="#__RefHeading___Toc1460_340039003" text:style-name="Index_20_Link" text:visited-style-name="Index_20_Link">3 -Schéma des différentes étapes<text:tab/>5</text:a></text:p>
          <text:p text:style-name="P46"><text:a xlink:type="simple" xlink:href="#__RefHeading___Toc3619_244874024" text:style-name="Index_20_Link" text:visited-style-name="Index_20_Link">4 -Actions par étape<text:tab/>6</text:a></text:p>
          <text:p text:style-name="P46"><text:a xlink:type="simple" xlink:href="#__RefHeading___Toc1468_340039003" text:style-name="Index_20_Link" text:visited-style-name="Index_20_Link">5 -Mails<text:tab/>9</text:a></text:p>
          <text:p text:style-name="P48"><text:a xlink:type="simple" xlink:href="#__RefHeading___Toc1470_340039003" text:style-name="Index_20_Link" text:visited-style-name="Index_20_Link">5.1 -Sujet :<text:tab/>9</text:a></text:p>
          <text:p text:style-name="P48"><text:a xlink:type="simple" xlink:href="#__RefHeading___Toc1472_340039003" text:style-name="Index_20_Link" text:visited-style-name="Index_20_Link">5.2 -Sujet :<text:tab/>10</text:a></text:p>
        </text:index-body>
      </text:table-of-content>
      <text:p text:style-name="Text_20_body"/>
      <text:h text:style-name="P49" text:outline-level="1"><text:bookmark-start text:name="__RefHeading___Toc1446_340039003"/>Formulaire<text:bookmark-end text:name="__RefHeading___Toc1446_340039003"/></text:h>
      <text:p text:style-name="P63">Avec un peu de pratique, il est aussi rapide de faire le formulaire directement dans l’application plutôt que de passer par le tableau ci-dessous. <text:span text:style-name="T8">Nous ne conseillons d’utiliser cette partie « Formulaire » qu’à des personnes n’ayant pas accès à la fabrique de formulaire.</text:span></text:p>
      <text:p text:style-name="P58"><text:span text:style-name="T14">URL du formulaire : </text:span><text:span text:style-name="T13">https://demarches-exemple.entrouvert.org/backoffice/for</text:span><text:span text:style-name="T9">ms/1/</text:span></text:p>
      <text:h text:style-name="P51" text:outline-level="2"><text:bookmark-start text:name="__RefHeading___Toc1448_340039003"/>Page 1<text:bookmark-end text:name="__RefHeading___Toc1448_340039003"/></text:h>
      <text:p text:style-name="P14"/>
      <table:table table:name="Champs" table:style-name="Champs">
        <table:table-column table:style-name="Champs.A"/>
        <table:table-column table:style-name="Champs.B"/>
        <table:table-column table:style-name="Champs.C"/>
        <table:table-column table:style-name="Champs.D"/>
        <table:table-row table:style-name="Champs.1">
          <table:table-cell table:style-name="Champs.A1" office:value-type="string">
            <text:p text:style-name="P19">Libellé</text:p>
          </table:table-cell>
          <table:table-cell table:style-name="Champs.A1" office:value-type="string">
            <text:p text:style-name="P19">Type</text:p>
          </table:table-cell>
          <table:table-cell table:style-name="Champs.A1" office:value-type="string">
            <text:p text:style-name="P19">Oblig.</text:p>
          </table:table-cell>
          <table:table-cell table:style-name="Champs.D1" office:value-type="string">
            <text:p text:style-name="P19">Pré-remplir</text:p>
          </table:table-cell>
        </table:table-row>
        <table:table-row table:style-name="Champs.2">
          <table:table-cell table:style-name="Champs.A2" office:value-type="string">
            <text:p text:style-name="P36"/>
          </table:table-cell>
          <table:table-cell table:style-name="Champs.A2" office:value-type="string">
            <text:p text:style-name="P34"><draw:control text:anchor-type="char" draw:z-index="11" draw:name="Forme2" draw:style-name="gr11" draw:text-style-name="P77" svg:width="4.613cm" svg:height="0.526cm" svg:x="0.104cm" svg:y="0.039cm" draw:control="control31"/></text:p>
          </table:table-cell>
          <table:table-cell table:style-name="Champs.A2" office:value-type="string">
            <text:p text:style-name="P37"><draw:control text:anchor-type="paragraph" draw:z-index="12" draw:name="Forme3" draw:style-name="gr12" draw:text-style-name="P78" svg:width="0.378cm" svg:height="0.532cm" svg:x="0.628cm" svg:y="0.062cm" draw:control="control1"/></text:p>
          </table:table-cell>
          <table:table-cell table:style-name="Champs.D2" office:value-type="string">
            <text:p text:style-name="P34"><draw:control text:anchor-type="char" draw:z-index="13" draw:name="Forme1" draw:style-name="gr11" draw:text-style-name="P77" svg:width="2.4cm" svg:height="0.541cm" svg:x="0.083cm" svg:y="0.004cm" draw:control="control2"/></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42" draw:name="Forme2" draw:style-name="gr11" draw:text-style-name="P77" svg:width="4.613cm" svg:height="0.526cm" svg:x="0.104cm" svg:y="0.039cm" draw:control="control32"/></text:p>
          </table:table-cell>
          <table:table-cell table:style-name="Champs.A2" office:value-type="string">
            <text:p text:style-name="P37"><draw:control text:anchor-type="paragraph" draw:z-index="14" draw:name="Forme3" draw:style-name="gr12" draw:text-style-name="P78" svg:width="0.378cm" svg:height="0.532cm" svg:x="0.628cm" svg:y="0.062cm" draw:control="control3"/></text:p>
          </table:table-cell>
          <table:table-cell table:style-name="Champs.D2" office:value-type="string">
            <text:p text:style-name="P34"><draw:control text:anchor-type="char" draw:z-index="28" draw:name="Forme1" draw:style-name="gr11" draw:text-style-name="P77" svg:width="2.4cm" svg:height="0.541cm" svg:x="0.083cm" svg:y="0.004cm" draw:control="control17"/></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43" draw:name="Forme2" draw:style-name="gr11" draw:text-style-name="P77" svg:width="4.613cm" svg:height="0.526cm" svg:x="0.104cm" svg:y="0.039cm" draw:control="control33"/></text:p>
          </table:table-cell>
          <table:table-cell table:style-name="Champs.A2" office:value-type="string">
            <text:p text:style-name="P37"><draw:control text:anchor-type="paragraph" draw:z-index="15" draw:name="Forme3" draw:style-name="gr12" draw:text-style-name="P78" svg:width="0.378cm" svg:height="0.532cm" svg:x="0.628cm" svg:y="0.062cm" draw:control="control4"/></text:p>
          </table:table-cell>
          <table:table-cell table:style-name="Champs.D2" office:value-type="string">
            <text:p text:style-name="P34"><draw:control text:anchor-type="char" draw:z-index="29" draw:name="Forme1" draw:style-name="gr11" draw:text-style-name="P77" svg:width="2.4cm" svg:height="0.541cm" svg:x="0.083cm" svg:y="0.004cm" draw:control="control18"/></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44" draw:name="Forme2" draw:style-name="gr11" draw:text-style-name="P77" svg:width="4.613cm" svg:height="0.526cm" svg:x="0.104cm" svg:y="0.039cm" draw:control="control34"/></text:p>
          </table:table-cell>
          <table:table-cell table:style-name="Champs.A2" office:value-type="string">
            <text:p text:style-name="P37"><draw:control text:anchor-type="paragraph" draw:z-index="16" draw:name="Forme3" draw:style-name="gr12" draw:text-style-name="P78" svg:width="0.378cm" svg:height="0.532cm" svg:x="0.628cm" svg:y="0.062cm" draw:control="control5"/></text:p>
          </table:table-cell>
          <table:table-cell table:style-name="Champs.D2" office:value-type="string">
            <text:p text:style-name="P34"><draw:control text:anchor-type="char" draw:z-index="30" draw:name="Forme1" draw:style-name="gr11" draw:text-style-name="P77" svg:width="2.4cm" svg:height="0.541cm" svg:x="0.083cm" svg:y="0.004cm" draw:control="control19"/></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45" draw:name="Forme2" draw:style-name="gr11" draw:text-style-name="P77" svg:width="4.613cm" svg:height="0.526cm" svg:x="0.104cm" svg:y="0.039cm" draw:control="control35"/></text:p>
          </table:table-cell>
          <table:table-cell table:style-name="Champs.A2" office:value-type="string">
            <text:p text:style-name="P37"><draw:control text:anchor-type="paragraph" draw:z-index="17" draw:name="Forme3" draw:style-name="gr12" draw:text-style-name="P78" svg:width="0.378cm" svg:height="0.532cm" svg:x="0.628cm" svg:y="0.062cm" draw:control="control6"/></text:p>
          </table:table-cell>
          <table:table-cell table:style-name="Champs.D2" office:value-type="string">
            <text:p text:style-name="P34"><draw:control text:anchor-type="char" draw:z-index="31" draw:name="Forme1" draw:style-name="gr11" draw:text-style-name="P77" svg:width="2.4cm" svg:height="0.541cm" svg:x="0.083cm" svg:y="0.004cm" draw:control="control20"/></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46" draw:name="Forme2" draw:style-name="gr11" draw:text-style-name="P77" svg:width="4.613cm" svg:height="0.526cm" svg:x="0.104cm" svg:y="0.039cm" draw:control="control36"/></text:p>
          </table:table-cell>
          <table:table-cell table:style-name="Champs.A2" office:value-type="string">
            <text:p text:style-name="P37"><draw:control text:anchor-type="paragraph" draw:z-index="18" draw:name="Forme3" draw:style-name="gr12" draw:text-style-name="P78" svg:width="0.378cm" svg:height="0.532cm" svg:x="0.628cm" svg:y="0.062cm" draw:control="control7"/></text:p>
          </table:table-cell>
          <table:table-cell table:style-name="Champs.D2" office:value-type="string">
            <text:p text:style-name="P34"><draw:control text:anchor-type="char" draw:z-index="32" draw:name="Forme1" draw:style-name="gr11" draw:text-style-name="P77" svg:width="2.4cm" svg:height="0.541cm" svg:x="0.083cm" svg:y="0.004cm" draw:control="control21"/></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47" draw:name="Forme2" draw:style-name="gr11" draw:text-style-name="P77" svg:width="4.613cm" svg:height="0.526cm" svg:x="0.104cm" svg:y="0.039cm" draw:control="control37"/></text:p>
          </table:table-cell>
          <table:table-cell table:style-name="Champs.A2" office:value-type="string">
            <text:p text:style-name="P37"><draw:control text:anchor-type="paragraph" draw:z-index="19" draw:name="Forme3" draw:style-name="gr12" draw:text-style-name="P78" svg:width="0.378cm" svg:height="0.532cm" svg:x="0.628cm" svg:y="0.062cm" draw:control="control8"/></text:p>
          </table:table-cell>
          <table:table-cell table:style-name="Champs.D2" office:value-type="string">
            <text:p text:style-name="P34"><draw:control text:anchor-type="char" draw:z-index="33" draw:name="Forme1" draw:style-name="gr11" draw:text-style-name="P77" svg:width="2.4cm" svg:height="0.541cm" svg:x="0.083cm" svg:y="0.004cm" draw:control="control22"/></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48" draw:name="Forme2" draw:style-name="gr11" draw:text-style-name="P77" svg:width="4.613cm" svg:height="0.526cm" svg:x="0.104cm" svg:y="0.039cm" draw:control="control38"/></text:p>
          </table:table-cell>
          <table:table-cell table:style-name="Champs.A2" office:value-type="string">
            <text:p text:style-name="P37"><draw:control text:anchor-type="paragraph" draw:z-index="20" draw:name="Forme3" draw:style-name="gr12" draw:text-style-name="P78" svg:width="0.378cm" svg:height="0.532cm" svg:x="0.628cm" svg:y="0.062cm" draw:control="control9"/></text:p>
          </table:table-cell>
          <table:table-cell table:style-name="Champs.D2" office:value-type="string">
            <text:p text:style-name="P34"><draw:control text:anchor-type="char" draw:z-index="34" draw:name="Forme1" draw:style-name="gr11" draw:text-style-name="P77" svg:width="2.4cm" svg:height="0.541cm" svg:x="0.083cm" svg:y="0.004cm" draw:control="control23"/></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49" draw:name="Forme2" draw:style-name="gr11" draw:text-style-name="P77" svg:width="4.613cm" svg:height="0.526cm" svg:x="0.104cm" svg:y="0.039cm" draw:control="control39"/></text:p>
          </table:table-cell>
          <table:table-cell table:style-name="Champs.A2" office:value-type="string">
            <text:p text:style-name="P37"><draw:control text:anchor-type="paragraph" draw:z-index="21" draw:name="Forme3" draw:style-name="gr12" draw:text-style-name="P78" svg:width="0.378cm" svg:height="0.532cm" svg:x="0.628cm" svg:y="0.062cm" draw:control="control10"/></text:p>
          </table:table-cell>
          <table:table-cell table:style-name="Champs.D2" office:value-type="string">
            <text:p text:style-name="P34"><draw:control text:anchor-type="char" draw:z-index="35" draw:name="Forme1" draw:style-name="gr11" draw:text-style-name="P77" svg:width="2.4cm" svg:height="0.541cm" svg:x="0.083cm" svg:y="0.004cm" draw:control="control24"/></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50" draw:name="Forme2" draw:style-name="gr11" draw:text-style-name="P77" svg:width="4.613cm" svg:height="0.526cm" svg:x="0.104cm" svg:y="0.039cm" draw:control="control40"/></text:p>
          </table:table-cell>
          <table:table-cell table:style-name="Champs.A2" office:value-type="string">
            <text:p text:style-name="P37"><draw:control text:anchor-type="paragraph" draw:z-index="22" draw:name="Forme3" draw:style-name="gr12" draw:text-style-name="P78" svg:width="0.378cm" svg:height="0.532cm" svg:x="0.628cm" svg:y="0.062cm" draw:control="control11"/></text:p>
          </table:table-cell>
          <table:table-cell table:style-name="Champs.D2" office:value-type="string">
            <text:p text:style-name="P34"><draw:control text:anchor-type="char" draw:z-index="36" draw:name="Forme1" draw:style-name="gr11" draw:text-style-name="P77" svg:width="2.4cm" svg:height="0.541cm" svg:x="0.083cm" svg:y="0.004cm" draw:control="control25"/></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51" draw:name="Forme2" draw:style-name="gr11" draw:text-style-name="P77" svg:width="4.613cm" svg:height="0.526cm" svg:x="0.104cm" svg:y="0.039cm" draw:control="control41"/></text:p>
          </table:table-cell>
          <table:table-cell table:style-name="Champs.A2" office:value-type="string">
            <text:p text:style-name="P37"><draw:control text:anchor-type="paragraph" draw:z-index="23" draw:name="Forme3" draw:style-name="gr12" draw:text-style-name="P78" svg:width="0.378cm" svg:height="0.532cm" svg:x="0.628cm" svg:y="0.062cm" draw:control="control12"/></text:p>
          </table:table-cell>
          <table:table-cell table:style-name="Champs.D2" office:value-type="string">
            <text:p text:style-name="P34"><draw:control text:anchor-type="char" draw:z-index="37" draw:name="Forme1" draw:style-name="gr11" draw:text-style-name="P77" svg:width="2.4cm" svg:height="0.541cm" svg:x="0.083cm" svg:y="0.004cm" draw:control="control26"/></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52" draw:name="Forme2" draw:style-name="gr11" draw:text-style-name="P77" svg:width="4.613cm" svg:height="0.526cm" svg:x="0.104cm" svg:y="0.039cm" draw:control="control42"/></text:p>
          </table:table-cell>
          <table:table-cell table:style-name="Champs.A2" office:value-type="string">
            <text:p text:style-name="P37"><draw:control text:anchor-type="paragraph" draw:z-index="24" draw:name="Forme3" draw:style-name="gr12" draw:text-style-name="P78" svg:width="0.378cm" svg:height="0.532cm" svg:x="0.628cm" svg:y="0.062cm" draw:control="control13"/></text:p>
          </table:table-cell>
          <table:table-cell table:style-name="Champs.D2" office:value-type="string">
            <text:p text:style-name="P34"><draw:control text:anchor-type="char" draw:z-index="38" draw:name="Forme1" draw:style-name="gr11" draw:text-style-name="P77" svg:width="2.4cm" svg:height="0.541cm" svg:x="0.083cm" svg:y="0.004cm" draw:control="control27"/></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53" draw:name="Forme2" draw:style-name="gr11" draw:text-style-name="P77" svg:width="4.613cm" svg:height="0.526cm" svg:x="0.104cm" svg:y="0.039cm" draw:control="control43"/></text:p>
          </table:table-cell>
          <table:table-cell table:style-name="Champs.A2" office:value-type="string">
            <text:p text:style-name="P37"><draw:control text:anchor-type="paragraph" draw:z-index="25" draw:name="Forme3" draw:style-name="gr12" draw:text-style-name="P78" svg:width="0.378cm" svg:height="0.532cm" svg:x="0.628cm" svg:y="0.062cm" draw:control="control14"/></text:p>
          </table:table-cell>
          <table:table-cell table:style-name="Champs.D2" office:value-type="string">
            <text:p text:style-name="P34"><draw:control text:anchor-type="char" draw:z-index="39" draw:name="Forme1" draw:style-name="gr11" draw:text-style-name="P77" svg:width="2.4cm" svg:height="0.541cm" svg:x="0.083cm" svg:y="0.004cm" draw:control="control28"/></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54" draw:name="Forme2" draw:style-name="gr11" draw:text-style-name="P77" svg:width="4.613cm" svg:height="0.526cm" svg:x="0.104cm" svg:y="0.039cm" draw:control="control44"/></text:p>
          </table:table-cell>
          <table:table-cell table:style-name="Champs.A2" office:value-type="string">
            <text:p text:style-name="P37"><draw:control text:anchor-type="paragraph" draw:z-index="26" draw:name="Forme3" draw:style-name="gr12" draw:text-style-name="P78" svg:width="0.378cm" svg:height="0.532cm" svg:x="0.628cm" svg:y="0.062cm" draw:control="control15"/></text:p>
          </table:table-cell>
          <table:table-cell table:style-name="Champs.D2" office:value-type="string">
            <text:p text:style-name="P34"><draw:control text:anchor-type="char" draw:z-index="40" draw:name="Forme1" draw:style-name="gr11" draw:text-style-name="P77" svg:width="2.4cm" svg:height="0.541cm" svg:x="0.083cm" svg:y="0.004cm" draw:control="control29"/></text:p>
          </table:table-cell>
        </table:table-row>
        <table:table-row table:style-name="Champs.2">
          <table:table-cell table:style-name="Champs.A2" office:value-type="string">
            <text:p text:style-name="P32"/>
          </table:table-cell>
          <table:table-cell table:style-name="Champs.A2" office:value-type="string">
            <text:p text:style-name="P34"><draw:control text:anchor-type="char" draw:z-index="55" draw:name="Forme2" draw:style-name="gr11" draw:text-style-name="P77" svg:width="4.613cm" svg:height="0.526cm" svg:x="0.104cm" svg:y="0.039cm" draw:control="control45"/></text:p>
          </table:table-cell>
          <table:table-cell table:style-name="Champs.A2" office:value-type="string">
            <text:p text:style-name="P37"><draw:control text:anchor-type="paragraph" draw:z-index="27" draw:name="Forme3" draw:style-name="gr12" draw:text-style-name="P78" svg:width="0.378cm" svg:height="0.532cm" svg:x="0.628cm" svg:y="0.062cm" draw:control="control16"/></text:p>
          </table:table-cell>
          <table:table-cell table:style-name="Champs.D2" office:value-type="string">
            <text:p text:style-name="P34"><draw:control text:anchor-type="char" draw:z-index="41" draw:name="Forme1" draw:style-name="gr11" draw:text-style-name="P77" svg:width="2.4cm" svg:height="0.541cm" svg:x="0.083cm" svg:y="0.004cm" draw:control="control30"/></text:p>
          </table:table-cell>
        </table:table-row>
      </table:table>
      <text:p text:style-name="P13"/>
      <text:h text:style-name="Heading_20_2" text:outline-level="2" text:is-list-header="true"/>
      <text:h text:style-name="P53" text:outline-level="2"><text:bookmark-start text:name="__RefHeading___Toc1450_340039003"/>Page 2<text:bookmark-end text:name="__RefHeading___Toc1450_340039003"/></text:h>
      <text:p text:style-name="P39"/>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0">Libellé</text:p>
          </table:table-cell>
          <table:table-cell table:style-name="Tableau1.A1" office:value-type="string">
            <text:p text:style-name="P20">Type</text:p>
          </table:table-cell>
          <table:table-cell table:style-name="Tableau1.A1" office:value-type="string">
            <text:p text:style-name="P20">Oblig.</text:p>
          </table:table-cell>
          <table:table-cell table:style-name="Tableau1.D1" office:value-type="string">
            <text:p text:style-name="P20">Pré-remplir</text:p>
          </table:table-cell>
        </table:table-row>
        <table:table-row table:style-name="Tableau1.2">
          <table:table-cell table:style-name="Tableau1.A2" office:value-type="string">
            <text:p text:style-name="P36"/>
          </table:table-cell>
          <table:table-cell table:style-name="Tableau1.A2" office:value-type="string">
            <text:p text:style-name="P35"><draw:control text:anchor-type="char" draw:z-index="56" draw:name="Forme2" draw:style-name="gr11" draw:text-style-name="P77" svg:width="4.613cm" svg:height="0.526cm" svg:x="0.104cm" svg:y="0.039cm" draw:control="control46"/></text:p>
          </table:table-cell>
          <table:table-cell table:style-name="Tableau1.A2" office:value-type="string">
            <text:p text:style-name="P38"><draw:control text:anchor-type="paragraph" draw:z-index="57" draw:name="Forme3" draw:style-name="gr12" draw:text-style-name="P78" svg:width="0.378cm" svg:height="0.532cm" svg:x="0.628cm" svg:y="0.062cm" draw:control="control47"/></text:p>
          </table:table-cell>
          <table:table-cell table:style-name="Tableau1.D2" office:value-type="string">
            <text:p text:style-name="P35"><draw:control text:anchor-type="char" draw:z-index="58" draw:name="Forme1" draw:style-name="gr11" draw:text-style-name="P77" svg:width="2.4cm" svg:height="0.541cm" svg:x="0.083cm" svg:y="0.004cm" draw:control="control48"/></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87" draw:name="Forme2" draw:style-name="gr11" draw:text-style-name="P77" svg:width="4.613cm" svg:height="0.526cm" svg:x="0.104cm" svg:y="0.039cm" draw:control="control77"/></text:p>
          </table:table-cell>
          <table:table-cell table:style-name="Tableau1.A2" office:value-type="string">
            <text:p text:style-name="P38"><draw:control text:anchor-type="paragraph" draw:z-index="59" draw:name="Forme3" draw:style-name="gr12" draw:text-style-name="P78" svg:width="0.378cm" svg:height="0.532cm" svg:x="0.628cm" svg:y="0.062cm" draw:control="control49"/></text:p>
          </table:table-cell>
          <table:table-cell table:style-name="Tableau1.D2" office:value-type="string">
            <text:p text:style-name="P35"><draw:control text:anchor-type="char" draw:z-index="73" draw:name="Forme1" draw:style-name="gr11" draw:text-style-name="P77" svg:width="2.4cm" svg:height="0.541cm" svg:x="0.083cm" svg:y="0.004cm" draw:control="control63"/></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88" draw:name="Forme2" draw:style-name="gr11" draw:text-style-name="P77" svg:width="4.613cm" svg:height="0.526cm" svg:x="0.104cm" svg:y="0.039cm" draw:control="control78"/></text:p>
          </table:table-cell>
          <table:table-cell table:style-name="Tableau1.A2" office:value-type="string">
            <text:p text:style-name="P38"><draw:control text:anchor-type="paragraph" draw:z-index="60" draw:name="Forme3" draw:style-name="gr12" draw:text-style-name="P78" svg:width="0.378cm" svg:height="0.532cm" svg:x="0.628cm" svg:y="0.062cm" draw:control="control50"/></text:p>
          </table:table-cell>
          <table:table-cell table:style-name="Tableau1.D2" office:value-type="string">
            <text:p text:style-name="P35"><draw:control text:anchor-type="char" draw:z-index="74" draw:name="Forme1" draw:style-name="gr11" draw:text-style-name="P77" svg:width="2.4cm" svg:height="0.541cm" svg:x="0.083cm" svg:y="0.004cm" draw:control="control64"/></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89" draw:name="Forme2" draw:style-name="gr11" draw:text-style-name="P77" svg:width="4.613cm" svg:height="0.526cm" svg:x="0.104cm" svg:y="0.039cm" draw:control="control79"/></text:p>
          </table:table-cell>
          <table:table-cell table:style-name="Tableau1.A2" office:value-type="string">
            <text:p text:style-name="P38"><draw:control text:anchor-type="paragraph" draw:z-index="61" draw:name="Forme3" draw:style-name="gr12" draw:text-style-name="P78" svg:width="0.378cm" svg:height="0.532cm" svg:x="0.628cm" svg:y="0.062cm" draw:control="control51"/></text:p>
          </table:table-cell>
          <table:table-cell table:style-name="Tableau1.D2" office:value-type="string">
            <text:p text:style-name="P35"><draw:control text:anchor-type="char" draw:z-index="75" draw:name="Forme1" draw:style-name="gr11" draw:text-style-name="P77" svg:width="2.4cm" svg:height="0.541cm" svg:x="0.083cm" svg:y="0.004cm" draw:control="control65"/></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90" draw:name="Forme2" draw:style-name="gr11" draw:text-style-name="P77" svg:width="4.613cm" svg:height="0.526cm" svg:x="0.104cm" svg:y="0.039cm" draw:control="control80"/></text:p>
          </table:table-cell>
          <table:table-cell table:style-name="Tableau1.A2" office:value-type="string">
            <text:p text:style-name="P38"><draw:control text:anchor-type="paragraph" draw:z-index="62" draw:name="Forme3" draw:style-name="gr12" draw:text-style-name="P78" svg:width="0.378cm" svg:height="0.532cm" svg:x="0.628cm" svg:y="0.062cm" draw:control="control52"/></text:p>
          </table:table-cell>
          <table:table-cell table:style-name="Tableau1.D2" office:value-type="string">
            <text:p text:style-name="P35"><draw:control text:anchor-type="char" draw:z-index="76" draw:name="Forme1" draw:style-name="gr11" draw:text-style-name="P77" svg:width="2.4cm" svg:height="0.541cm" svg:x="0.083cm" svg:y="0.004cm" draw:control="control66"/></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91" draw:name="Forme2" draw:style-name="gr11" draw:text-style-name="P77" svg:width="4.613cm" svg:height="0.526cm" svg:x="0.104cm" svg:y="0.039cm" draw:control="control81"/></text:p>
          </table:table-cell>
          <table:table-cell table:style-name="Tableau1.A2" office:value-type="string">
            <text:p text:style-name="P38"><draw:control text:anchor-type="paragraph" draw:z-index="63" draw:name="Forme3" draw:style-name="gr12" draw:text-style-name="P78" svg:width="0.378cm" svg:height="0.532cm" svg:x="0.628cm" svg:y="0.062cm" draw:control="control53"/></text:p>
          </table:table-cell>
          <table:table-cell table:style-name="Tableau1.D2" office:value-type="string">
            <text:p text:style-name="P35"><draw:control text:anchor-type="char" draw:z-index="77" draw:name="Forme1" draw:style-name="gr11" draw:text-style-name="P77" svg:width="2.4cm" svg:height="0.541cm" svg:x="0.083cm" svg:y="0.004cm" draw:control="control67"/></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92" draw:name="Forme2" draw:style-name="gr11" draw:text-style-name="P77" svg:width="4.613cm" svg:height="0.526cm" svg:x="0.104cm" svg:y="0.039cm" draw:control="control82"/></text:p>
          </table:table-cell>
          <table:table-cell table:style-name="Tableau1.A2" office:value-type="string">
            <text:p text:style-name="P38"><draw:control text:anchor-type="paragraph" draw:z-index="64" draw:name="Forme3" draw:style-name="gr12" draw:text-style-name="P78" svg:width="0.378cm" svg:height="0.532cm" svg:x="0.628cm" svg:y="0.062cm" draw:control="control54"/></text:p>
          </table:table-cell>
          <table:table-cell table:style-name="Tableau1.D2" office:value-type="string">
            <text:p text:style-name="P35"><draw:control text:anchor-type="char" draw:z-index="78" draw:name="Forme1" draw:style-name="gr11" draw:text-style-name="P77" svg:width="2.4cm" svg:height="0.541cm" svg:x="0.083cm" svg:y="0.004cm" draw:control="control68"/></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93" draw:name="Forme2" draw:style-name="gr11" draw:text-style-name="P77" svg:width="4.613cm" svg:height="0.526cm" svg:x="0.104cm" svg:y="0.039cm" draw:control="control83"/></text:p>
          </table:table-cell>
          <table:table-cell table:style-name="Tableau1.A2" office:value-type="string">
            <text:p text:style-name="P38"><draw:control text:anchor-type="paragraph" draw:z-index="65" draw:name="Forme3" draw:style-name="gr12" draw:text-style-name="P78" svg:width="0.378cm" svg:height="0.532cm" svg:x="0.628cm" svg:y="0.062cm" draw:control="control55"/></text:p>
          </table:table-cell>
          <table:table-cell table:style-name="Tableau1.D2" office:value-type="string">
            <text:p text:style-name="P35"><draw:control text:anchor-type="char" draw:z-index="79" draw:name="Forme1" draw:style-name="gr11" draw:text-style-name="P77" svg:width="2.4cm" svg:height="0.541cm" svg:x="0.083cm" svg:y="0.004cm" draw:control="control69"/></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94" draw:name="Forme2" draw:style-name="gr11" draw:text-style-name="P77" svg:width="4.613cm" svg:height="0.526cm" svg:x="0.104cm" svg:y="0.039cm" draw:control="control84"/></text:p>
          </table:table-cell>
          <table:table-cell table:style-name="Tableau1.A2" office:value-type="string">
            <text:p text:style-name="P38"><draw:control text:anchor-type="paragraph" draw:z-index="66" draw:name="Forme3" draw:style-name="gr12" draw:text-style-name="P78" svg:width="0.378cm" svg:height="0.532cm" svg:x="0.628cm" svg:y="0.062cm" draw:control="control56"/></text:p>
          </table:table-cell>
          <table:table-cell table:style-name="Tableau1.D2" office:value-type="string">
            <text:p text:style-name="P35"><draw:control text:anchor-type="char" draw:z-index="80" draw:name="Forme1" draw:style-name="gr11" draw:text-style-name="P77" svg:width="2.4cm" svg:height="0.541cm" svg:x="0.083cm" svg:y="0.004cm" draw:control="control70"/></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95" draw:name="Forme2" draw:style-name="gr11" draw:text-style-name="P77" svg:width="4.613cm" svg:height="0.526cm" svg:x="0.104cm" svg:y="0.039cm" draw:control="control85"/></text:p>
          </table:table-cell>
          <table:table-cell table:style-name="Tableau1.A2" office:value-type="string">
            <text:p text:style-name="P38"><draw:control text:anchor-type="paragraph" draw:z-index="67" draw:name="Forme3" draw:style-name="gr12" draw:text-style-name="P78" svg:width="0.378cm" svg:height="0.532cm" svg:x="0.628cm" svg:y="0.062cm" draw:control="control57"/></text:p>
          </table:table-cell>
          <table:table-cell table:style-name="Tableau1.D2" office:value-type="string">
            <text:p text:style-name="P35"><draw:control text:anchor-type="char" draw:z-index="81" draw:name="Forme1" draw:style-name="gr11" draw:text-style-name="P77" svg:width="2.4cm" svg:height="0.541cm" svg:x="0.083cm" svg:y="0.004cm" draw:control="control71"/></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96" draw:name="Forme2" draw:style-name="gr11" draw:text-style-name="P77" svg:width="4.613cm" svg:height="0.526cm" svg:x="0.104cm" svg:y="0.039cm" draw:control="control86"/></text:p>
          </table:table-cell>
          <table:table-cell table:style-name="Tableau1.A2" office:value-type="string">
            <text:p text:style-name="P38"><draw:control text:anchor-type="paragraph" draw:z-index="68" draw:name="Forme3" draw:style-name="gr12" draw:text-style-name="P78" svg:width="0.378cm" svg:height="0.532cm" svg:x="0.628cm" svg:y="0.062cm" draw:control="control58"/></text:p>
          </table:table-cell>
          <table:table-cell table:style-name="Tableau1.D2" office:value-type="string">
            <text:p text:style-name="P35"><draw:control text:anchor-type="char" draw:z-index="82" draw:name="Forme1" draw:style-name="gr11" draw:text-style-name="P77" svg:width="2.4cm" svg:height="0.541cm" svg:x="0.083cm" svg:y="0.004cm" draw:control="control72"/></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97" draw:name="Forme2" draw:style-name="gr11" draw:text-style-name="P77" svg:width="4.613cm" svg:height="0.526cm" svg:x="0.104cm" svg:y="0.039cm" draw:control="control87"/></text:p>
          </table:table-cell>
          <table:table-cell table:style-name="Tableau1.A2" office:value-type="string">
            <text:p text:style-name="P38"><draw:control text:anchor-type="paragraph" draw:z-index="69" draw:name="Forme3" draw:style-name="gr12" draw:text-style-name="P78" svg:width="0.378cm" svg:height="0.532cm" svg:x="0.628cm" svg:y="0.062cm" draw:control="control59"/></text:p>
          </table:table-cell>
          <table:table-cell table:style-name="Tableau1.D2" office:value-type="string">
            <text:p text:style-name="P35"><draw:control text:anchor-type="char" draw:z-index="83" draw:name="Forme1" draw:style-name="gr11" draw:text-style-name="P77" svg:width="2.4cm" svg:height="0.541cm" svg:x="0.083cm" svg:y="0.004cm" draw:control="control73"/></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98" draw:name="Forme2" draw:style-name="gr11" draw:text-style-name="P77" svg:width="4.613cm" svg:height="0.526cm" svg:x="0.104cm" svg:y="0.039cm" draw:control="control88"/></text:p>
          </table:table-cell>
          <table:table-cell table:style-name="Tableau1.A2" office:value-type="string">
            <text:p text:style-name="P38"><draw:control text:anchor-type="paragraph" draw:z-index="70" draw:name="Forme3" draw:style-name="gr12" draw:text-style-name="P78" svg:width="0.378cm" svg:height="0.532cm" svg:x="0.628cm" svg:y="0.062cm" draw:control="control60"/></text:p>
          </table:table-cell>
          <table:table-cell table:style-name="Tableau1.D2" office:value-type="string">
            <text:p text:style-name="P35"><draw:control text:anchor-type="char" draw:z-index="84" draw:name="Forme1" draw:style-name="gr11" draw:text-style-name="P77" svg:width="2.4cm" svg:height="0.541cm" svg:x="0.083cm" svg:y="0.004cm" draw:control="control74"/></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99" draw:name="Forme2" draw:style-name="gr11" draw:text-style-name="P77" svg:width="4.613cm" svg:height="0.526cm" svg:x="0.104cm" svg:y="0.039cm" draw:control="control89"/></text:p>
          </table:table-cell>
          <table:table-cell table:style-name="Tableau1.A2" office:value-type="string">
            <text:p text:style-name="P38"><draw:control text:anchor-type="paragraph" draw:z-index="71" draw:name="Forme3" draw:style-name="gr12" draw:text-style-name="P78" svg:width="0.378cm" svg:height="0.532cm" svg:x="0.628cm" svg:y="0.062cm" draw:control="control61"/></text:p>
          </table:table-cell>
          <table:table-cell table:style-name="Tableau1.D2" office:value-type="string">
            <text:p text:style-name="P35"><draw:control text:anchor-type="char" draw:z-index="85" draw:name="Forme1" draw:style-name="gr11" draw:text-style-name="P77" svg:width="2.4cm" svg:height="0.541cm" svg:x="0.083cm" svg:y="0.004cm" draw:control="control75"/></text:p>
          </table:table-cell>
        </table:table-row>
        <table:table-row table:style-name="Tableau1.2">
          <table:table-cell table:style-name="Tableau1.A2" office:value-type="string">
            <text:p text:style-name="P33"/>
          </table:table-cell>
          <table:table-cell table:style-name="Tableau1.A2" office:value-type="string">
            <text:p text:style-name="P35"><draw:control text:anchor-type="char" draw:z-index="100" draw:name="Forme2" draw:style-name="gr11" draw:text-style-name="P77" svg:width="4.613cm" svg:height="0.526cm" svg:x="0.104cm" svg:y="0.039cm" draw:control="control90"/></text:p>
          </table:table-cell>
          <table:table-cell table:style-name="Tableau1.A2" office:value-type="string">
            <text:p text:style-name="P38"><draw:control text:anchor-type="paragraph" draw:z-index="72" draw:name="Forme3" draw:style-name="gr12" draw:text-style-name="P78" svg:width="0.378cm" svg:height="0.532cm" svg:x="0.628cm" svg:y="0.062cm" draw:control="control62"/></text:p>
          </table:table-cell>
          <table:table-cell table:style-name="Tableau1.D2" office:value-type="string">
            <text:p text:style-name="P35"><draw:control text:anchor-type="char" draw:z-index="86" draw:name="Forme1" draw:style-name="gr11" draw:text-style-name="P77" svg:width="2.4cm" svg:height="0.541cm" svg:x="0.083cm" svg:y="0.004cm" draw:control="control76"/></text:p>
          </table:table-cell>
        </table:table-row>
      </table:table>
      <text:p text:style-name="P15"/>
      <text:p text:style-name="P15"/>
      <text:h text:style-name="P50" text:outline-level="1"><text:bookmark-start text:name="__RefHeading___Toc1452_340039003"/>Workflow<text:bookmark-end text:name="__RefHeading___Toc1452_340039003"/></text:h>
      <text:p text:style-name="P65">URL du worfkow : <text:span text:style-name="T9">https://demarches-exemple.entrouvert.org/backoffice/workflows/1/</text:span></text:p>
      <text:h text:style-name="P52" text:outline-level="2"><text:bookmark-start text:name="__RefHeading___Toc1454_340039003"/>Personnes intervenants dans le traitement<text:bookmark-end text:name="__RefHeading___Toc1454_340039003"/></text:h>
      <text:p text:style-name="P44">Pour chaque intervenant dans le traitement, on précise, nom, prénom et poste occupé. Il faut ensuite lui donner un « rôle » dans le traitement de la démarche, rôle qui sera créé sur la plate-forme s’il n’existe pa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1">Nom</text:p>
          </table:table-cell>
          <table:table-cell table:style-name="Tableau2.A1" office:value-type="string">
            <text:p text:style-name="P21">Prénom</text:p>
          </table:table-cell>
          <table:table-cell table:style-name="Tableau2.A1" office:value-type="string">
            <text:p text:style-name="P26">Poste</text:p>
          </table:table-cell>
          <table:table-cell table:style-name="Tableau2.D1" office:value-type="string">
            <text:p text:style-name="P22">Rôle <text:span text:style-name="T10">(actions à mener)</text:span></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D2" office:value-type="string">
            <text:p text:style-name="P27"/>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D2" office:value-type="string">
            <text:p text:style-name="P27"/>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D2" office:value-type="string">
            <text:p text:style-name="P27"/>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D2" office:value-type="string">
            <text:p text:style-name="P27"/>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D2" office:value-type="string">
            <text:p text:style-name="P27"/>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D2" office:value-type="string">
            <text:p text:style-name="P27"/>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D2" office:value-type="string">
            <text:p text:style-name="P27"/>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D2" office:value-type="string">
            <text:p text:style-name="P27"/>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D2" office:value-type="string">
            <text:p text:style-name="P27"/>
          </table:table-cell>
        </table:table-row>
      </table:table>
      <text:p text:style-name="P16"/>
      <text:h text:style-name="Heading_20_2" text:outline-level="2"><text:bookmark-start text:name="__RefHeading___Toc1458_340039003"/>Rôles attribué aux fonctions<text:bookmark-end text:name="__RefHeading___Toc1458_340039003"/></text:h>
      <text:p text:style-name="P43">Pour chaque fonction du workflow, on précise quel est le rôle initialement associé dans le formulaire ainsi que les changements de rôles pour la fonction s’il y en a. </text:p>
      <table:table table:name="Tableau5" table:style-name="Tableau5">
        <table:table-column table:style-name="Tableau5.A"/>
        <table:table-column table:style-name="Tableau5.B"/>
        <table:table-column table:style-name="Tableau5.C"/>
        <table:table-row>
          <table:table-cell table:style-name="Tableau5.A1" office:value-type="string">
            <text:p text:style-name="P24">Fonction du workflow</text:p>
          </table:table-cell>
          <table:table-cell table:style-name="Tableau5.A1" office:value-type="string">
            <text:p text:style-name="P24">Rôle initial dans le formulaire</text:p>
          </table:table-cell>
          <table:table-cell table:style-name="Tableau5.C1" office:value-type="string">
            <text:p text:style-name="P24">Changements</text:p>
          </table:table-cell>
        </table:table-row>
        <table:table-row>
          <table:table-cell table:style-name="Tableau5.A2" office:value-type="string">
            <text:p text:style-name="P27"/>
          </table:table-cell>
          <table:table-cell table:style-name="Tableau5.A2" office:value-type="string">
            <text:p text:style-name="P27"/>
          </table:table-cell>
          <table:table-cell table:style-name="Tableau5.C2" office:value-type="string">
            <text:p text:style-name="P27"/>
          </table:table-cell>
        </table:table-row>
        <table:table-row>
          <table:table-cell table:style-name="Tableau5.A2" office:value-type="string">
            <text:p text:style-name="P27"/>
          </table:table-cell>
          <table:table-cell table:style-name="Tableau5.A2" office:value-type="string">
            <text:p text:style-name="P27"/>
          </table:table-cell>
          <table:table-cell table:style-name="Tableau5.C2" office:value-type="string">
            <text:p text:style-name="P27"/>
          </table:table-cell>
        </table:table-row>
        <table:table-row>
          <table:table-cell table:style-name="Tableau5.A2" office:value-type="string">
            <text:p text:style-name="P27"/>
          </table:table-cell>
          <table:table-cell table:style-name="Tableau5.A2" office:value-type="string">
            <text:p text:style-name="P27"/>
          </table:table-cell>
          <table:table-cell table:style-name="Tableau5.C2" office:value-type="string">
            <text:p text:style-name="P27"/>
          </table:table-cell>
        </table:table-row>
        <table:table-row>
          <table:table-cell table:style-name="Tableau5.A2" office:value-type="string">
            <text:p text:style-name="P27"/>
          </table:table-cell>
          <table:table-cell table:style-name="Tableau5.A2" office:value-type="string">
            <text:p text:style-name="P27"/>
          </table:table-cell>
          <table:table-cell table:style-name="Tableau5.C2" office:value-type="string">
            <text:p text:style-name="P27"/>
          </table:table-cell>
        </table:table-row>
      </table:table>
      <text:p text:style-name="P59"/>
      <text:p text:style-name="P67"/>
      <text:h text:style-name="Heading_20_2" text:outline-level="2"><text:bookmark-start text:name="__RefHeading___Toc1460_340039003"/>Schéma <text:span text:style-name="T7">des différentes étapes</text:span><text:bookmark-end text:name="__RefHeading___Toc1460_340039003"/></text:h>
      <text:p text:style-name="P43">Le schéma doit être fait sur la plate-forme et peut-être copié collé ici ou simplement indiqué par une URL s’il est trop volumineux</text:p>
      <text:p text:style-name="P66"><text:span text:style-name="T9">https://demarches-exemple.entrouvert.org/backoffice/workflows/1/svg</text:span></text:p>
      <text:h text:style-name="Heading_20_2" text:outline-level="2"><text:bookmark-start text:name="__RefHeading___Toc3619_244874024"/>Actions par étape<text:bookmark-end text:name="__RefHeading___Toc3619_244874024"/></text:h>
      <text:p text:style-name="P41">Le tableau ci-après liste l’ensemble des actions du workflow, classées par statuts. Il faut le compléter comme suit :</text:p>
      <text:list xml:id="list5556326410503436421" text:style-name="List_20_1">
        <text:list-item>
          <text:p text:style-name="P60">Statut : Nom du statut</text:p>
        </text:list-item>
        <text:list-item>
          <text:p text:style-name="P60">Auto : cocher la case pour les actions automatiques (pour lesquelles il n’y a pas d’intervention d’un agent)</text:p>
        </text:list-item>
        <text:list-item>
          <text:p text:style-name="P60">Description action : description de l’action concernée avec peu d’information si elle correspond à une action standard de la plate-forme, avec plus de détails si ce n’est pas le cas.</text:p>
        </text:list-item>
        <text:list-item>
          <text:p text:style-name="P61">Type d’action : Les actions sont classées en trois catégories dont vous pouvez voir le détail ici : <text:a xlink:type="simple" xlink:href="https://doc‑publik.entrouvert.com/admin‑fonctionnel/fabrique‑de‑workflows/les‑actions‑de‑workflow/" text:style-name="Internet_20_link" text:visited-style-name="Visited_20_Internet_20_Link"><text:span text:style-name="T6">https://doc‑publik.entrouvert.com/admin‑fonctionnel/fabrique‑de‑workflows/les‑actions‑de‑workflow/</text:span></text:a></text:p>
        </text:list-item>
        <text:list-item>
          <text:p text:style-name="P62">Fonction(s) : la ou les fonctions qui ont le droit de déclencher l’action. Dans le cas des actions automatique, cette case est vide.</text:p>
        </text:list-item>
        <text:list-item>
          <text:p text:style-name="P62">Libellé bouton : Le libellé du bouton qui va permettre de déclencher l’action. Dans le cas des actions automatiques, cette case est vide.</text:p>
        </text:list-item>
        <text:list-item>
          <text:p text:style-name="P62">Commentaire : tout forme d’information concernant l’action qui n’a pas trouvé place ailleurs.</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header-rows>
          <table:table-row>
            <table:table-cell table:style-name="Tableau3.A1" office:value-type="string">
              <text:p text:style-name="P25">Statut</text:p>
            </table:table-cell>
            <table:table-cell table:style-name="Tableau3.A1" office:value-type="string">
              <text:p text:style-name="P24">Auto</text:p>
            </table:table-cell>
            <table:table-cell table:style-name="Tableau3.A1" office:value-type="string">
              <text:p text:style-name="P22"><text:span text:style-name="T4">Description </text:span>action</text:p>
            </table:table-cell>
            <table:table-cell table:style-name="Tableau3.A1" office:value-type="string">
              <text:p text:style-name="P25">Type d’action</text:p>
            </table:table-cell>
            <table:table-cell table:style-name="Tableau3.A1" office:value-type="string">
              <text:p text:style-name="P22">Fonction<text:span text:style-name="T4">(s)</text:span></text:p>
            </table:table-cell>
            <table:table-cell table:style-name="Tableau3.A1" office:value-type="string">
              <text:p text:style-name="P23">Libellé bouton</text:p>
            </table:table-cell>
            <table:table-cell table:style-name="Tableau3.G1" office:value-type="string">
              <text:p text:style-name="P24">Commentaire</text:p>
            </table:table-cell>
          </table:table-row>
        </table:table-header-rows>
        <table:table-row table:style-name="Tableau3.2">
          <table:table-cell table:style-name="Tableau3.A2" table:number-rows-spanned="6" office:value-type="string">
            <text:p text:style-name="P45">Envoyé</text:p>
          </table:table-cell>
          <table:table-cell table:style-name="Tableau3.B2" office:value-type="string">
            <text:p text:style-name="P27"><draw:control text:anchor-type="paragraph" draw:z-index="103" draw:name="Forme3" draw:style-name="gr12" draw:text-style-name="P78" svg:width="0.378cm" svg:height="0.532cm" svg:x="0.52cm" svg:y="0.035cm" draw:control="control93"/></text:p>
          </table:table-cell>
          <table:table-cell table:style-name="Tableau3.C2" office:value-type="string">
            <text:p text:style-name="P28">Action 1</text:p>
          </table:table-cell>
          <table:table-cell table:style-name="Tableau3.D2" office:value-type="string">
            <text:p text:style-name="P31"><draw:control text:anchor-type="char" draw:z-index="139" draw:name="Forme5" draw:style-name="gr11" draw:text-style-name="P79" svg:width="3.784cm" svg:height="0.549cm" svg:x="0.058cm" svg:y="0.002cm" draw:control="control129"/></text:p>
          </table:table-cell>
          <table:table-cell table:style-name="Tableau3.E2" office:value-type="string">
            <text:p text:style-name="P27"/>
          </table:table-cell>
          <table:table-cell table:style-name="Tableau3.F2" office:value-type="string">
            <text:p text:style-name="P27"/>
          </table:table-cell>
          <table:table-cell table:style-name="Tableau3.G2" office:value-type="string">
            <text:p text:style-name="P30"/>
          </table:table-cell>
        </table:table-row>
        <table:table-row table:style-name="Tableau3.2">
          <table:covered-table-cell/>
          <table:table-cell table:style-name="Tableau3.B3" office:value-type="string">
            <text:p text:style-name="P27"><draw:control text:anchor-type="paragraph" draw:z-index="104" draw:name="Forme3" draw:style-name="gr12" draw:text-style-name="P78" svg:width="0.378cm" svg:height="0.532cm" svg:x="0.52cm" svg:y="0.035cm" draw:control="control94"/></text:p>
          </table:table-cell>
          <table:table-cell table:style-name="Tableau3.C3" office:value-type="string">
            <text:p text:style-name="P28">Action 2</text:p>
          </table:table-cell>
          <table:table-cell table:style-name="Tableau3.D3" office:value-type="string">
            <text:p text:style-name="P31"><draw:control text:anchor-type="char" draw:z-index="140" draw:name="Forme5" draw:style-name="gr11" draw:text-style-name="P79" svg:width="3.784cm" svg:height="0.549cm" svg:x="0.058cm" svg:y="0.002cm" draw:control="control130"/></text:p>
          </table:table-cell>
          <table:table-cell table:style-name="Tableau3.E3" office:value-type="string">
            <text:p text:style-name="P27"/>
          </table:table-cell>
          <table:table-cell table:style-name="Tableau3.F3" office:value-type="string">
            <text:p text:style-name="P27"/>
          </table:table-cell>
          <table:table-cell table:style-name="Tableau3.G3" office:value-type="string">
            <text:p text:style-name="P27"/>
          </table:table-cell>
        </table:table-row>
        <table:table-row table:style-name="Tableau3.2">
          <table:covered-table-cell/>
          <table:table-cell table:style-name="Tableau3.B4" office:value-type="string">
            <text:p text:style-name="P27"><draw:control text:anchor-type="paragraph" draw:z-index="105" draw:name="Forme3" draw:style-name="gr12" draw:text-style-name="P78" svg:width="0.378cm" svg:height="0.532cm" svg:x="0.52cm" svg:y="0.035cm" draw:control="control95"/></text:p>
          </table:table-cell>
          <table:table-cell table:style-name="Tableau3.C4" office:value-type="string">
            <text:p text:style-name="P28"/>
          </table:table-cell>
          <table:table-cell table:style-name="Tableau3.D4" office:value-type="string">
            <text:p text:style-name="P31"><draw:control text:anchor-type="char" draw:z-index="141" draw:name="Forme5" draw:style-name="gr11" draw:text-style-name="P79" svg:width="3.784cm" svg:height="0.549cm" svg:x="0.058cm" svg:y="0.002cm" draw:control="control131"/></text:p>
          </table:table-cell>
          <table:table-cell table:style-name="Tableau3.E4" office:value-type="string">
            <text:p text:style-name="P27"/>
          </table:table-cell>
          <table:table-cell table:style-name="Tableau3.F4" office:value-type="string">
            <text:p text:style-name="P27"/>
          </table:table-cell>
          <table:table-cell table:style-name="Tableau3.G4" office:value-type="string">
            <text:p text:style-name="P27"/>
          </table:table-cell>
        </table:table-row>
        <table:table-row table:style-name="Tableau3.2">
          <table:covered-table-cell/>
          <table:table-cell table:style-name="Tableau3.B5" office:value-type="string">
            <text:p text:style-name="P27"><draw:control text:anchor-type="paragraph" draw:z-index="106" draw:name="Forme3" draw:style-name="gr12" draw:text-style-name="P78" svg:width="0.378cm" svg:height="0.532cm" svg:x="0.52cm" svg:y="0.035cm" draw:control="control96"/></text:p>
          </table:table-cell>
          <table:table-cell table:style-name="Tableau3.C5" office:value-type="string">
            <text:p text:style-name="P28"/>
          </table:table-cell>
          <table:table-cell table:style-name="Tableau3.D5" office:value-type="string">
            <text:p text:style-name="P31"><draw:control text:anchor-type="char" draw:z-index="142" draw:name="Forme5" draw:style-name="gr11" draw:text-style-name="P79" svg:width="3.784cm" svg:height="0.549cm" svg:x="0.058cm" svg:y="0.002cm" draw:control="control132"/></text:p>
          </table:table-cell>
          <table:table-cell table:style-name="Tableau3.E5" office:value-type="string">
            <text:p text:style-name="P27"/>
          </table:table-cell>
          <table:table-cell table:style-name="Tableau3.F5" office:value-type="string">
            <text:p text:style-name="P27"/>
          </table:table-cell>
          <table:table-cell table:style-name="Tableau3.G5" office:value-type="string">
            <text:p text:style-name="P27"/>
          </table:table-cell>
        </table:table-row>
        <table:table-row table:style-name="Tableau3.2">
          <table:covered-table-cell/>
          <table:table-cell table:style-name="Tableau3.B6" office:value-type="string">
            <text:p text:style-name="P27"><draw:control text:anchor-type="paragraph" draw:z-index="107" draw:name="Forme3" draw:style-name="gr12" draw:text-style-name="P78" svg:width="0.378cm" svg:height="0.532cm" svg:x="0.52cm" svg:y="0.035cm" draw:control="control97"/></text:p>
          </table:table-cell>
          <table:table-cell table:style-name="Tableau3.C6" office:value-type="string">
            <text:p text:style-name="P28"/>
          </table:table-cell>
          <table:table-cell table:style-name="Tableau3.D6" office:value-type="string">
            <text:p text:style-name="P31"><draw:control text:anchor-type="char" draw:z-index="143" draw:name="Forme5" draw:style-name="gr11" draw:text-style-name="P79" svg:width="3.784cm" svg:height="0.549cm" svg:x="0.058cm" svg:y="0.002cm" draw:control="control133"/></text:p>
          </table:table-cell>
          <table:table-cell table:style-name="Tableau3.E6" office:value-type="string">
            <text:p text:style-name="P27"/>
          </table:table-cell>
          <table:table-cell table:style-name="Tableau3.F6" office:value-type="string">
            <text:p text:style-name="P27"/>
          </table:table-cell>
          <table:table-cell table:style-name="Tableau3.G6" office:value-type="string">
            <text:p text:style-name="P27"/>
          </table:table-cell>
        </table:table-row>
        <table:table-row table:style-name="Tableau3.2">
          <table:covered-table-cell/>
          <table:table-cell table:style-name="Tableau3.B7" office:value-type="string">
            <text:p text:style-name="P27"><draw:control text:anchor-type="paragraph" draw:z-index="108" draw:name="Forme3" draw:style-name="gr12" draw:text-style-name="P78" svg:width="0.378cm" svg:height="0.532cm" svg:x="0.52cm" svg:y="0.035cm" draw:control="control98"/></text:p>
          </table:table-cell>
          <table:table-cell table:style-name="Tableau3.C7" office:value-type="string">
            <text:p text:style-name="P28"/>
          </table:table-cell>
          <table:table-cell table:style-name="Tableau3.D7" office:value-type="string">
            <text:p text:style-name="P31"><draw:control text:anchor-type="char" draw:z-index="144" draw:name="Forme5" draw:style-name="gr11" draw:text-style-name="P79" svg:width="3.784cm" svg:height="0.549cm" svg:x="0.058cm" svg:y="0.002cm" draw:control="control134"/></text:p>
          </table:table-cell>
          <table:table-cell table:style-name="Tableau3.E7" office:value-type="string">
            <text:p text:style-name="P27"/>
          </table:table-cell>
          <table:table-cell table:style-name="Tableau3.F7" office:value-type="string">
            <text:p text:style-name="P27"/>
          </table:table-cell>
          <table:table-cell table:style-name="Tableau3.G7" office:value-type="string">
            <text:p text:style-name="P27"/>
          </table:table-cell>
        </table:table-row>
        <table:table-row table:style-name="Tableau3.2">
          <table:table-cell table:style-name="Tableau3.A2" table:number-rows-spanned="6" office:value-type="string">
            <text:p text:style-name="P29">Nouveau</text:p>
          </table:table-cell>
          <table:table-cell table:style-name="Tableau3.B36" office:value-type="string">
            <text:p text:style-name="P27"><draw:control text:anchor-type="paragraph" draw:z-index="109" draw:name="Forme3" draw:style-name="gr12" draw:text-style-name="P78" svg:width="0.378cm" svg:height="0.532cm" svg:x="0.52cm" svg:y="0.035cm" draw:control="control99"/></text:p>
          </table:table-cell>
          <table:table-cell table:style-name="Tableau3.C36" office:value-type="string">
            <text:p text:style-name="P28"/>
          </table:table-cell>
          <table:table-cell table:style-name="Tableau3.D36" office:value-type="string">
            <text:p text:style-name="P31"><draw:control text:anchor-type="char" draw:z-index="145" draw:name="Forme5" draw:style-name="gr11" draw:text-style-name="P79" svg:width="3.784cm" svg:height="0.549cm" svg:x="0.058cm" svg:y="0.002cm" draw:control="control135"/></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10" draw:name="Forme3" draw:style-name="gr12" draw:text-style-name="P78" svg:width="0.378cm" svg:height="0.532cm" svg:x="0.52cm" svg:y="0.035cm" draw:control="control100"/></text:p>
          </table:table-cell>
          <table:table-cell table:style-name="Tableau3.C36" office:value-type="string">
            <text:p text:style-name="P28"/>
          </table:table-cell>
          <table:table-cell table:style-name="Tableau3.D36" office:value-type="string">
            <text:p text:style-name="P31"><draw:control text:anchor-type="char" draw:z-index="146" draw:name="Forme5" draw:style-name="gr11" draw:text-style-name="P79" svg:width="3.784cm" svg:height="0.549cm" svg:x="0.058cm" svg:y="0.002cm" draw:control="control136"/></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11" draw:name="Forme3" draw:style-name="gr12" draw:text-style-name="P78" svg:width="0.378cm" svg:height="0.532cm" svg:x="0.52cm" svg:y="0.035cm" draw:control="control101"/></text:p>
          </table:table-cell>
          <table:table-cell table:style-name="Tableau3.C36" office:value-type="string">
            <text:p text:style-name="P28"/>
          </table:table-cell>
          <table:table-cell table:style-name="Tableau3.D36" office:value-type="string">
            <text:p text:style-name="P31"><draw:control text:anchor-type="char" draw:z-index="147" draw:name="Forme5" draw:style-name="gr11" draw:text-style-name="P79" svg:width="3.784cm" svg:height="0.549cm" svg:x="0.058cm" svg:y="0.002cm" draw:control="control137"/></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12" draw:name="Forme3" draw:style-name="gr12" draw:text-style-name="P78" svg:width="0.378cm" svg:height="0.532cm" svg:x="0.52cm" svg:y="0.035cm" draw:control="control102"/></text:p>
          </table:table-cell>
          <table:table-cell table:style-name="Tableau3.C36" office:value-type="string">
            <text:p text:style-name="P28"/>
          </table:table-cell>
          <table:table-cell table:style-name="Tableau3.D36" office:value-type="string">
            <text:p text:style-name="P31"><draw:control text:anchor-type="char" draw:z-index="148" draw:name="Forme5" draw:style-name="gr11" draw:text-style-name="P79" svg:width="3.784cm" svg:height="0.549cm" svg:x="0.058cm" svg:y="0.002cm" draw:control="control138"/></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13" draw:name="Forme3" draw:style-name="gr12" draw:text-style-name="P78" svg:width="0.378cm" svg:height="0.532cm" svg:x="0.52cm" svg:y="0.035cm" draw:control="control103"/></text:p>
          </table:table-cell>
          <table:table-cell table:style-name="Tableau3.C36" office:value-type="string">
            <text:p text:style-name="P28"/>
          </table:table-cell>
          <table:table-cell table:style-name="Tableau3.D36" office:value-type="string">
            <text:p text:style-name="P31"><draw:control text:anchor-type="char" draw:z-index="149" draw:name="Forme5" draw:style-name="gr11" draw:text-style-name="P79" svg:width="3.784cm" svg:height="0.549cm" svg:x="0.058cm" svg:y="0.002cm" draw:control="control139"/></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14" draw:name="Forme3" draw:style-name="gr12" draw:text-style-name="P78" svg:width="0.378cm" svg:height="0.532cm" svg:x="0.52cm" svg:y="0.035cm" draw:control="control104"/></text:p>
          </table:table-cell>
          <table:table-cell table:style-name="Tableau3.C36" office:value-type="string">
            <text:p text:style-name="P28"/>
          </table:table-cell>
          <table:table-cell table:style-name="Tableau3.D36" office:value-type="string">
            <text:p text:style-name="P31"><draw:control text:anchor-type="char" draw:z-index="150" draw:name="Forme5" draw:style-name="gr11" draw:text-style-name="P79" svg:width="3.784cm" svg:height="0.549cm" svg:x="0.058cm" svg:y="0.002cm" draw:control="control140"/></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table-cell table:style-name="Tableau3.A2" table:number-rows-spanned="6" office:value-type="string">
            <text:p text:style-name="P29">Statut 3</text:p>
          </table:table-cell>
          <table:table-cell table:style-name="Tableau3.B36" office:value-type="string">
            <text:p text:style-name="P27"><draw:control text:anchor-type="paragraph" draw:z-index="115" draw:name="Forme3" draw:style-name="gr12" draw:text-style-name="P78" svg:width="0.378cm" svg:height="0.532cm" svg:x="0.52cm" svg:y="0.035cm" draw:control="control105"/></text:p>
          </table:table-cell>
          <table:table-cell table:style-name="Tableau3.C36" office:value-type="string">
            <text:p text:style-name="P28"/>
          </table:table-cell>
          <table:table-cell table:style-name="Tableau3.D36" office:value-type="string">
            <text:p text:style-name="P31"><draw:control text:anchor-type="char" draw:z-index="151" draw:name="Forme5" draw:style-name="gr11" draw:text-style-name="P79" svg:width="3.784cm" svg:height="0.549cm" svg:x="0.058cm" svg:y="0.002cm" draw:control="control141"/></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16" draw:name="Forme3" draw:style-name="gr12" draw:text-style-name="P78" svg:width="0.378cm" svg:height="0.532cm" svg:x="0.52cm" svg:y="0.035cm" draw:control="control106"/></text:p>
          </table:table-cell>
          <table:table-cell table:style-name="Tableau3.C36" office:value-type="string">
            <text:p text:style-name="P28"/>
          </table:table-cell>
          <table:table-cell table:style-name="Tableau3.D36" office:value-type="string">
            <text:p text:style-name="P31"><draw:control text:anchor-type="char" draw:z-index="152" draw:name="Forme5" draw:style-name="gr11" draw:text-style-name="P79" svg:width="3.784cm" svg:height="0.549cm" svg:x="0.058cm" svg:y="0.002cm" draw:control="control142"/></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17" draw:name="Forme3" draw:style-name="gr12" draw:text-style-name="P78" svg:width="0.378cm" svg:height="0.532cm" svg:x="0.52cm" svg:y="0.035cm" draw:control="control107"/></text:p>
          </table:table-cell>
          <table:table-cell table:style-name="Tableau3.C36" office:value-type="string">
            <text:p text:style-name="P28"/>
          </table:table-cell>
          <table:table-cell table:style-name="Tableau3.D36" office:value-type="string">
            <text:p text:style-name="P31"><draw:control text:anchor-type="char" draw:z-index="153" draw:name="Forme5" draw:style-name="gr11" draw:text-style-name="P79" svg:width="3.784cm" svg:height="0.549cm" svg:x="0.058cm" svg:y="0.002cm" draw:control="control143"/></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18" draw:name="Forme3" draw:style-name="gr12" draw:text-style-name="P78" svg:width="0.378cm" svg:height="0.532cm" svg:x="0.52cm" svg:y="0.035cm" draw:control="control108"/></text:p>
          </table:table-cell>
          <table:table-cell table:style-name="Tableau3.C36" office:value-type="string">
            <text:p text:style-name="P28"/>
          </table:table-cell>
          <table:table-cell table:style-name="Tableau3.D36" office:value-type="string">
            <text:p text:style-name="P31"><draw:control text:anchor-type="char" draw:z-index="154" draw:name="Forme5" draw:style-name="gr11" draw:text-style-name="P79" svg:width="3.784cm" svg:height="0.549cm" svg:x="0.058cm" svg:y="0.002cm" draw:control="control144"/></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19" draw:name="Forme3" draw:style-name="gr12" draw:text-style-name="P78" svg:width="0.378cm" svg:height="0.532cm" svg:x="0.52cm" svg:y="0.035cm" draw:control="control109"/></text:p>
          </table:table-cell>
          <table:table-cell table:style-name="Tableau3.C36" office:value-type="string">
            <text:p text:style-name="P28"/>
          </table:table-cell>
          <table:table-cell table:style-name="Tableau3.D36" office:value-type="string">
            <text:p text:style-name="P31"><draw:control text:anchor-type="char" draw:z-index="155" draw:name="Forme5" draw:style-name="gr11" draw:text-style-name="P79" svg:width="3.784cm" svg:height="0.549cm" svg:x="0.058cm" svg:y="0.002cm" draw:control="control145"/></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20" draw:name="Forme3" draw:style-name="gr12" draw:text-style-name="P78" svg:width="0.378cm" svg:height="0.532cm" svg:x="0.52cm" svg:y="0.035cm" draw:control="control110"/></text:p>
          </table:table-cell>
          <table:table-cell table:style-name="Tableau3.C36" office:value-type="string">
            <text:p text:style-name="P28"/>
          </table:table-cell>
          <table:table-cell table:style-name="Tableau3.D36" office:value-type="string">
            <text:p text:style-name="P31"><draw:control text:anchor-type="char" draw:z-index="156" draw:name="Forme5" draw:style-name="gr11" draw:text-style-name="P79" svg:width="3.784cm" svg:height="0.549cm" svg:x="0.058cm" svg:y="0.002cm" draw:control="control146"/></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table-cell table:style-name="Tableau3.A2" table:number-rows-spanned="6" office:value-type="string">
            <text:p text:style-name="P29">Statut <text:span text:style-name="T5">4</text:span></text:p>
          </table:table-cell>
          <table:table-cell table:style-name="Tableau3.B36" office:value-type="string">
            <text:p text:style-name="P27"><draw:control text:anchor-type="paragraph" draw:z-index="121" draw:name="Forme3" draw:style-name="gr12" draw:text-style-name="P78" svg:width="0.378cm" svg:height="0.532cm" svg:x="0.52cm" svg:y="0.035cm" draw:control="control111"/></text:p>
          </table:table-cell>
          <table:table-cell table:style-name="Tableau3.C36" office:value-type="string">
            <text:p text:style-name="P28"/>
          </table:table-cell>
          <table:table-cell table:style-name="Tableau3.D36" office:value-type="string">
            <text:p text:style-name="P31"><draw:control text:anchor-type="char" draw:z-index="157" draw:name="Forme5" draw:style-name="gr11" draw:text-style-name="P79" svg:width="3.784cm" svg:height="0.549cm" svg:x="0.058cm" svg:y="0.002cm" draw:control="control147"/></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22" draw:name="Forme3" draw:style-name="gr12" draw:text-style-name="P78" svg:width="0.378cm" svg:height="0.532cm" svg:x="30.2cm" svg:y="0.035cm" draw:control="control112"/></text:p>
          </table:table-cell>
          <table:table-cell table:style-name="Tableau3.C36" office:value-type="string">
            <text:p text:style-name="P28"/>
          </table:table-cell>
          <table:table-cell table:style-name="Tableau3.D36" office:value-type="string">
            <text:p text:style-name="P31"><draw:control text:anchor-type="char" draw:z-index="158" draw:name="Forme5" draw:style-name="gr11" draw:text-style-name="P79" svg:width="3.784cm" svg:height="0.549cm" svg:x="30.2cm" svg:y="0.002cm" draw:control="control148"/></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23" draw:name="Forme3" draw:style-name="gr12" draw:text-style-name="P78" svg:width="0.378cm" svg:height="0.532cm" svg:x="0.52cm" svg:y="0.035cm" draw:control="control113"/></text:p>
          </table:table-cell>
          <table:table-cell table:style-name="Tableau3.C36" office:value-type="string">
            <text:p text:style-name="P28"/>
          </table:table-cell>
          <table:table-cell table:style-name="Tableau3.D36" office:value-type="string">
            <text:p text:style-name="P31"><draw:control text:anchor-type="char" draw:z-index="159" draw:name="Forme5" draw:style-name="gr11" draw:text-style-name="P79" svg:width="3.784cm" svg:height="0.549cm" svg:x="0.058cm" svg:y="0.002cm" draw:control="control149"/></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24" draw:name="Forme3" draw:style-name="gr12" draw:text-style-name="P78" svg:width="0.378cm" svg:height="0.532cm" svg:x="0.52cm" svg:y="0.035cm" draw:control="control114"/></text:p>
          </table:table-cell>
          <table:table-cell table:style-name="Tableau3.C36" office:value-type="string">
            <text:p text:style-name="P28"/>
          </table:table-cell>
          <table:table-cell table:style-name="Tableau3.D36" office:value-type="string">
            <text:p text:style-name="P31"><draw:control text:anchor-type="char" draw:z-index="160" draw:name="Forme5" draw:style-name="gr11" draw:text-style-name="P79" svg:width="3.784cm" svg:height="0.549cm" svg:x="0.058cm" svg:y="0.002cm" draw:control="control150"/></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25" draw:name="Forme3" draw:style-name="gr12" draw:text-style-name="P78" svg:width="0.378cm" svg:height="0.532cm" svg:x="0.52cm" svg:y="0.035cm" draw:control="control115"/></text:p>
          </table:table-cell>
          <table:table-cell table:style-name="Tableau3.C36" office:value-type="string">
            <text:p text:style-name="P28"/>
          </table:table-cell>
          <table:table-cell table:style-name="Tableau3.D36" office:value-type="string">
            <text:p text:style-name="P31"><draw:control text:anchor-type="char" draw:z-index="161" draw:name="Forme5" draw:style-name="gr11" draw:text-style-name="P79" svg:width="3.784cm" svg:height="0.549cm" svg:x="0.058cm" svg:y="0.002cm" draw:control="control151"/></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26" draw:name="Forme3" draw:style-name="gr12" draw:text-style-name="P78" svg:width="0.378cm" svg:height="0.532cm" svg:x="0.52cm" svg:y="0.035cm" draw:control="control116"/></text:p>
          </table:table-cell>
          <table:table-cell table:style-name="Tableau3.C36" office:value-type="string">
            <text:p text:style-name="P28"/>
          </table:table-cell>
          <table:table-cell table:style-name="Tableau3.D36" office:value-type="string">
            <text:p text:style-name="P31"><draw:control text:anchor-type="char" draw:z-index="162" draw:name="Forme5" draw:style-name="gr11" draw:text-style-name="P79" svg:width="3.784cm" svg:height="0.549cm" svg:x="0.058cm" svg:y="0.002cm" draw:control="control152"/></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table-cell table:style-name="Tableau3.A2" table:number-rows-spanned="6" office:value-type="string">
            <text:p text:style-name="P29">Statut <text:span text:style-name="T5">5</text:span></text:p>
          </table:table-cell>
          <table:table-cell table:style-name="Tableau3.B36" office:value-type="string">
            <text:p text:style-name="P27"><draw:control text:anchor-type="paragraph" draw:z-index="127" draw:name="Forme3" draw:style-name="gr12" draw:text-style-name="P78" svg:width="0.378cm" svg:height="0.532cm" svg:x="0.52cm" svg:y="0.035cm" draw:control="control117"/></text:p>
          </table:table-cell>
          <table:table-cell table:style-name="Tableau3.C36" office:value-type="string">
            <text:p text:style-name="P28"/>
          </table:table-cell>
          <table:table-cell table:style-name="Tableau3.D36" office:value-type="string">
            <text:p text:style-name="P31"><draw:control text:anchor-type="char" draw:z-index="163" draw:name="Forme5" draw:style-name="gr11" draw:text-style-name="P79" svg:width="3.784cm" svg:height="0.549cm" svg:x="0.058cm" svg:y="0.002cm" draw:control="control153"/></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28" draw:name="Forme3" draw:style-name="gr12" draw:text-style-name="P78" svg:width="0.378cm" svg:height="0.532cm" svg:x="0.52cm" svg:y="0.035cm" draw:control="control118"/></text:p>
          </table:table-cell>
          <table:table-cell table:style-name="Tableau3.C36" office:value-type="string">
            <text:p text:style-name="P28"/>
          </table:table-cell>
          <table:table-cell table:style-name="Tableau3.D36" office:value-type="string">
            <text:p text:style-name="P31"><draw:control text:anchor-type="char" draw:z-index="164" draw:name="Forme5" draw:style-name="gr11" draw:text-style-name="P79" svg:width="3.784cm" svg:height="0.549cm" svg:x="0.058cm" svg:y="0.002cm" draw:control="control154"/></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29" draw:name="Forme3" draw:style-name="gr12" draw:text-style-name="P78" svg:width="0.378cm" svg:height="0.532cm" svg:x="0.52cm" svg:y="0.035cm" draw:control="control119"/></text:p>
          </table:table-cell>
          <table:table-cell table:style-name="Tableau3.C36" office:value-type="string">
            <text:p text:style-name="P28"/>
          </table:table-cell>
          <table:table-cell table:style-name="Tableau3.D36" office:value-type="string">
            <text:p text:style-name="P31"><draw:control text:anchor-type="char" draw:z-index="165" draw:name="Forme5" draw:style-name="gr11" draw:text-style-name="P79" svg:width="3.784cm" svg:height="0.549cm" svg:x="0.058cm" svg:y="0.002cm" draw:control="control155"/></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30" draw:name="Forme3" draw:style-name="gr12" draw:text-style-name="P78" svg:width="0.378cm" svg:height="0.532cm" svg:x="0.52cm" svg:y="0.035cm" draw:control="control120"/></text:p>
          </table:table-cell>
          <table:table-cell table:style-name="Tableau3.C36" office:value-type="string">
            <text:p text:style-name="P28"/>
          </table:table-cell>
          <table:table-cell table:style-name="Tableau3.D36" office:value-type="string">
            <text:p text:style-name="P31"><draw:control text:anchor-type="char" draw:z-index="166" draw:name="Forme5" draw:style-name="gr11" draw:text-style-name="P79" svg:width="3.784cm" svg:height="0.549cm" svg:x="0.058cm" svg:y="0.002cm" draw:control="control156"/></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31" draw:name="Forme3" draw:style-name="gr12" draw:text-style-name="P78" svg:width="0.378cm" svg:height="0.532cm" svg:x="0.52cm" svg:y="0.035cm" draw:control="control121"/></text:p>
          </table:table-cell>
          <table:table-cell table:style-name="Tableau3.C36" office:value-type="string">
            <text:p text:style-name="P28"/>
          </table:table-cell>
          <table:table-cell table:style-name="Tableau3.D36" office:value-type="string">
            <text:p text:style-name="P31"><draw:control text:anchor-type="char" draw:z-index="167" draw:name="Forme5" draw:style-name="gr11" draw:text-style-name="P79" svg:width="3.784cm" svg:height="0.549cm" svg:x="0.058cm" svg:y="0.002cm" draw:control="control157"/></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32" draw:name="Forme3" draw:style-name="gr12" draw:text-style-name="P78" svg:width="0.378cm" svg:height="0.532cm" svg:x="0.52cm" svg:y="0.035cm" draw:control="control122"/></text:p>
          </table:table-cell>
          <table:table-cell table:style-name="Tableau3.C36" office:value-type="string">
            <text:p text:style-name="P28"/>
          </table:table-cell>
          <table:table-cell table:style-name="Tableau3.D36" office:value-type="string">
            <text:p text:style-name="P31"><draw:control text:anchor-type="char" draw:z-index="168" draw:name="Forme5" draw:style-name="gr11" draw:text-style-name="P79" svg:width="3.784cm" svg:height="0.549cm" svg:x="0.058cm" svg:y="0.002cm" draw:control="control158"/></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table-cell table:style-name="Tableau3.A2" table:number-rows-spanned="6" office:value-type="string">
            <text:p text:style-name="P29">Statut <text:span text:style-name="T5">6</text:span></text:p>
          </table:table-cell>
          <table:table-cell table:style-name="Tableau3.B36" office:value-type="string">
            <text:p text:style-name="P27"><draw:control text:anchor-type="paragraph" draw:z-index="133" draw:name="Forme3" draw:style-name="gr12" draw:text-style-name="P78" svg:width="0.378cm" svg:height="0.532cm" svg:x="0.52cm" svg:y="0.035cm" draw:control="control123"/></text:p>
          </table:table-cell>
          <table:table-cell table:style-name="Tableau3.C36" office:value-type="string">
            <text:p text:style-name="P28"/>
          </table:table-cell>
          <table:table-cell table:style-name="Tableau3.D36" office:value-type="string">
            <text:p text:style-name="P31"><draw:control text:anchor-type="char" draw:z-index="169" draw:name="Forme5" draw:style-name="gr11" draw:text-style-name="P79" svg:width="3.784cm" svg:height="0.549cm" svg:x="0.058cm" svg:y="0.002cm" draw:control="control159"/></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34" draw:name="Forme3" draw:style-name="gr12" draw:text-style-name="P78" svg:width="0.378cm" svg:height="0.532cm" svg:x="0.52cm" svg:y="0.035cm" draw:control="control124"/></text:p>
          </table:table-cell>
          <table:table-cell table:style-name="Tableau3.C36" office:value-type="string">
            <text:p text:style-name="P28"/>
          </table:table-cell>
          <table:table-cell table:style-name="Tableau3.D36" office:value-type="string">
            <text:p text:style-name="P31"><draw:control text:anchor-type="char" draw:z-index="170" draw:name="Forme5" draw:style-name="gr11" draw:text-style-name="P79" svg:width="3.784cm" svg:height="0.549cm" svg:x="0.058cm" svg:y="0.002cm" draw:control="control160"/></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35" draw:name="Forme3" draw:style-name="gr12" draw:text-style-name="P78" svg:width="0.378cm" svg:height="0.532cm" svg:x="0.52cm" svg:y="0.035cm" draw:control="control125"/></text:p>
          </table:table-cell>
          <table:table-cell table:style-name="Tableau3.C36" office:value-type="string">
            <text:p text:style-name="P28"/>
          </table:table-cell>
          <table:table-cell table:style-name="Tableau3.D36" office:value-type="string">
            <text:p text:style-name="P31"><draw:control text:anchor-type="char" draw:z-index="171" draw:name="Forme5" draw:style-name="gr11" draw:text-style-name="P79" svg:width="3.784cm" svg:height="0.549cm" svg:x="0.058cm" svg:y="0.002cm" draw:control="control161"/></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36" draw:name="Forme3" draw:style-name="gr12" draw:text-style-name="P78" svg:width="0.378cm" svg:height="0.532cm" svg:x="0.52cm" svg:y="0.035cm" draw:control="control126"/></text:p>
          </table:table-cell>
          <table:table-cell table:style-name="Tableau3.C36" office:value-type="string">
            <text:p text:style-name="P28"/>
          </table:table-cell>
          <table:table-cell table:style-name="Tableau3.D36" office:value-type="string">
            <text:p text:style-name="P31"><draw:control text:anchor-type="char" draw:z-index="172" draw:name="Forme5" draw:style-name="gr11" draw:text-style-name="P79" svg:width="3.784cm" svg:height="0.549cm" svg:x="0.058cm" svg:y="0.002cm" draw:control="control162"/></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6" office:value-type="string">
            <text:p text:style-name="P27"><draw:control text:anchor-type="paragraph" draw:z-index="137" draw:name="Forme3" draw:style-name="gr12" draw:text-style-name="P78" svg:width="0.378cm" svg:height="0.532cm" svg:x="0.52cm" svg:y="0.035cm" draw:control="control127"/></text:p>
          </table:table-cell>
          <table:table-cell table:style-name="Tableau3.C36" office:value-type="string">
            <text:p text:style-name="P28"/>
          </table:table-cell>
          <table:table-cell table:style-name="Tableau3.D36" office:value-type="string">
            <text:p text:style-name="P31"><draw:control text:anchor-type="char" draw:z-index="173" draw:name="Forme5" draw:style-name="gr11" draw:text-style-name="P79" svg:width="3.784cm" svg:height="0.549cm" svg:x="0.058cm" svg:y="0.002cm" draw:control="control163"/></text:p>
          </table:table-cell>
          <table:table-cell table:style-name="Tableau3.E36" office:value-type="string">
            <text:p text:style-name="P27"/>
          </table:table-cell>
          <table:table-cell table:style-name="Tableau3.F36" office:value-type="string">
            <text:p text:style-name="P27"/>
          </table:table-cell>
          <table:table-cell table:style-name="Tableau3.G36" office:value-type="string">
            <text:p text:style-name="P27"/>
          </table:table-cell>
        </table:table-row>
        <table:table-row table:style-name="Tableau3.2">
          <table:covered-table-cell/>
          <table:table-cell table:style-name="Tableau3.B37" office:value-type="string">
            <text:p text:style-name="P27"><draw:control text:anchor-type="paragraph" draw:z-index="138" draw:name="Forme3" draw:style-name="gr12" draw:text-style-name="P78" svg:width="0.378cm" svg:height="0.532cm" svg:x="0.52cm" svg:y="0.035cm" draw:control="control128"/></text:p>
          </table:table-cell>
          <table:table-cell table:style-name="Tableau3.C37" office:value-type="string">
            <text:p text:style-name="P28"/>
          </table:table-cell>
          <table:table-cell table:style-name="Tableau3.D37" office:value-type="string">
            <text:p text:style-name="P31"><draw:control text:anchor-type="char" draw:z-index="174" draw:name="Forme5" draw:style-name="gr11" draw:text-style-name="P79" svg:width="3.784cm" svg:height="0.549cm" svg:x="0.058cm" svg:y="0.002cm" draw:control="control164"/></text:p>
          </table:table-cell>
          <table:table-cell table:style-name="Tableau3.E37" office:value-type="string">
            <text:p text:style-name="P27"/>
          </table:table-cell>
          <table:table-cell table:style-name="Tableau3.F37" office:value-type="string">
            <text:p text:style-name="P27"/>
          </table:table-cell>
          <table:table-cell table:style-name="Tableau3.G37" office:value-type="string">
            <text:p text:style-name="P27"/>
          </table:table-cell>
        </table:table-row>
      </table:table>
      <text:p text:style-name="P40"/>
      <text:h text:style-name="P54" text:outline-level="2"><text:bookmark-start text:name="__RefHeading___Toc1468_340039003"/>Mails<text:bookmark-end text:name="__RefHeading___Toc1468_340039003"/></text:h>
      <text:p text:style-name="P42">Le<text:span text:style-name="T7">s mails envoyés aux différents acteurs de la demande sont une partie très visible du workflow et doivent donc être soignés. Il faut rédiger les mails de façon littérale sans se soucier des éventuelles variables utilisées.</text:span></text:p>
      <text:h text:style-name="P55" text:outline-level="3"><text:bookmark-start text:name="__RefHeading___Toc1470_340039003"/>Sujet :<text:bookmark-end text:name="__RefHeading___Toc1470_340039003"/></text:h>
      <text:p text:style-name="P17">Statut :</text:p>
      <text:p text:style-name="P17">Destinataire(s) :</text:p>
      <text:p text:style-name="P17">Corps du mail :</text:p>
      <text:p text:style-name="P17"><draw:control text:anchor-type="as-char" draw:z-index="102" draw:name="Forme4" draw:style-name="gr13" draw:text-style-name="P77" svg:width="17.357cm" svg:height="11.609cm" draw:control="control92"/></text:p>
      <text:p text:style-name="Text_20_body"/>
      <text:h text:style-name="P56" text:outline-level="3"><text:bookmark-start text:name="__RefHeading___Toc1472_340039003"/>Sujet :<text:bookmark-end text:name="__RefHeading___Toc1472_340039003"/></text:h>
      <text:p text:style-name="P17">Statut :</text:p>
      <text:p text:style-name="P17">Destinataire(s) :</text:p>
      <text:p text:style-name="P17">Corps du mail :</text:p>
      <text:p text:style-name="P17"><draw:control text:anchor-type="as-char" draw:z-index="101" draw:name="Forme4" draw:style-name="gr13" draw:text-style-name="P77" svg:width="17.357cm" svg:height="9.778cm" draw:control="control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Liberation Sans1" svg:font-family="'Liberation Sans'"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2"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DejaVu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Calibri" fo:font-family="Calibri" style:font-family-generic="swiss" style:font-pitch="variable" fo:font-size="10.5pt" fo:language="fr" fo:country="BE" style:letter-kerning="true" style:font-name-asian="DejaVu Sans1" style:font-family-asian="'DejaVu Sans'" style:font-pitch-asian="variable" style:font-size-asian="10.5pt" style:language-asian="zh" style:country-asian="CN" style:font-name-complex="FreeSans1" style:font-family-complex="FreeSans, Arial"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indent="0cm" style:auto-text-indent="false" fo:keep-with-next="always"/>
      <style:text-properties style:font-name="Museo 500" fo:font-family="'Museo 500'" style:font-style-name="Normal" style:font-pitch="variable" fo:font-size="24pt" fo:letter-spacing="0.035cm" fo:font-weight="normal"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text-scale="100%"/>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line-height="110%" fo:text-align="justify" style:justify-single-word="false" fo:text-indent="0cm" style:auto-text-indent="false" style:page-number="auto">
        <style:tab-stops/>
      </style:paragraph-properties>
      <style:text-properties style:font-name="Droid Sans" fo:font-family="'Droid Sans'" style:font-style-name="Normal"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indent="0cm" style:auto-text-indent="false"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solid" draw:fill-color="#ffffff"/>
      <style:paragraph-properties fo:margin-left="0cm" fo:margin-right="0cm" fo:margin-top="0.3cm" fo:margin-bottom="1cm" loext:contextual-spacing="false" fo:text-align="center" style:justify-single-word="false" fo:text-indent="0cm" style:auto-text-indent="false" style:page-number="auto" fo:break-before="page" fo:background-color="#ffffff" fo:padding="0cm" fo:border="none" style:shadow="none" text:number-lines="false" text:line-number="0">
        <style:tab-stops/>
      </style:paragraph-properties>
      <style:text-properties fo:color="#ec008c" style:font-name="Museo 500" fo:font-family="'Museo 500'" style:font-style-name="Normal" style:font-pitch="variable" fo:font-size="22pt" fo:letter-spacing="0.035cm" style:text-underline-style="none" fo:font-weight="bold" style:text-underline-mode="skip-white-space" style:text-overline-mode="skip-white-space" style:text-line-through-mode="skip-white-space" style:letter-kerning="true"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801cm" fo:margin-bottom="0.4cm" loext:contextual-spacing="false" fo:text-indent="0cm" style:auto-text-indent="false" style:page-number="auto" style:shadow="none"/>
      <style:text-properties fo:color="#0088d9" style:font-name="Museo 500" fo:font-family="'Museo 500'" style:font-style-name="Normal" style:font-pitch="variable" fo:font-size="16pt" fo:letter-spacing="0.035cm" fo:font-style="normal" fo:font-weight="bold" style:font-size-asian="14pt" style:font-style-asian="italic" style:font-weight-asian="normal" style:font-size-complex="14pt" style:font-style-complex="italic" style:font-weight-complex="normal" style:text-scale="100%"/>
    </style:style>
    <style:style style:name="Heading_20_3" style:display-name="Heading 3" style:family="paragraph" style:parent-style-name="Heading" style:next-style-name="Text_20_body" style:default-outline-level="3" style:class="text">
      <style:paragraph-properties fo:margin-left="1.101cm" fo:margin-right="0cm" fo:margin-top="0.6cm" fo:margin-bottom="0.3cm" loext:contextual-spacing="false" fo:text-indent="0cm" style:auto-text-indent="false"/>
      <style:text-properties style:font-name="Museo 500" fo:font-family="'Museo 500'" style:font-style-name="Normal" style:font-pitch="variable" fo:font-size="14pt" fo:letter-spacing="0.035cm" fo:font-weight="bold" style:font-size-asian="14pt" style:font-weight-asian="bold" style:font-size-complex="14pt" style:font-weight-complex="bold" style:text-scale="100%"/>
    </style:style>
    <style:style style:name="Heading_20_4" style:display-name="Heading 4" style:family="paragraph" style:parent-style-name="Heading" style:next-style-name="Text_20_body" style:default-outline-level="4" style:class="text" style:master-page-name="">
      <style:paragraph-properties fo:margin-left="1.499cm" fo:margin-right="0cm" fo:margin-top="0.4cm" fo:margin-bottom="0.101cm" loext:contextual-spacing="false" fo:text-indent="0cm" style:auto-text-indent="false" style:page-number="auto"/>
      <style:text-properties style:font-name="DejaVu Sans" fo:font-family="'DejaVu Sans'" style:font-style-name="Book" style:font-family-generic="swiss" style:font-pitch="variable" fo:font-size="12pt" fo:letter-spacing="0.035cm" fo:font-style="normal" fo:font-weight="normal" style:font-size-asian="85%" style:font-style-asian="italic" style:font-weight-asian="normal" style:font-size-complex="85%" style:font-style-complex="italic" style:font-weight-complex="normal" style:text-scale="10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499cm" fo:margin-right="0.499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Droid Sans" fo:font-family="'Droid Sans'"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Entête_20_Entr_27_ouvert" style:display-name="Entête Entr'ouvert" style:family="paragraph" style:parent-style-name="Header">
      <style:paragraph-properties fo:margin-left="0cm" fo:margin-right="0cm" fo:margin-top="0cm" fo:margin-bottom="0cm" loext:contextual-spacing="false" fo:text-indent="0cm" style:auto-text-indent="false"/>
      <style:text-properties fo:color="#3e4e67" style:font-name="DejaVu Sans" fo:font-family="'DejaVu Sans'" style:font-style-name="Book" style:font-family-generic="swiss" style:font-pitch="variable" fo:font-size="11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3cm" fo:margin-bottom="0.101cm" loext:contextual-spacing="false" fo:text-indent="0cm" style:auto-text-indent="false" style:page-number="auto">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3cm" fo:margin-right="0cm" fo:margin-top="0cm" fo:margin-bottom="0cm" loext:contextual-spacing="false" fo:text-indent="0cm" style:auto-text-indent="false" style:page-number="auto">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paragraph-properties fo:margin-left="0.6cm" fo:margin-right="0cm" fo:margin-top="0cm" fo:margin-bottom="0cm" loext:contextual-spacing="false" fo:text-indent="0cm" style:auto-text-indent="false">
        <style:tab-stops>
          <style:tab-stop style:position="20.003cm" style:type="right" style:leader-style="dotted" style:leader-text="."/>
        </style:tab-stops>
      </style:paragraph-properties>
    </style:style>
    <style:style style:name="Contents_20_4" style:display-name="Contents 4" style:family="paragraph" style:parent-style-name="Index" style:class="index">
      <style:paragraph-properties fo:margin-left="1.9cm" fo:margin-right="0cm" fo:margin-top="0cm" fo:margin-bottom="0cm" loext:contextual-spacing="false" fo:text-indent="0cm" style:auto-text-indent="false">
        <style:tab-stops>
          <style:tab-stop style:position="19.503cm" style:type="right" style:leader-style="dotted" style:leader-text="."/>
        </style:tab-stops>
      </style:paragraph-properties>
    </style:style>
    <style:style style:name="Liste_20_à_20_puce" style:display-name="Liste à puce" style:family="paragraph" style:parent-style-name="Text_20_body" style:list-style-name="List_20_1" style:class="list" style:master-page-name="">
      <style:paragraph-properties fo:margin-left="0.951cm" fo:margin-right="0cm" fo:margin-top="0cm" fo:margin-bottom="0cm" loext:contextual-spacing="false" fo:text-indent="-0.45cm" style:auto-text-indent="false" style:page-number="auto">
        <style:tab-stops/>
      </style:paragraph-properties>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re_20_CV" style:display-name="Titre CV" style:family="paragraph" style:parent-style-name="Text_20_body" style:class="text" style:master-page-name="">
      <style:paragraph-properties fo:margin-top="0.3cm" fo:margin-bottom="0.15cm" loext:contextual-spacing="false" style:page-number="auto"/>
      <style:text-properties fo:color="#000000" style:font-name="Museo 5001" fo:font-family="'Museo 500'" style:font-style-name="Gras" style:font-pitch="variable" fo:font-size="14pt" fo:font-weight="bold" style:font-size-asian="10.5pt"/>
    </style:style>
    <style:style style:name="Titre1_20_CV" style:display-name="Titre1 CV" style:family="paragraph" style:parent-style-name="Titre_20_CV"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15cm" fo:margin-bottom="0.101cm" loext:contextual-spacing="false" fo:text-align="start" style:justify-single-word="false" fo:text-indent="0cm" style:auto-text-indent="false" style:page-number="auto"/>
      <style:text-properties style:font-name="Droid Sans" fo:font-family="'Droid Sans'" style:font-style-name="Normal" style:font-family-generic="swiss" style:font-pitch="variable" fo:font-size="11pt" fo:letter-spacing="normal" style:text-underline-style="solid" style:text-underline-width="auto" style:text-underline-color="font-color" fo:font-weight="normal" style:font-size-asian="85%" style:font-weight-asian="bold" style:font-size-complex="85%" style:font-weight-complex="bold"/>
    </style:style>
    <style:style style:name="Illustration" style:family="paragraph" style:parent-style-name="Caption" style:class="extra" style:master-page-name="">
      <style:paragraph-properties fo:margin-left="0.499cm" fo:margin-right="0.499cm" fo:margin-top="0.21cm" fo:margin-bottom="0.409cm" loext:contextual-spacing="false" fo:text-align="justify" style:justify-single-word="false" fo:text-indent="0.499cm" style:auto-text-indent="false" style:page-number="auto">
        <style:tab-stops/>
      </style:paragraph-properties>
      <style:text-properties fo:font-weight="normal"/>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loext:graphic-properties draw:fill="solid" draw:fill-color="#e6e6ff"/>
      <style:paragraph-properties fo:margin-top="0cm" fo:margin-bottom="0cm" loext:contextual-spacing="false" fo:background-color="#e6e6ff" fo:padding="0.049cm" fo:border="0.06pt solid #000000" style:shadow="none"/>
      <style:text-properties style:font-name="Exo 2.0 Light" fo:font-family="'Exo 2.0 Light'" style:font-style-name="Maigre" style:font-pitch="variable" fo:font-size="12pt" fo:font-weight="250"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46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default-outline-level="" style:list-style-name="List_20_1" style:class="list">
      <style:paragraph-properties fo:margin-top="0cm" fo:margin-bottom="0.3cm" loext:contextual-spacing="true" fo:line-height="100%"/>
    </style:style>
    <style:style style:name="Text_20_body_20__28_user_29_" style:display-name="Text body (user)" style:family="paragraph" style:parent-style-name="Standard" style:list-style-name="WW8Num10">
      <style:paragraph-properties fo:text-align="justify" style:justify-single-word="false"/>
      <style:text-properties style:font-name="Calibri" fo:font-family="Calibri" style:font-family-generic="swiss" style:font-pitch="variable" fo:font-size="10.5pt" fo:language="fr" fo:country="FR" style:font-size-asian="10.5pt" style:language-asian="zh" style:country-asian="CN" style:font-name-complex="Calibri" style:font-family-complex="Calibri" style:font-family-generic-complex="swiss" style:font-pitch-complex="variable"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fr" fo:country="B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User_20_Index_20_Heading" style:display-name="User Index Heading" style:family="paragraph" style:parent-style-name="Heading_20_8" style:default-outline-level="" style:list-style-name="" style:class="index"/>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88d9" style:font-name="Droid Sans" fo:font-family="'Droid Sans'" style:font-style-name="Normal" style:font-family-generic="swiss" style:font-pitch="variable" fo:language="zxx" fo:country="none" style:text-underline-style="none" fo:background-color="transparent" style:font-size-asian="10.5pt"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7z0" style:family="text">
      <style:text-properties style:font-name="Symbol1"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fo:font-size="10pt" style:font-size-asian="10pt"/>
    </style:style>
    <style:style style:name="WW8Num36z0" style:family="text">
      <style:text-properties style:font-name="Symbol1" fo:font-family="Symbol" style:font-family-generic="roman" style:font-pitch="variable" style:font-charset="x-symbol" fo:font-size="10pt" style:font-size-asian="10pt"/>
    </style:style>
    <style:style style:name="WW8Num36z1" style:family="text">
      <style:text-properties style:font-name="Courier New" fo:font-family="'Courier New'" style:font-family-generic="modern" fo:font-size="10pt" style:font-size-asian="10pt"/>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38z0" style:family="text">
      <style:text-properties style:font-name="Wingdings" fo:font-family="Wingdings" style:font-pitch="variable" style:font-charset="x-symbol"/>
    </style:style>
    <style:style style:name="WW8Num38z1" style:family="text">
      <style:text-properties fo:color="#000000" style:font-name="Symbol1" fo:font-family="Symbol" style:font-family-generic="roman" style:font-pitch="variable" style:font-charset="x-symbol"/>
    </style:style>
    <style:style style:name="WW8Num10z0" style:family="text">
      <style:text-properties style:font-name="Wingdings1" fo:font-family="Wingdings" style:font-charset="x-symbol" fo:font-size="9pt" style:font-size-asian="9pt"/>
    </style:style>
    <style:style style:name="WW8Num10z1" style:family="text">
      <style:text-properties style:font-name="Symbol" fo:font-family="Symbol" style:font-charset="x-symbol" fo:font-size="9pt" style:font-size-asian="9pt"/>
    </style:style>
    <style:style style:name="Police_20_par_20_défaut1" style:display-name="Police par défaut1" style:family="text"/>
    <style:style style:name="Caractère_20_de_20_note_20_de_20_bas_20_de_20_page" style:display-name="Caractère de note de bas de page" style:family="text" style:parent-style-name="Police_20_par_20_défaut1">
      <style:text-properties style:text-position="super 58%"/>
    </style:style>
    <style:style style:name="Emphasis"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4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40z0"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Zeichenformat"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501cm" fo:margin-left="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5">
      <text:list-level-style-bullet text:level="1" text:style-name="WW8Num15z0" text:bullet-char="">
        <style:list-level-properties text:min-label-width="0.635cm"/>
        <style:text-properties style:font-name="Wingdings1"/>
      </text:list-level-style-bullet>
      <text:list-level-style-bullet text:level="2" text:style-name="WW8Num15z1" text:bullet-char="">
        <style:list-level-properties text:space-before="1.27cm" text:min-label-width="0.635cm"/>
        <style:text-properties style:font-name="Symbol"/>
      </text:list-level-style-bullet>
      <text:list-level-style-bullet text:level="3" text:style-name="WW8Num15z1" text:bullet-char="">
        <style:list-level-properties text:space-before="1.905cm" text:min-label-width="0.635cm"/>
        <style:text-properties style:font-name="Symbol"/>
      </text:list-level-style-bullet>
      <text:list-level-style-bullet text:level="4" text:style-name="WW8Num15z1" text:bullet-char="">
        <style:list-level-properties text:space-before="2.54cm" text:min-label-width="0.635cm"/>
        <style:text-properties style:font-name="Symbol"/>
      </text:list-level-style-bullet>
      <text:list-level-style-bullet text:level="5" text:style-name="WW8Num15z1" text:bullet-char="">
        <style:list-level-properties text:space-before="3.175cm" text:min-label-width="0.635cm"/>
        <style:text-properties style:font-name="Symbol"/>
      </text:list-level-style-bullet>
      <text:list-level-style-bullet text:level="6" text:style-name="WW8Num15z1" text:bullet-char="">
        <style:list-level-properties text:space-before="3.81cm" text:min-label-width="0.635cm"/>
        <style:text-properties style:font-name="Symbol"/>
      </text:list-level-style-bullet>
      <text:list-level-style-bullet text:level="7" text:style-name="WW8Num15z1" text:bullet-char="">
        <style:list-level-properties text:space-before="4.445cm" text:min-label-width="0.635cm"/>
        <style:text-properties style:font-name="Symbol"/>
      </text:list-level-style-bullet>
      <text:list-level-style-bullet text:level="8" text:style-name="WW8Num15z1" text:bullet-char="">
        <style:list-level-properties text:space-before="5.08cm" text:min-label-width="0.635cm"/>
        <style:text-properties style:font-name="Symbol"/>
      </text:list-level-style-bullet>
      <text:list-level-style-bullet text:level="9" text:style-name="WW8Num15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Bullet_20_Symbols" text:bullet-char="">
        <style:list-level-properties text:space-before="0.041cm" text:min-label-width="0.635cm"/>
        <style:text-properties style:font-name="StarSymbol"/>
      </text:list-level-style-bullet>
      <text:list-level-style-bullet text:level="2" text:style-name="WW8Num16z1" text:bullet-char="">
        <style:list-level-properties text:space-before="1.27cm" text:min-label-width="0.635cm"/>
        <style:text-properties style:font-name="Symbol"/>
      </text:list-level-style-bullet>
      <text:list-level-style-bullet text:level="3" text:style-name="WW8Num16z1" text:bullet-char="">
        <style:list-level-properties text:space-before="1.905cm" text:min-label-width="0.635cm"/>
        <style:text-properties style:font-name="Symbol"/>
      </text:list-level-style-bullet>
      <text:list-level-style-bullet text:level="4" text:style-name="WW8Num16z1" text:bullet-char="">
        <style:list-level-properties text:space-before="2.54cm" text:min-label-width="0.635cm"/>
        <style:text-properties style:font-name="Symbol"/>
      </text:list-level-style-bullet>
      <text:list-level-style-bullet text:level="5" text:style-name="WW8Num16z1" text:bullet-char="">
        <style:list-level-properties text:space-before="3.175cm" text:min-label-width="0.635cm"/>
        <style:text-properties style:font-name="Symbol"/>
      </text:list-level-style-bullet>
      <text:list-level-style-bullet text:level="6" text:style-name="WW8Num16z1" text:bullet-char="">
        <style:list-level-properties text:space-before="3.81cm" text:min-label-width="0.635cm"/>
        <style:text-properties style:font-name="Symbol"/>
      </text:list-level-style-bullet>
      <text:list-level-style-bullet text:level="7" text:style-name="WW8Num16z1" text:bullet-char="">
        <style:list-level-properties text:space-before="4.445cm" text:min-label-width="0.635cm"/>
        <style:text-properties style:font-name="Symbol"/>
      </text:list-level-style-bullet>
      <text:list-level-style-bullet text:level="8" text:style-name="WW8Num16z1" text:bullet-char="">
        <style:list-level-properties text:space-before="5.08cm" text:min-label-width="0.635cm"/>
        <style:text-properties style:font-name="Symbol"/>
      </text:list-level-style-bullet>
      <text:list-level-style-bullet text:level="9" text:style-name="WW8Num1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0.041cm" text:min-label-width="0.635cm"/>
        <style:text-properties style:font-name="Wingdings1"/>
      </text:list-level-style-bullet>
      <text:list-level-style-bullet text:level="2" text:style-name="WW8Num17z1" text:bullet-char="">
        <style:list-level-properties text:space-before="1.27cm" text:min-label-width="0.635cm"/>
        <style:text-properties style:font-name="Symbol"/>
      </text:list-level-style-bullet>
      <text:list-level-style-bullet text:level="3" text:style-name="WW8Num17z1" text:bullet-char="">
        <style:list-level-properties text:space-before="1.905cm" text:min-label-width="0.635cm"/>
        <style:text-properties style:font-name="Symbol"/>
      </text:list-level-style-bullet>
      <text:list-level-style-bullet text:level="4" text:style-name="WW8Num17z1" text:bullet-char="">
        <style:list-level-properties text:space-before="2.54cm" text:min-label-width="0.635cm"/>
        <style:text-properties style:font-name="Symbol"/>
      </text:list-level-style-bullet>
      <text:list-level-style-bullet text:level="5" text:style-name="WW8Num17z1" text:bullet-char="">
        <style:list-level-properties text:space-before="3.175cm" text:min-label-width="0.635cm"/>
        <style:text-properties style:font-name="Symbol"/>
      </text:list-level-style-bullet>
      <text:list-level-style-bullet text:level="6" text:style-name="WW8Num17z1" text:bullet-char="">
        <style:list-level-properties text:space-before="3.81cm" text:min-label-width="0.635cm"/>
        <style:text-properties style:font-name="Symbol"/>
      </text:list-level-style-bullet>
      <text:list-level-style-bullet text:level="7" text:style-name="WW8Num17z1" text:bullet-char="">
        <style:list-level-properties text:space-before="4.445cm" text:min-label-width="0.635cm"/>
        <style:text-properties style:font-name="Symbol"/>
      </text:list-level-style-bullet>
      <text:list-level-style-bullet text:level="8" text:style-name="WW8Num17z1" text:bullet-char="">
        <style:list-level-properties text:space-before="5.08cm" text:min-label-width="0.635cm"/>
        <style:text-properties style:font-name="Symbol"/>
      </text:list-level-style-bullet>
      <text:list-level-style-bullet text:level="9" text:style-name="WW8Num1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Bullet_20_Symbols" text:bullet-char="">
        <style:list-level-properties text:space-before="0.041cm" text:min-label-width="0.635cm"/>
        <style:text-properties style:font-name="StarSymbol"/>
      </text:list-level-style-bullet>
      <text:list-level-style-bullet text:level="2" text:style-name="WW8Num36z1" text:bullet-char="">
        <style:list-level-properties text:space-before="1.27cm" text:min-label-width="0.635cm"/>
        <style:text-properties style:font-name="Symbol"/>
      </text:list-level-style-bullet>
      <text:list-level-style-bullet text:level="3" text:style-name="WW8Num36z1" text:bullet-char="">
        <style:list-level-properties text:space-before="1.905cm" text:min-label-width="0.635cm"/>
        <style:text-properties style:font-name="Symbol"/>
      </text:list-level-style-bullet>
      <text:list-level-style-bullet text:level="4" text:style-name="WW8Num36z1" text:bullet-char="">
        <style:list-level-properties text:space-before="2.54cm" text:min-label-width="0.635cm"/>
        <style:text-properties style:font-name="Symbol"/>
      </text:list-level-style-bullet>
      <text:list-level-style-bullet text:level="5" text:style-name="WW8Num36z1" text:bullet-char="">
        <style:list-level-properties text:space-before="3.175cm" text:min-label-width="0.635cm"/>
        <style:text-properties style:font-name="Symbol"/>
      </text:list-level-style-bullet>
      <text:list-level-style-bullet text:level="6" text:style-name="WW8Num36z1" text:bullet-char="">
        <style:list-level-properties text:space-before="3.81cm" text:min-label-width="0.635cm"/>
        <style:text-properties style:font-name="Symbol"/>
      </text:list-level-style-bullet>
      <text:list-level-style-bullet text:level="7" text:style-name="WW8Num36z1" text:bullet-char="">
        <style:list-level-properties text:space-before="4.445cm" text:min-label-width="0.635cm"/>
        <style:text-properties style:font-name="Symbol"/>
      </text:list-level-style-bullet>
      <text:list-level-style-bullet text:level="8" text:style-name="WW8Num36z1" text:bullet-char="">
        <style:list-level-properties text:space-before="5.08cm" text:min-label-width="0.635cm"/>
        <style:text-properties style:font-name="Symbol"/>
      </text:list-level-style-bullet>
      <text:list-level-style-bullet text:level="9" text:style-name="WW8Num3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041cm" text:min-label-width="0.635cm"/>
        <style:text-properties style:font-name="Wingdings1"/>
      </text:list-level-style-bullet>
      <text:list-level-style-bullet text:level="2" text:style-name="WW8Num37z1" text:bullet-char="">
        <style:list-level-properties text:space-before="1.27cm" text:min-label-width="0.635cm"/>
        <style:text-properties style:font-name="Symbol"/>
      </text:list-level-style-bullet>
      <text:list-level-style-bullet text:level="3" text:style-name="WW8Num37z1" text:bullet-char="">
        <style:list-level-properties text:space-before="1.905cm" text:min-label-width="0.635cm"/>
        <style:text-properties style:font-name="Symbol"/>
      </text:list-level-style-bullet>
      <text:list-level-style-bullet text:level="4" text:style-name="WW8Num37z1" text:bullet-char="">
        <style:list-level-properties text:space-before="2.54cm" text:min-label-width="0.635cm"/>
        <style:text-properties style:font-name="Symbol"/>
      </text:list-level-style-bullet>
      <text:list-level-style-bullet text:level="5" text:style-name="WW8Num37z1" text:bullet-char="">
        <style:list-level-properties text:space-before="3.175cm" text:min-label-width="0.635cm"/>
        <style:text-properties style:font-name="Symbol"/>
      </text:list-level-style-bullet>
      <text:list-level-style-bullet text:level="6" text:style-name="WW8Num37z1" text:bullet-char="">
        <style:list-level-properties text:space-before="3.81cm" text:min-label-width="0.635cm"/>
        <style:text-properties style:font-name="Symbol"/>
      </text:list-level-style-bullet>
      <text:list-level-style-bullet text:level="7" text:style-name="WW8Num37z1" text:bullet-char="">
        <style:list-level-properties text:space-before="4.445cm" text:min-label-width="0.635cm"/>
        <style:text-properties style:font-name="Symbol"/>
      </text:list-level-style-bullet>
      <text:list-level-style-bullet text:level="8" text:style-name="WW8Num37z1" text:bullet-char="">
        <style:list-level-properties text:space-before="5.08cm" text:min-label-width="0.635cm"/>
        <style:text-properties style:font-name="Symbol"/>
      </text:list-level-style-bullet>
      <text:list-level-style-bullet text:level="9" text:style-name="WW8Num3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041cm" text:min-label-width="0.635cm"/>
        <style:text-properties style:font-name="Wingdings1"/>
      </text:list-level-style-bullet>
      <text:list-level-style-bullet text:level="2" text:style-name="WW8Num38z1" text:bullet-char="">
        <style:list-level-properties text:space-before="1.27cm" text:min-label-width="0.635cm"/>
        <style:text-properties style:font-name="Symbol"/>
      </text:list-level-style-bullet>
      <text:list-level-style-bullet text:level="3" text:style-name="WW8Num38z1" text:bullet-char="">
        <style:list-level-properties text:space-before="1.905cm" text:min-label-width="0.635cm"/>
        <style:text-properties style:font-name="Symbol"/>
      </text:list-level-style-bullet>
      <text:list-level-style-bullet text:level="4" text:style-name="WW8Num38z1" text:bullet-char="">
        <style:list-level-properties text:space-before="2.54cm" text:min-label-width="0.635cm"/>
        <style:text-properties style:font-name="Symbol"/>
      </text:list-level-style-bullet>
      <text:list-level-style-bullet text:level="5" text:style-name="WW8Num38z1" text:bullet-char="">
        <style:list-level-properties text:space-before="3.175cm" text:min-label-width="0.635cm"/>
        <style:text-properties style:font-name="Symbol"/>
      </text:list-level-style-bullet>
      <text:list-level-style-bullet text:level="6" text:style-name="WW8Num38z1" text:bullet-char="">
        <style:list-level-properties text:space-before="3.81cm" text:min-label-width="0.635cm"/>
        <style:text-properties style:font-name="Symbol"/>
      </text:list-level-style-bullet>
      <text:list-level-style-bullet text:level="7" text:style-name="WW8Num38z1" text:bullet-char="">
        <style:list-level-properties text:space-before="4.445cm" text:min-label-width="0.635cm"/>
        <style:text-properties style:font-name="Symbol"/>
      </text:list-level-style-bullet>
      <text:list-level-style-bullet text:level="8" text:style-name="WW8Num38z1" text:bullet-char="">
        <style:list-level-properties text:space-before="5.08cm" text:min-label-width="0.635cm"/>
        <style:text-properties style:font-name="Symbol"/>
      </text:list-level-style-bullet>
      <text:list-level-style-bullet text:level="9" text:style-name="WW8Num38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1"/>
      </text:list-level-style-bullet>
      <text:list-level-style-bullet text:level="2" text:style-name="WW8Num10z1" text:bullet-char="">
        <style:list-level-properties/>
        <style:text-properties style:font-name="Symbol"/>
      </text:list-level-style-bullet>
      <text:list-level-style-bullet text:level="3" text:style-name="WW8Num10z1" text:bullet-char="">
        <style:list-level-properties/>
        <style:text-properties style:font-name="Symbol"/>
      </text:list-level-style-bullet>
      <text:list-level-style-bullet text:level="4" text:style-name="WW8Num10z1" text:bullet-char="">
        <style:list-level-properties/>
        <style:text-properties style:font-name="Symbol"/>
      </text:list-level-style-bullet>
      <text:list-level-style-bullet text:level="5" text:style-name="WW8Num10z1" text:bullet-char="">
        <style:list-level-properties/>
        <style:text-properties style:font-name="Symbol"/>
      </text:list-level-style-bullet>
      <text:list-level-style-bullet text:level="6" text:style-name="WW8Num10z1" text:bullet-char="">
        <style:list-level-properties/>
        <style:text-properties style:font-name="Symbol"/>
      </text:list-level-style-bullet>
      <text:list-level-style-bullet text:level="7" text:style-name="WW8Num10z1" text:bullet-char="">
        <style:list-level-properties/>
        <style:text-properties style:font-name="Symbol"/>
      </text:list-level-style-bullet>
      <text:list-level-style-bullet text:level="8" text:style-name="WW8Num10z1" text:bullet-char="">
        <style:list-level-properties/>
        <style:text-properties style:font-name="Symbol"/>
      </text:list-level-style-bullet>
      <text:list-level-style-bullet text:level="9" text:style-name="WW8Num10z1" text:bullet-char="">
        <style:list-level-properties/>
        <style:text-properties style:font-name="Symbol"/>
      </text:list-level-style-bullet>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fo:text-indent="-0.499cm" fo:margin-left="1.24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fo:text-indent="-0.499cm" fo:margin-left="2.494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fo:text-indent="-0.499cm" fo:margin-left="3.741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499cm" fo:margin-left="4.988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fo:text-indent="-0.499cm" fo:margin-left="6.235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fo:text-indent="-0.499cm" fo:margin-left="7.482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499cm" fo:margin-left="8.729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fo:text-indent="-0.499cm" fo:margin-left="9.977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fo:text-indent="-0.499cm" fo:margin-left="11.224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8Num40z0"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8Num40z0"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8Num40z0"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8Num40z0"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8Num40z0"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8Num40z0"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style:font-name="Droid Sans1" fo:font-size="10pt" style:text-underline-style="none" style:font-size-asian="10pt" style:font-size-complex="10pt"/>
    </style:style>
    <style:style style:name="MP2"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4"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cm" fo:margin-right="0cm" fo:text-align="end" style:justify-single-word="false" fo:text-indent="0cm" style:auto-text-indent="false"/>
      <style:text-properties fo:color="#666666" style:font-name="Droid Sans1" fo:font-size="10pt" style:text-underline-style="none" style:font-size-asian="10pt" style:font-size-complex="10pt"/>
    </style:style>
    <style:style style:name="MP7" style:family="paragraph" style:parent-style-name="Footer">
      <style:paragraph-properties fo:margin-left="0cm" fo:margin-right="0cm" fo:text-align="end" style:justify-single-word="false" fo:text-indent="0cm" style:auto-text-indent="false"/>
      <style:text-properties fo:color="#000000" style:font-name="Droid Sans1" fo:font-size="10pt" style:text-underline-style="none" style:font-size-asian="10pt" style:font-size-complex="10pt"/>
    </style:style>
    <style:style style:name="MP8" style:family="paragraph" style:parent-style-name="Footer">
      <style:paragraph-properties fo:margin-left="0cm" fo:margin-right="0cm" fo:text-align="end" style:justify-single-word="false" fo:text-indent="0cm" style:auto-text-indent="false"/>
      <style:text-properties style:font-name="Droid Sans1" fo:font-size="10pt" style:font-size-asian="10pt" style:font-size-complex="10pt"/>
    </style:style>
    <style:style style:name="MP9" style:family="paragraph" style:parent-style-name="Header">
      <style:paragraph-properties fo:margin-left="0cm" fo:margin-right="2cm" fo:text-indent="0cm" style:auto-text-indent="false"/>
      <style:text-properties style:font-name="Museo 5002" fo:font-size="16pt" style:font-size-asian="16pt" style:font-size-complex="16pt"/>
    </style:style>
    <style:style style:name="MP10" style:family="paragraph" style:parent-style-name="Footer">
      <style:paragraph-properties fo:text-align="end" style:justify-single-word="false"/>
    </style:style>
    <style:style style:name="MP11"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2"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3"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4"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5" style:family="paragraph" style:parent-style-name="Footer">
      <style:paragraph-properties fo:margin-left="0.499cm" fo:margin-right="0cm" fo:text-align="end" style:justify-single-word="false" fo:text-indent="0cm" style:auto-text-indent="false"/>
      <style:text-properties fo:color="#666666" style:font-name="Museo 5002" fo:font-size="10pt" style:font-size-asian="10pt" style:font-size-complex="10pt"/>
    </style:style>
    <style:style style:name="MP16" style:family="paragraph" style:parent-style-name="Header">
      <style:paragraph-properties fo:margin-left="0cm" fo:margin-right="2cm" fo:text-indent="0cm" style:auto-text-indent="false"/>
    </style:style>
    <style:style style:name="MT1" style:family="text">
      <style:text-properties fo:color="#000000" style:text-underline-style="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M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M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M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M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M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M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2cm" fo:margin-bottom="1cm" fo:margin-left="1.482cm" fo:margin-right="1.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4.5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1.552cm" fo:margin-right="1.54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g text:anchor-type="paragraph" draw:z-index="6" draw:style-name="Mgr1"><draw:g draw:style-name="Mgr2"><draw:g draw:style-name="Mgr2"><draw:g draw:style-name="Mgr2"><draw:path draw:style-name="Mgr3" draw:text-style-name="MP2" svg:width="0.019cm" svg:height="0cm" svg:x="0.503cm" svg:y="0.272cm" svg:viewBox="0 0 20 1" svg:d="M5 0c-2 0-4 0-5 0 6 0 13 0 20 1-5-1-10-1-15-1z"><text:p/></draw:path><draw:path draw:style-name="Mgr3" draw:text-style-name="MP2" svg:width="0.021cm" svg:height="0cm" svg:x="0.48cm" svg:y="0.272cm" svg:viewBox="0 0 22 1" svg:d="M0 1c7-1 15-1 22-1-7 0-15 0-22 1z"><text:p/></draw:path><draw:path draw:style-name="Mgr3" draw:text-style-name="MP2" svg:width="0.007cm" svg:height="0.004cm" svg:x="0.376cm" svg:y="0.302cm" svg:viewBox="0 0 8 5" svg:d="M7 0c-2 2-5 4-7 5 3-2 5-3 8-5z"><text:p/></draw:path><draw:path draw:style-name="Mgr3" draw:text-style-name="MP2" svg:width="0.004cm" svg:height="0cm" svg:x="0.503cm" svg:y="0.115cm" svg:viewBox="0 0 5 0" svg:d="M1 0h-1c2 0 4 0 5 0-1 0-3 0-4 0z"><text:p/></draw:path><draw:path draw:style-name="Mgr3" draw:text-style-name="MP2" svg:width="0.069cm" svg:height="0.036cm" svg:x="0.279cm" svg:y="0.145cm" svg:viewBox="0 0 70 37" svg:d="M0 37c25-16 50-28 70-37-25 10-49 23-70 37z"><text:p/></draw:path><draw:path draw:style-name="Mgr3" draw:text-style-name="MP2" svg:width="0.013cm" svg:height="0.004cm" svg:x="0.621cm" svg:y="0.134cm" svg:viewBox="0 0 14 5" svg:d="M0 0c5 1 9 3 14 5-5-2-9-4-14-5z"><text:p/></draw:path><draw:path draw:style-name="Mgr3" draw:text-style-name="MP2" svg:width="0.023cm" svg:height="0.005cm" svg:x="0.593cm" svg:y="0.127cm" svg:viewBox="0 0 24 6" svg:d="M0 0c8 2 16 4 24 6-8-2-16-4-24-6z"><text:p/></draw:path><draw:path draw:style-name="Mgr3" draw:text-style-name="MP2" svg:width="0.17cm" svg:height="0.134cm" svg:x="0.651cm" svg:y="0.145cm" svg:viewBox="0 0 171 135" svg:d="M171 135c-12-17-26-34-42-49-36-36-78-64-126-85-1 0-2-1-3-1 5 2 10 4 16 7 54 25 108 65 155 128z"><text:p/></draw:path><draw:path draw:style-name="Mgr3" draw:text-style-name="MP2" svg:width="0.013cm" svg:height="0.001cm" svg:x="0.57cm" svg:y="0.122cm" svg:viewBox="0 0 14 2" svg:d="M0 0c5 1 9 1 14 2-5-1-9-1-14-2z"><text:p/></draw:path><draw:path draw:style-name="Mgr3" draw:text-style-name="MP2" svg:width="0.018cm" svg:height="0.004cm" svg:x="0.434cm" svg:y="0.278cm" svg:viewBox="0 0 19 5" svg:d="M0 5c6-2 12-4 19-5-7 1-13 3-19 5z"><text:p/></draw:path><draw:path draw:style-name="Mgr3" draw:text-style-name="MP2" svg:width="0.015cm" svg:height="0.005cm" svg:x="0.413cm" svg:y="0.285cm" svg:viewBox="0 0 16 6" svg:d="M0 6c5-2 11-4 16-6-5 2-11 4-16 6z"><text:p/></draw:path><draw:path draw:style-name="Mgr3" draw:text-style-name="MP2" svg:width="0.018cm" svg:height="0.008cm" svg:x="0.39cm" svg:y="0.292cm" svg:viewBox="0 0 19 9" svg:d="M0 9c6-4 12-7 19-9-7 2-13 5-19 9z"><text:p/></draw:path><draw:path draw:style-name="Mgr4" draw:text-style-name="MP3" svg:width="0.001cm" svg:height="0cm" svg:x="0.824cm" svg:y="0.279cm" svg:viewBox="0 0 2 1" svg:d="M2 1c-1 0-1-1-2-1 1 0 1 1 2 1z"><text:p/></draw:path><draw:path draw:style-name="Mgr4" draw:text-style-name="MP3" svg:width="0.073cm" svg:height="0.023cm" svg:x="0.351cm" svg:y="0.122cm" svg:viewBox="0 0 74 24" svg:d="M0 24c24-11 48-19 74-24-32 6-58 15-74 24z"><text:p/></draw:path><draw:path draw:style-name="Mgr4" draw:text-style-name="MP3" svg:width="1.149cm" svg:height="0.803cm" svg:x="-0.868cm" svg:y="0.129cm" svg:viewBox="0 0 1150 804" svg:d="M1009 227c20-47 48-89 84-125 18-17 37-33 57-47-18 12-36 26-54 44-134 125-291 343-362 430l-27 29c-37 39-80 63-130 72-49 8-96 2-142-18l426-450-56-54c-40-37-84-65-133-83s-99-26-150-25c-50 1-100 12-148 33s-91 51-128 91c-38 39-65 84-83 132-17 49-25 99-24 149s12 100 32 148c10 24 23 47 38 69-39 24-86 43-137 43-1 0-2 0-3 0-38 0-69 31-69 69s30 69 69 70c1 0 2 0 3 0 95 0 176-39 238-83 26 17 53 32 82 43 49 19 99 27 152 26 165-5 276-115 285-123 49-44 101-120 158-201-6-27-9-56-9-85 0-55 10-106 31-154zM384 438c-28 29-49 51-63 66-17-33-26-67-27-103-2-66 20-123 66-171 36-39 79-62 129-71 49-8 97-2 142 19-16 17-38 41-68 71-29 30-59 62-90 95s-61 64-89 94z"><text:p/></draw:path><draw:path draw:style-name="Mgr4" draw:text-style-name="MP3" svg:width="0.004cm" svg:height="0cm" svg:x="0.502cm" svg:y="0.272cm" svg:viewBox="0 0 5 0" svg:d="M2 0c0 0-1 0-2 0 2 0 3 0 5 0-1 0-2 0-3 0z"><text:p/></draw:path><draw:path draw:style-name="Mgr4" draw:text-style-name="MP3" svg:width="0.06cm" svg:height="0.033cm" svg:x="0.589cm" svg:y="0.288cm" svg:viewBox="0 0 61 34" svg:d="M8 3c-3-1-6-2-8-3 20 7 41 19 61 34-16-13-34-23-53-31z"><text:p/></draw:path><draw:path draw:style-name="Mgr5" draw:text-style-name="MP4" svg:width="0.716cm" svg:height="0.478cm" svg:x="0.106cm" svg:y="0.115cm" svg:viewBox="0 0 717 479" svg:d="M256 200c5-4 10-7 15-9 2-2 5-4 7-5h1c1-1 2-1 3-2 6-3 12-6 19-9 0 0 1 0 2-1 5-2 11-4 16-5 2-1 4-2 5-2 7-2 13-4 19-5 3-1 5-1 7-2 6-1 12-1 19-2 1 0 1-1 2-1 7 0 14-1 21-1 1 0 2 0 2 0 2 0 2 0 3 0 2 0 3 0 5 0 5 1 10 1 14 1 2 0 5 1 7 1 5 1 10 2 16 2 3 1 5 1 8 2 4 1 9 2 12 3s7 2 9 3c4 1 8 3 12 4 3 1 5 2 8 3 19 8 37 18 53 31 3 2 7 5 10 8 22 18 42 41 64 68-5-32 12-66 42-80 1-1 27-13 60-37v-1c-48-63-102-103-156-128-5-2-10-5-16-7s-11-4-17-6c-4-2-9-3-14-5-1-1-3-1-4-1-8-3-16-5-24-7-4-1-8-1-12-2s-9-2-13-3c-8-1-16-2-24-3h-1c-7-1-14-1-21-2-5 0-11 0-16 0-2 0-3 0-5 0-5 0-9 0-13 0-3 0-6 0-9 0-4 1-7 1-10 1-4 0-7 1-11 1-3 0-6 1-9 1-4 1-7 1-10 2-5 0-9 1-14 2-1 0-2 0-3 0-25 6-50 13-74 24-19 9-43 20-69 37-20 14-39 29-57 47-35 36-64 77-84 125-21 47-31 99-31 154 0 29 3 58 9 85 74-105 156-218 247-279z"><text:p/></draw:path><draw:path draw:style-name="Mgr3" draw:text-style-name="MP2" svg:width="0.003cm" svg:height="0.004cm" svg:x="0.824cm" svg:y="0.282cm" svg:viewBox="0 0 4 5" svg:d="M4 5c-2-2-3-4-4-5 2 3 3 4 4 5z"><text:p/></draw:path><draw:path draw:style-name="Mgr3" draw:text-style-name="MP2" svg:width="0.989cm" svg:height="0.875cm" svg:x="0.119cm" svg:y="0.03cm" svg:viewBox="0 0 990 876" svg:d="M927 1c-41-7-79 21-86 62-13 87-81 152-133 189 2 2 4 5 4 4-1 0-2-2-4-4-33 23-59 36-60 36-31 15-47 48-42 80-22-27-42-50-64-68 5 4 9 8 13 12 22 22 39 47 51 76 13 29 19 60 19 92 0 33-6 64-19 94-12 29-29 55-51 76-21 22-47 39-76 51-30 13-61 19-93 19-33 0-64-6-94-19-29-12-55-29-76-51-22-21-39-47-51-76s-19-61-19-94c0-32 6-63 19-92s29-54 51-76c9-9 20-18 31-26-91 61-173 174-247 279 6 24 13 46 22 68 20 48 49 91 84 127 36 36 78 65 126 85 49 21 100 31 154 31 55 0 106-10 153-31 48-20 90-49 126-85 37-36 65-79 85-127 21-48 31-99 31-153 0-31-3-61-10-90 74-49 193-149 218-303 7-41-21-80-62-86z"><text:p/></draw:path></draw:g></draw:g></draw:g><draw:path draw:style-name="Mgr6" draw:text-style-name="MP5" svg:width="0.118cm" svg:height="0.128cm" svg:x="-0.663cm" svg:y="1.084cm" svg:viewBox="0 0 119 129" svg:d="M65 129c-38 0-65-29-65-64s27-65 62-65c34 0 56 29 57 64 0 4-2 9-8 9h-96c4 24 25 41 50 41 8 0 21-2 29-6 6-3 9-1 11 2 1 4 1 8-4 10-9 6-25 9-36 9zM15 57h88c-4-23-18-42-41-42s-43 20-47 42z"><text:p/></draw:path><draw:path draw:style-name="Mgr6" draw:text-style-name="MP5" svg:width="0.134cm" svg:height="0.125cm" svg:x="-0.492cm" svg:y="1.086cm" svg:viewBox="0 0 135 126" svg:d="M71 0c36 0 52 24 52 55v56h5c10 0 10 15 0 15h-24c-10 0-10-15 0-15h4v-56c0-23-10-40-37-40-24 0-43 14-43 43v53h5c9 0 9 15 0 15h-24c-10 0-10-15 0-15h4v-96h-6c-9 0-9-15 0-15h15c4 0 6 2 6 6v14c10-15 27-20 43-20z"><text:p/></draw:path><draw:path draw:style-name="Mgr6" draw:text-style-name="MP5" svg:width="0.073cm" svg:height="0.165cm" svg:x="-0.313cm" svg:y="1.046cm" svg:viewBox="0 0 74 166" svg:d="M33 55v76c0 12 9 20 20 20 3 0 8-1 11-2 4-1 7 1 9 4 2 4 0 9-4 10-5 2-10 3-15 3-26 0-36-17-36-41v-70h-11c-9 0-9-16 0-16h11v-32c0-5 4-7 8-7 3 0 7 2 7 7v32h25c5 0 7 4 7 8s-2 8-7 8z"><text:p/></draw:path><draw:path draw:style-name="Mgr6" draw:text-style-name="MP5" svg:width="0.078cm" svg:height="0.125cm" svg:x="-0.192cm" svg:y="1.086cm" svg:viewBox="0 0 79 126" svg:d="M26 120c0 4-3 6-6 6h-13c-9 0-9-15 0-15h3v-96h-3c-9 0-9-15 0-15h13c3 0 6 3 6 6v15c11-16 26-21 45-21 4 0 8 2 8 7 0 8-8 8-8 8h-1c-20 0-44 11-44 38z"><text:p/></draw:path><draw:path draw:style-name="Mgr6" draw:text-style-name="MP5" svg:width="0.026cm" svg:height="0.052cm" svg:x="-0.065cm" svg:y="1.03cm" svg:viewBox="0 0 27 53" svg:d="M13 0c10 0 14 7 14 14 0 3-1 6-2 10-3 6-6 15-10 25-3 6-12 5-10-3l5-22c-6 0-10-7-10-11 0-6 5-13 13-13z"><text:p/></draw:path><draw:path draw:style-name="Mgr6" draw:text-style-name="MP5" svg:width="0.126cm" svg:height="0.127cm" svg:x="-0.006cm" svg:y="1.085cm" svg:viewBox="0 0 127 128" svg:d="M64 128c-35 0-64-29-64-63 0-35 29-65 63-65 33 0 65 27 64 63 0 35-27 64-63 65zM64 15c-27 0-50 22-49 49 0 27 22 49 49 49 28 0 48-23 48-50s-23-48-48-48z"><text:p/></draw:path><draw:path draw:style-name="Mgr6" draw:text-style-name="MP5" svg:width="0.136cm" svg:height="0.125cm" svg:x="0.166cm" svg:y="1.086cm" svg:viewBox="0 0 137 126" svg:d="M104 15c-10 0-10-15 0-15h14c4 0 6 2 6 6v105h6c10 0 10 15 0 15h-15c-3 0-6-2-6-6v-13c-10 14-27 19-43 19-36 0-54-23-54-55v-56h-5c-9 0-9-15 0-15h15c3 0 6 2 6 6v65c0 23 12 40 38 40 24 0 43-14 43-43v-53z"><text:p/></draw:path><draw:path draw:style-name="Mgr6" draw:text-style-name="MP5" svg:width="0.134cm" svg:height="0.126cm" svg:x="0.346cm" svg:y="1.086cm" svg:viewBox="0 0 135 127" svg:d="M14 15h-7c-9 0-9-15 0-15h27c10 0 10 15 0 15h-4l38 86 38-86h-4c-10 0-10-15 0-15h26c10 0 10 15 0 15h-6l-48 108c-2 5-10 5-13-1z"><text:p/></draw:path><draw:path draw:style-name="Mgr6" draw:text-style-name="MP5" svg:width="0.118cm" svg:height="0.128cm" svg:x="0.524cm" svg:y="1.084cm" svg:viewBox="0 0 119 129" svg:d="M65 129c-38 0-65-29-65-64s27-65 62-65c34 0 55 29 57 64 0 4-3 9-8 9h-96c4 24 25 41 50 41 8 0 21-2 29-6 6-3 9-1 10 2 2 4 1 8-3 10-10 6-25 9-36 9zM15 57h88c-4-23-18-42-41-42-24 0-43 20-47 42z"><text:p/></draw:path><draw:path draw:style-name="Mgr6" draw:text-style-name="MP5" svg:width="0.078cm" svg:height="0.125cm" svg:x="0.69cm" svg:y="1.086cm" svg:viewBox="0 0 79 126" svg:d="M26 120c0 4-3 6-6 6h-12c-11 0-11-15 0-15h3v-96h-3c-11 0-11-15 0-15h12c3 0 6 3 6 6v15c11-16 26-21 45-21 4 0 8 2 8 7 0 8-8 8-8 8h-1c-19 0-44 11-44 38z"><text:p/></draw:path><draw:path draw:style-name="Mgr6" draw:text-style-name="MP5" svg:width="0.073cm" svg:height="0.165cm" svg:x="0.823cm" svg:y="1.046cm" svg:viewBox="0 0 74 166" svg:d="M33 55v76c0 12 9 20 20 20 3 0 8-1 11-2 4-1 7 1 9 4 2 4 0 9-4 10-5 2-10 3-15 3-26 0-36-17-36-41v-70h-11c-9 0-9-16 0-16h11v-32c0-5 4-7 8-7 3 0 7 2 7 7v32h25c5 0 7 4 7 8s-2 8-7 8z"><text:p/></draw:path></draw:g></text:p>
        <text:p text:style-name="MP6"/>
        <text:p text:style-name="MP7"/>
        <text:p text:style-name="MP8"><text:span text:style-name="MT1">Page <text:s/></text:span><text:span text:style-name="MT1"><text:page-number text:select-page="current">10</text:page-number></text:span><text:span text:style-name="MT1"> sur </text:span><text:span text:style-name="MT1"><text:page-count>10</text:page-count></text:span></text:p>
      </style:footer>
    </style:master-page>
    <style:master-page style:name="Lettre" style:page-layout-name="Mpm2" style:next-style-name="Page_20_de_20_Garde">
      <style:header>
        <text:p text:style-name="MP9"><draw:g text:anchor-type="paragraph" draw:z-index="7"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10"><draw:g text:anchor-type="paragraph" draw:z-index="8" draw:style-name="Mgr1"><draw:path draw:style-name="Mgr7" draw:text-style-name="MP11" svg:width="0.067cm" svg:height="0.672cm" svg:x="15.526cm" svg:y="-0.157cm" svg:viewBox="0 0 68 673" svg:d="M5 673c0 0-11-188 0-310s63-363 63-363"><text:p/></draw:path><draw:path draw:style-name="Mgr7" draw:text-style-name="MP11" svg:width="0.082cm" svg:height="1.1cm" svg:x="15.841cm" svg:y="-0.232cm" svg:viewBox="0 0 83 1101" svg:d="M0 1101c0 0 13-540 24-663s59-438 59-438"><text:p/></draw:path><draw:path draw:style-name="Mgr7" draw:text-style-name="MP11" svg:width="0.022cm" svg:height="0.39cm" svg:x="16.168cm" svg:y="0.386cm" svg:viewBox="0 0 23 391" svg:d="M0 391c0 0 24-95 23-223s-11-168-11-168"><text:p/></draw:path><draw:path draw:style-name="Mgr7" draw:text-style-name="MP11" svg:width="1.183cm" svg:height="0.248cm" svg:x="15.296cm" svg:y="0.358cm" svg:viewBox="0 0 1184 249" svg:d="M0 249c0 0 438-71 675-119s509-130 509-130"><text:p/></draw:path><draw:path draw:style-name="Mgr7" draw:text-style-name="MP11" svg:width="1.313cm" svg:height="0.121cm" svg:x="15.055cm" svg:y="0.067cm" svg:viewBox="0 0 1314 122" svg:d="M0 81c0 0 402 83 864 12s154-22 450-93"><text:p/></draw:path><draw:custom-shape draw:style-name="Mgr8" draw:text-style-name="MP12" svg:width="0.237cm" svg:height="0.237cm" svg:x="15.804cm" svg:y="-0.3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2" svg:width="0.262cm" svg:height="0.264cm" svg:x="15.709cm" svg:y="0.384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3" svg:width="1.941cm" svg:height="0.57cm" svg:x="14.88cm" svg:y="0.575cm" svg:viewBox="0 0 1942 571" svg:d="M853 450c161-67 414-225 532-273 163-77 495-175 557-175-355-20-755 110-929 190-157 72-670 338-1013 346 127 57 521 47 853-88z"><text:p/></draw:path><draw:custom-shape draw:style-name="Mgr10" draw:text-style-name="MP14" svg:width="0.108cm" svg:height="0.107cm" svg:x="15.236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4" svg:width="0.191cm" svg:height="0.19cm" svg:x="15.448cm" svg:y="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4" svg:width="0.262cm" svg:height="0.262cm" svg:x="15.744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4" svg:width="0.19cm" svg:height="0.19cm" svg:x="16.113cm" svg:y="0.0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4" svg:width="0.119cm" svg:height="0.117cm" svg:x="16.432cm" svg:y="-0.03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4" svg:width="0.061cm" svg:height="0.059cm" svg:x="16.679cm" svg:y="-0.11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10"/>
        <text:p text:style-name="MP10"/>
        <text:p text:style-name="MP15">Membre des réseaux Libertis et Libre-entreprise</text:p>
      </style:footer>
    </style:master-page>
    <style:master-page style:name="First_20_Page" style:display-name="First Page" style:page-layout-name="Mpm3" style:next-style-name="Standard"/>
    <style:master-page style:name="Page_20_de_20_Garde" style:display-name="Page de Garde" style:page-layout-name="Mpm2" style:next-style-name="Standard">
      <style:header>
        <text:p text:style-name="MP16"><draw:g text:anchor-type="paragraph" draw:z-index="9"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15"><draw:g text:anchor-type="paragraph" draw:z-index="10" draw:style-name="Mgr1"><draw:path draw:style-name="Mgr7" draw:text-style-name="MP11" svg:width="0.067cm" svg:height="0.672cm" svg:x="15.526cm" svg:y="-0.156cm" svg:viewBox="0 0 68 673" svg:d="M5 673c0 0-11-188 0-310s63-363 63-363"><text:p/></draw:path><draw:path draw:style-name="Mgr7" draw:text-style-name="MP11" svg:width="0.082cm" svg:height="1.1cm" svg:x="15.841cm" svg:y="-0.231cm" svg:viewBox="0 0 83 1101" svg:d="M0 1101c0 0 13-540 24-663s59-438 59-438"><text:p/></draw:path><draw:path draw:style-name="Mgr7" draw:text-style-name="MP11" svg:width="0.022cm" svg:height="0.39cm" svg:x="16.168cm" svg:y="0.384cm" svg:viewBox="0 0 23 391" svg:d="M0 391c0 0 24-95 23-223s-11-168-11-168"><text:p/></draw:path><draw:path draw:style-name="Mgr7" draw:text-style-name="MP11" svg:width="1.183cm" svg:height="0.248cm" svg:x="15.296cm" svg:y="0.36cm" svg:viewBox="0 0 1184 249" svg:d="M0 249c0 0 438-71 675-119s509-130 509-130"><text:p/></draw:path><draw:path draw:style-name="Mgr7" draw:text-style-name="MP11" svg:width="1.313cm" svg:height="0.121cm" svg:x="15.055cm" svg:y="0.067cm" svg:viewBox="0 0 1314 122" svg:d="M0 81c0 0 402 83 864 12s154-22 450-93"><text:p/></draw:path><draw:custom-shape draw:style-name="Mgr8" draw:text-style-name="MP12" svg:width="0.237cm" svg:height="0.237cm" svg:x="15.804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2" svg:width="0.262cm" svg:height="0.264cm" svg:x="15.709cm" svg:y="0.383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3" svg:width="1.941cm" svg:height="0.57cm" svg:x="14.88cm" svg:y="0.575cm" svg:viewBox="0 0 1942 571" svg:d="M853 450c161-67 414-225 532-273 163-77 495-175 557-175-355-20-755 110-929 190-157 72-670 338-1013 346 127 57 521 47 853-88z"><text:p/></draw:path><draw:custom-shape draw:style-name="Mgr10" draw:text-style-name="MP14" svg:width="0.108cm" svg:height="0.107cm" svg:x="15.236cm" svg:y="0.1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4" svg:width="0.191cm" svg:height="0.19cm" svg:x="15.448cm" svg:y="0.0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4" svg:width="0.262cm" svg:height="0.262cm" svg:x="15.744cm" svg:y="0.0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4" svg:width="0.19cm" svg:height="0.19cm" svg:x="16.113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4" svg:width="0.119cm" svg:height="0.117cm" svg:x="16.432cm" svg:y="-0.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4" svg:width="0.061cm" svg:height="0.059cm" svg:x="16.679cm" svg:y="-0.1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15"/>
        <text:p text:style-name="MP15"/>
        <text:p text:style-name="MP15">Membre du réseau Libre-entreprise</text:p>
      </style:footer>
    </style:master-page>
    <style:master-page style:name="HTML" style:page-layout-name="Mpm4"/>
    <style:master-page style:name="Landscape" style:page-layout-name="Mpm5"/>
    <style:master-page style:name="Un_20_page_20_paysage_20__28_insertion_20_saut_20_manuel_29_" style:display-name="Un page paysage (insertion saut manuel)"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4T07:20:50</meta:creation-date>
    <meta:editing-duration>P18DT8H37M19S</meta:editing-duration>
    <meta:editing-cycles>475</meta:editing-cycles>
    <meta:generator>LibreOffice/5.1.4.2$Linux_X86_64 LibreOffice_project/10m0$Build-2</meta:generator>
    <dc:date>2016-09-12T17:53:11.484586156</dc:date>
    <dc:creator>Brice MALLET</dc:creator>
    <dc:title>Copie d'acte de naissance</dc:title>
    <meta:document-statistic meta:table-count="5" meta:image-count="0" meta:object-count="0" meta:page-count="10" meta:paragraph-count="85" meta:word-count="527" meta:character-count="3335" meta:non-whitespace-character-count="2905"/>
    <meta:user-defined meta:name="Auteur">Entr'ouvert</meta:user-defined>
  </office:meta>
</office:document-meta>
</file>