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ocations familiales</text:p>
          </table:table-cell>
          <table:table-cell office:value-type="string" table:style-name="ce1">
            <text:p>Gratuit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ssurance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ssistance judiciaire <text:s/>gratuite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vocat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anque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onsulat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ossier d’adoption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ournisseurs d’énergie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Huissier de justice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scription scolaire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ociétés de logement social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ariage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utuelle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taire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ensions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Radio-redevances</text:p>
          </table:table-cell>
          <table:table-cell office:value-type="string" table:style-name="ce1">
            <text:p>Gratuit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Tribunal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IV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Inscription dans un club sportif</text:p>
          </table:table-cell>
          <table:table-cell office:value-type="string" table:style-name="ce1">
            <text:p>5 euros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">
            <text:p>Recherches généalogiques</text:p>
          </table:table-cell>
          <table:table-cell office:value-type="string" table:style-name="ce3">
            <text:p>5 euros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">
            <text:p>Divers</text:p>
          </table:table-cell>
          <table:table-cell office:value-type="string" table:style-name="ce3">
            <text:p>5 euros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erre Cros</meta:initial-creator>
    <dc:creator>keytsman_a</dc:creator>
    <meta:creation-date>2016-12-09T06:20:43Z</meta:creation-date>
    <dc:date>2016-12-19T08:44:05Z</dc:date>
    <meta:editing-cycles>4</meta:editing-cycles>
    <meta:editing-duration>PT95900S</meta:editing-duration>
  </office:meta>
</office:document-meta>
</file>