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n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âté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are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ou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ntrecô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ora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ourguign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iramits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la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fé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/00/0000</text:date>, <text:time style:data-style-name="N2" text:time-value="17:06:18.4532490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19-09-16T17:06:45.269591547</dc:date>
    <meta:editing-duration>PT1M10S</meta:editing-duration>
    <meta:editing-cycles>2</meta:editing-cycles>
    <meta:generator>LibreOffice/6.3.1.2$Linux_X86_64 LibreOffice_project/30$Build-2</meta:generator>
    <meta:document-statistic meta:table-count="1" meta:cell-count="27" meta:object-count="0"/>
  </office:meta>
</office:document-meta>
</file>