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en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â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re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ou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ntrecô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ora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urguign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iramits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la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f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ad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ofu hach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na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ul</text:p>
          </table:table-cell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11:47:43.0105201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19-10-23T12:03:34.177066994</dc:date>
    <meta:editing-duration>PT9M24S</meta:editing-duration>
    <meta:editing-cycles>5</meta:editing-cycles>
    <meta:generator>LibreOffice/6.3.2.2$Linux_X86_64 LibreOffice_project/30$Build-2</meta:generator>
    <meta:document-statistic meta:table-count="1" meta:cell-count="48" meta:object-count="0"/>
  </office:meta>
</office:document-meta>
</file>