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1B200000068F1E81BEBFA98C907.png" manifest:media-type="image/png"/>
  <manifest:file-entry manifest:full-path="Pictures/10000201000000A00000005FD48EE4AE76A07AA2.png" manifest:media-type="image/png"/>
  <manifest:file-entry manifest:full-path="styles.xml" manifest:media-type="text/xml"/>
  <manifest:file-entry manifest:full-path="settings.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FreeSans" svg:font-family="FreeSans,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Exo 2.0 Light" svg:font-family="'Exo 2.0 Light'" style:font-pitch="variable"/>
    <style:font-face style:name="Museo 5003" svg:font-family="'Museo 500'" style:font-pitch="variable"/>
    <style:font-face style:name="Museo 5002" svg:font-family="'Museo 500'" style:font-adornments="500" style:font-pitch="variable"/>
    <style:font-face style:name="OpenSymbol" svg:font-family="OpenSymbol, 'Arial Unicode MS'" style:font-pitch="variable"/>
    <style:font-face style:name="Droid Sans1" svg:font-family="'Droid Sans'" style:font-family-generic="roman" style:font-pitch="variable"/>
    <style:font-face style:name="Droid Sans2" svg:font-family="'Droid Sans'"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useo 500" svg:font-family="'Museo 500'" style:font-family-generic="roman" style:font-pitch="variable"/>
    <style:font-face style:name="Museo 5001" svg:font-family="'Museo 500'" style:font-adornments="500"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Droid Sans3" svg:font-family="'Droid Sans'" style:font-adornments="Normal" style:font-family-generic="swiss" style:font-pitch="variable"/>
    <style:font-face style:name="Liberation Serif1" svg:font-family="'Liberation Serif'"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fo:min-height="3.321cm"/>
    </style:style>
    <style:style style:name="gr2" style:family="graphic">
      <style:graphic-properties style:protect="size"/>
    </style:style>
    <style:style style:name="gr3" style:family="graphic" style:parent-style-name="Objet_20_sans_20_remplissage_20_et_20_sans_20_ligne">
      <style:graphic-properties draw:textarea-horizontal-align="center" draw:textarea-vertical-align="middle" draw:ole-draw-aspect="1" style:protect="size"/>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735cm"/>
    </style:style>
    <style:style style:name="pr4" style:family="presentation" style:parent-style-name="Standard-outline1">
      <style:graphic-properties fo:min-height="13.61cm"/>
    </style:style>
    <style:style style:name="pr5" style:family="presentation" style:parent-style-name="Standard-notes">
      <style:graphic-properties draw:fill-color="#ffffff" fo:min-height="14.954cm"/>
    </style:style>
    <style:style style:name="pr6" style:family="presentation" style:parent-style-name="Standard-outline1">
      <style:graphic-properties fo:min-height="11.93cm"/>
    </style:style>
    <style:style style:name="pr7" style:family="presentation" style:parent-style-name="Standard-notes">
      <style:graphic-properties draw:fill-color="#ffffff" fo:min-height="13.364cm"/>
    </style:style>
    <style:style style:name="pr8" style:family="presentation" style:parent-style-name="Standard-title">
      <style:graphic-properties draw:auto-grow-height="true" fo:min-height="3.506cm"/>
    </style:style>
    <style:style style:name="pr9"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font-size="18pt"/>
    </style:style>
    <style:style style:name="P3" style:family="paragraph">
      <loext:graphic-properties draw:fill="none"/>
      <style:text-properties fo:font-size="18pt"/>
    </style:style>
    <style:style style:name="P4" style:family="paragraph">
      <loext:graphic-properties draw:fill-color="#ffffff"/>
      <style:text-properties fo:font-size="20pt"/>
    </style:style>
    <style:style style:name="P5" style:family="paragraph">
      <loext:graphic-properties draw:fill-color="#ffffff"/>
    </style:style>
    <style:style style:name="T1" style:family="text">
      <style:text-properties style:font-name="Droid Sans Fallback"/>
    </style:style>
    <style:style style:name="T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layer="layout" svg:width="25.199cm" svg:height="3.735cm" svg:x="1.601cm" svg:y="7.886cm" presentation:class="title" presentation:user-transformed="true">
          <draw:text-box>
            <text:p text:style-name="P1">Traiter les demandes en ligne avec Publik</text:p>
          </draw:text-box>
        </draw:frame>
        <draw:frame draw:style-name="gr1" draw:text-style-name="P3" draw:layer="layout" svg:width="13cm" svg:height="3.571cm" svg:x="13.5cm" svg:y="15.5cm">
          <draw:text-box>
            <text:p text:style-name="P2"><text:span text:style-name="T1">Formation gestionnaire des demandes</text:span></text:p>
            <text:p text:style-name="P2"><text:span text:style-name="T1">Donnée par </text:span><text:span text:style-name="T1"><text:author-name text:fixed="false">Pierre Cros</text:author-name></text:span><text:span text:style-name="T1"/></text:p>
            <text:p text:style-name="P2"><text:span text:style-name="T1">À client le </text:span><text:span text:style-name="T1"><text:date style:data-style-name="D1" text:date-value="2016-09-08">08/09/2016</text:date></text:span></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9">
        <office:forms form:automatic-focus="false" form:apply-design-mode="false"/>
        <draw:frame presentation:style-name="pr3" draw:layer="layout" svg:width="20.599cm" svg:height="3.735cm" svg:x="6cm" svg:y="0.723cm" presentation:class="title" presentation:user-transformed="true">
          <draw:text-box>
            <text:p>Les eservices pour quoi faire ?</text:p>
          </draw:text-box>
        </draw:frame>
        <draw:frame presentation:style-name="pr4" draw:layer="layout" svg:width="25.199cm" svg:height="12.18cm" svg:x="1.401cm" svg:y="4.914cm" presentation:class="outline" presentation:user-transformed="true">
          <draw:text-box>
            <text:list text:style-name="L2">
              <text:list-item>
                <text:p>Faciliter les échanges administration/administrés pour accomplir sa mission de service public plus efficacement</text:p>
              </text:list-item>
              <text:list-item>
                <text:p>Pour les administrés</text:p>
                <text:list>
                  <text:list-item>
                    <text:p>Accessibles n'importe quand</text:p>
                  </text:list-item>
                  <text:list-item>
                    <text:p>Pas de file</text:p>
                  </text:list-item>
                  <text:list-item>
                    <text:p>Possibilité de suivi des démarches et de l'activité communale</text:p>
                  </text:list-item>
                </text:list>
              </text:list-item>
              <text:list-item>
                <text:p>Pour les agents</text:p>
                <text:list>
                  <text:list-item>
                    <text:p>Être déchargé des tâches répétitives</text:p>
                  </text:list-item>
                  <text:list-item>
                    <text:p>Interface unique pour la gestion des demandes</text:p>
                  </text:list-item>
                  <text:list-item>
                    <text:p>Circuits automatisés (citoyen averti automatiquement, validation, etc.)</text:p>
                  </text:list-item>
                  <text:list-item>
                    <text:p>Statistiques et archivages facilités</text:p>
                  </text:list-item>
                </text:list>
              </text:list-item>
              <text:list-item>
                <text:p>Nécessité d'éviter la big brotherisation : respecter la vie privée</text:p>
                <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4" draw:layer="layout" svg:width="16.799cm" svg:height="14.954cm" svg:x="2.1cm" svg:y="14.107cm" presentation:class="notes" presentation:user-transformed="true">
            <draw:text-box>
              <text:p><text:span text:style-name="T2">1 - Cela doit être notre credo commun, notre moteur sur l'ensemble du projet, le fil conducteur de l'ensemble de ce que nous allons mettre en place</text:span></text:p>
              <text:p><text:span text:style-name="T2">2 – Open Data n'est pas cité en tant que tel dans le CDC et donc nous l'avons mis en option dans l'offre mais c'est pour nous un aspect très important du projet.</text:span></text:p>
              <text:p><text:span text:style-name="T2">3 – Nécessité d'avoir l'adhésion des services</text:span></text:p>
              <text:p><text:span text:style-name="T2">4 – Thématique avec laquelle on ne peut pas plaisanter. Après Snowden et prisme, il y a une méfiance légitime des citoyens, il faut communiquer sur le sujet</text:span></text:p>
              <text:p><text:span text:style-name="T2">Nous ça fait 10 ans qu'on s'est positionné sur le domaine parce qu'on trouvait ça potentiellement liberticide. C'est pas parce qu'on peut faire quelque chose qu'on doit le faire.</text:span></text:p>
              <text:p><text:span text:style-name="T2">Nous permettons d'utiliser l'eID dans de bonnes conditions</text:span></text:p>
            </draw:text-box>
          </draw:frame>
        </presentation:notes>
      </draw:page>
      <draw:page draw:name="page3" draw:style-name="dp3" draw:master-page-name="Standard" presentation:presentation-page-layout-name="AL2T1">
        <office:forms form:automatic-focus="false" form:apply-design-mode="false"/>
        <draw:frame presentation:style-name="pr1" draw:layer="layout" svg:width="20.599cm" svg:height="3.506cm" svg:x="6cm" svg:y="0.837cm" presentation:class="title">
          <draw:text-box>
            <text:p>Complétion de démarches</text:p>
          </draw:text-box>
        </draw:frame>
        <draw:frame presentation:style-name="pr6" draw:layer="layout" svg:width="25.199cm" svg:height="12.18cm" svg:x="1.4cm" svg:y="4.914cm" presentation:class="outline">
          <draw:text-box>
            <text:list text:style-name="L2">
              <text:list-item>
                <text:p>Aller sur le portail citoyen</text:p>
                <text:list>
                  <text:list-item>
                    <text:p>https://fixme</text:p>
                  </text:list-item>
                </text:list>
              </text:list-item>
              <text:list-item>
                <text:p>Remplir 4 ou 5 démarches</text:p>
              </text:list-item>
              <text:list-item>
                <text:p>Des mails sont envoyés à la personne qui remplit le formulaire et à la personne qui traite la demande</text:p>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8" draw:layer="layout" svg:width="20.599cm" svg:height="3.506cm" svg:x="6cm" svg:y="0.837cm" presentation:class="title" presentation:user-transformed="true">
          <draw:text-box>
            <text:p>Connexion</text:p>
          </draw:text-box>
        </draw:frame>
        <draw:frame presentation:style-name="pr4" draw:layer="layout" svg:width="25.199cm" svg:height="12.18cm" svg:x="1.4cm" svg:y="4.914cm" presentation:class="outline">
          <draw:text-box>
            <text:list text:style-name="L2">
              <text:list-item>
                <text:p>Allez sur votre portail agent</text:p>
                <text:list>
                  <text:list-item>
                    <text:p>https://fixme</text:p>
                  </text:list-item>
                </text:list>
              </text:list-item>
              <text:list-item>
                <text:p>Saisie login et mot de passe</text:p>
              </text:list-item>
              <text:list-item>
                <text:p>Ou Réinitialisation du mot de passe (nécessite de pouvoir lire ses emails)</text:p>
              </text:list-item>
              <text:list-item>
                <text:p>Ou création de compte (nécessite de pouvoir lire ses emails)</text:p>
              </text:list-item>
              <text:list-item>
                <text:p>Ou demander à un admin de créer un compte</text:p>
                <text:p/>
              </text:list-item>
            </text:list>
          </draw:text-box>
        </draw:frame>
        <presentation:notes draw:style-name="dp2">
          <draw:page-thumbnail draw:style-name="gr2" draw:layer="layout" svg:width="14.848cm" svg:height="11.136cm" svg:x="3.075cm" svg:y="2.257cm" draw:page-number="4" presentation:class="page"/>
          <draw:frame presentation:style-name="pr9" draw:text-style-name="P4"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1" draw:layer="layout" svg:width="20.599cm" svg:height="3.506cm" svg:x="6cm" svg:y="0.837cm" presentation:class="title" presentation:user-transformed="true">
          <draw:text-box>
            <text:p>Portail agent</text:p>
          </draw:text-box>
        </draw:frame>
        <draw:frame presentation:style-name="pr6" draw:layer="layout" svg:width="25.199cm" svg:height="12.18cm" svg:x="1.301cm" svg:y="5cm" presentation:class="outline" presentation:user-transformed="true">
          <draw:text-box>
            <text:list text:style-name="L2">
              <text:list-item>
                <text:p><text:s/>Les briques que vous voyez dans le menu latéral (« Traitement » et éventuellement « Saisie ») sont liées aux permissions que vous avez dans l’application</text:p>
              </text:list-item>
              <text:list-item>
                <text:p>C’est la brique traitement qui va permettre de traiter les démarches</text:p>
              </text:list-item>
              <text:list-item>
                <text:p>La brique saisie permet de faire une saisie à la place du citoyen, avec un formulaire identique à celui qu’il peut remplir sur le web</text:p>
              </text:list-item>
            </text:list>
          </draw:text-box>
        </draw:frame>
        <presentation:notes draw:style-name="dp2">
          <draw:page-thumbnail draw:style-name="gr2" draw:layer="layout" svg:width="14.848cm" svg:height="11.136cm" svg:x="3.075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1" draw:layer="layout" svg:width="20.599cm" svg:height="3.506cm" svg:x="6cm" svg:y="0.837cm" presentation:class="title" presentation:user-transformed="true">
          <draw:text-box>
            <text:p>Liste des Tâches</text:p>
          </draw:text-box>
        </draw:frame>
        <draw:frame presentation:style-name="pr6" draw:layer="layout" svg:width="25.199cm" svg:height="12.18cm" svg:x="1.4cm" svg:y="4.914cm" presentation:class="outline">
          <draw:text-box>
            <text:list text:style-name="L2">
              <text:list-item>
                <text:p>La vue globale est une liste des tâches, c’est à dire une liste des demandes pour lesquelles une action est attendue de ma part</text:p>
              </text:list-item>
              <text:list-item>
                <text:p>On peut étendre cet affichage aux demandes pour lesquelles aucune action n’est attendue de ma part</text:p>
              </text:list-item>
              <text:list-item>
                <text:p>Cette liste rassemble toutes les demandes, quelque soit le formulaire utilisé par le citoyen.</text:p>
              </text:list-item>
              <text:list-item>
                <text:p>Cliquer sur une colonne permet de trier les demandes</text:p>
              </text:list-item>
              <text:list-item>
                <text:p>Cliquer sur une demande permet de la traiter</text:p>
              </text:list-item>
              <text:list-item>
                <text:p>On peut basculer vers la vue par formulaire/tableau de bord</text:p>
              </text:list-item>
            </text:list>
          </draw:text-box>
        </draw:frame>
        <presentation:notes draw:style-name="dp2">
          <draw:page-thumbnail draw:style-name="gr2" draw:layer="layout" svg:width="14.848cm" svg:height="11.136cm" svg:x="3.075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1" draw:layer="layout" svg:width="20.599cm" svg:height="3.506cm" svg:x="6cm" svg:y="0.837cm" presentation:class="title" presentation:user-transformed="true">
          <draw:text-box>
            <text:p>Tableau de bord</text:p>
          </draw:text-box>
        </draw:frame>
        <draw:frame presentation:style-name="pr6" draw:layer="layout" svg:width="25.199cm" svg:height="12.18cm" svg:x="1.4cm" svg:y="4.914cm" presentation:class="outline">
          <draw:text-box>
            <text:list text:style-name="L2">
              <text:list-item>
                <text:p>La vue par formulaire permet d’accéder au tableau de bord de chaque démarche : la liste des demandes pour une démarche particulière</text:p>
              </text:list-item>
              <text:list-item>
                <text:p>Un clic sur une des démarches de la liste permet d’aller la traiter</text:p>
              </text:list-item>
              <text:list-item>
                <text:p>On peut chercher grâce au :</text:p>
                <text:list>
                  <text:list-item>
                    <text:p>Moteur de recherche</text:p>
                  </text:list-item>
                  <text:list-item>
                    <text:p>Filtres</text:p>
                  </text:list-item>
                  <text:list-item>
                    <text:p>Statuts</text:p>
                  </text:list-item>
                </text:list>
              </text:list-item>
              <text:list-item>
                <text:p>On peut activer/désactiver des colonnes et trier par colonne</text:p>
              </text:list-item>
              <text:list-item>
                <text:p>Masquage de la colonne de droite</text:p>
              </text:list-item>
              <text:list-item>
                <text:p>Différents exports possibles qui respectent les filtres</text:p>
              </text:list-item>
              <text:list-item>
                <text:p>Statistiques</text:p>
              </text:list-item>
              <text:list-item>
                <text:p>On clique sur le numéro d'une demande pour la traiter</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1" draw:layer="layout" svg:width="20.599cm" svg:height="3.506cm" svg:x="6cm" svg:y="0.837cm" presentation:class="title" presentation:user-transformed="true">
          <draw:text-box>
            <text:p>Traitement d'une demande</text:p>
          </draw:text-box>
        </draw:frame>
        <draw:frame presentation:style-name="pr6" draw:layer="layout" svg:width="25.199cm" svg:height="12.18cm" svg:x="1.4cm" svg:y="4.914cm" presentation:class="outline">
          <draw:text-box>
            <text:list text:style-name="L2">
              <text:list-item>
                <text:p>Vision sur le statut et sur le journal (toutes les étapes par lesquelles est passée la demande)</text:p>
              </text:list-item>
              <text:list-item>
                <text:p>Actions de workflow (commentaire + boutons)</text:p>
              </text:list-item>
              <text:list-item>
                <text:p>Traiter les demandes, le demandeur reçoit un mail</text:p>
              </text:list-item>
              <text:list-item>
                <text:p>Anonymisation</text:p>
              </text:list-item>
            </text:list>
          </draw:text-box>
        </draw:frame>
        <presentation:notes draw:style-name="dp2">
          <draw:page-thumbnail draw:style-name="gr2" draw:layer="layout" svg:width="14.848cm" svg:height="11.136cm" svg:x="3.075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4" draw:layer="layout" svg:width="25.199cm" svg:height="12.18cm" svg:x="1.301cm" svg:y="5cm" presentation:class="outline" presentation:user-transformed="true">
          <draw:text-box>
            <text:list text:style-name="L2">
              <text:list-item>
                <text:p>Ce support</text:p>
              </text:list-item>
              <text:list-item>
                <text:p>Documentation incorporée à l'application en cliquant sur aide</text:p>
              </text:list-item>
              <text:list-item>
                <text:p>Guide de l’agent traitant <text:a xlink:href="https://doc‑publik.entrouvert.com/agent-accueil" xlink:type="simple">https://doc‑publik.entrouvert.com/agent-accueil</text:a></text:p>
              </text:list-item>
              <text:list-item>
                <text:p>Site communautaire Bistro <text:a xlink:href="http://bistro.entrouvert.com/" xlink:type="simple">http://bistro.entrouvert.com</text:a></text:p>
              </text:list-item>
              <text:list-item>
                <text:p>Adresse mail pour créer des tickets automatiquement <text:a xlink:href="mailto:support-client@entrouvert.com" xlink:type="simple">support-client@entrouvert.com</text:a></text:p>
              </text:list-item>
              <text:list-item>
                <text:p>Liste du projet <text:a xlink:href="mailto:gru-client@listes.entrouvert.com" xlink:type="simple">gru-client@listes.entrouvert.com</text:a></text:p>
                <text:p/>
              </text:list-item>
            </text:list>
          </draw:text-box>
        </draw:frame>
        <draw:frame presentation:style-name="pr8" draw:layer="layout" svg:width="20.599cm" svg:height="3.506cm" svg:x="6cm" svg:y="0.837cm" presentation:class="title" presentation:user-transformed="true">
          <draw:text-box>
            <text:p>Aide et documentation</text:p>
          </draw:text-box>
        </draw:frame>
        <draw:frame draw:style-name="gr3" draw:text-style-name="P1" draw:layer="layout" svg:width="1.999cm" svg:height="0.999cm" svg:x="14.196cm" svg:y="11.549cm">
          <loext:p/>
          <draw:object xlink:href="./Object 3" xlink:type="simple" xlink:show="embed" xlink:actuate="onLoad"/>
          <draw:image xlink:href="./ObjectReplacements/Object 3" xlink:type="simple" xlink:show="embed" xlink:actuate="onLoad"/>
        </draw:frame>
        <draw:frame draw:style-name="gr3" draw:text-style-name="P1" draw:layer="layout" svg:width="1.999cm" svg:height="0.999cm" svg:x="13.731cm" svg:y="11.596cm">
          <loext:p/>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9" draw:text-style-name="P4"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1" draw:layer="layout" svg:width="20.599cm" svg:height="3.506cm" svg:x="6cm" svg:y="0.837cm" presentation:class="title" presentation:user-transformed="true">
          <draw:text-box>
            <text:p>TP</text:p>
          </draw:text-box>
        </draw:frame>
        <draw:frame presentation:style-name="pr6" draw:layer="layout" svg:width="25.199cm" svg:height="12.18cm" svg:x="1.4cm" svg:y="4.914cm" presentation:class="outline">
          <draw:text-box>
            <text:list text:style-name="L2">
              <text:list-item>
                <text:p>Affichez seulement les colonnes qui vous semblent les plus importantes pour le traitement</text:p>
              </text:list-item>
              <text:list-item>
                <text:p>Triez par nom du demandeur</text:p>
              </text:list-item>
              <text:list-item>
                <text:p>Traitez 2 ou 3 demandes jusqu'à leur terme</text:p>
              </text:list-item>
              <text:list-item>
                <text:p>Affichez uniquement les demandes déjà traitées</text:p>
              </text:list-item>
              <text:list-item>
                <text:p>Rétablissez l'affichage de toutes les demandes et faites un export. Limitez l'export aux nouvelles demandes.</text:p>
              </text:list-item>
              <text:list-item>
                <text:p>Recherchez les demandes de Pierre Cros</text:p>
              </text:list-item>
              <text:list-item>
                <text:p>Affichez les demandes antérieures à aujourd'hui</text:p>
              </text:list-item>
            </text:list>
          </draw:text-box>
        </draw:frame>
        <presentation:notes draw:style-name="dp2">
          <draw:page-thumbnail draw:style-name="gr2" draw:layer="layout" svg:width="14.848cm" svg:height="11.136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FreeSans" svg:font-family="FreeSans,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Exo 2.0 Light" svg:font-family="'Exo 2.0 Light'" style:font-pitch="variable"/>
    <style:font-face style:name="Museo 5003" svg:font-family="'Museo 500'" style:font-pitch="variable"/>
    <style:font-face style:name="Museo 5002" svg:font-family="'Museo 500'" style:font-adornments="500" style:font-pitch="variable"/>
    <style:font-face style:name="OpenSymbol" svg:font-family="OpenSymbol, 'Arial Unicode MS'" style:font-pitch="variable"/>
    <style:font-face style:name="Droid Sans1" svg:font-family="'Droid Sans'" style:font-family-generic="roman" style:font-pitch="variable"/>
    <style:font-face style:name="Droid Sans2" svg:font-family="'Droid Sans'"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useo 500" svg:font-family="'Museo 500'" style:font-family-generic="roman" style:font-pitch="variable"/>
    <style:font-face style:name="Museo 5001" svg:font-family="'Museo 500'" style:font-adornments="500"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Droid Sans3" svg:font-family="'Droid Sans'" style:font-adornments="Normal" style:font-family-generic="swiss" style:font-pitch="variable"/>
    <style:font-face style:name="Liberation Serif1" svg:font-family="'Liberation Serif'"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FreeSans1"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Bitstream Vera Sans"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image-width="0cm" draw:fill-image-height="0cm" draw:auto-grow-height="false" draw:fit-to-size="shrink-to-fit">
        <text:list-style style:name="Standar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Droid Sans3" fo:font-family="'Droid Sans'" style:font-style-name="Normal" style:font-family-generic="swiss"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style:text-line-through-type="none" style:font-name="Museo 5002" fo:font-family="'Museo 500'" style:font-style-name="500" style:font-pitch="variable" fo:font-size="44pt" fo:font-style="normal" fo:text-shadow="none" style:text-underline-style="none" fo:font-weight="normal" style:letter-kerning="true" style:font-name-asian="Bitstream Vera Sans" style:font-family-asian="'Bitstream Vera Sans'" style:font-family-generic-asian="system" style:font-pitch-asian="variable" style:font-size-asian="44pt" style:font-style-asian="normal" style:font-weight-asian="normal" style:font-name-complex="Bitstream Vera Sans"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0.599cm" svg:height="3.506cm" svg:x="6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4" draw:layer="backgroundobjects" svg:width="5.423cm" svg:height="0.5cm" svg:x="22cm" svg:y="20.1cm" presentation:class="page-number">
        <draw:text-box>
          <text:p text:style-name="MP3"><text:span text:style-name="MT2"><text:page-number>&lt;numéro&gt;</text:page-number></text:span><text:span text:style-name="MT2"> / </text:span><text:span text:style-name="MT2"><text:page-count>10</text:page-count></text:span></text:p>
        </draw:text-box>
      </draw:frame>
      <draw:frame draw:style-name="Mgr3" draw:text-style-name="MP5" draw:layer="backgroundobjects" svg:width="4.063cm" svg:height="2.412cm" svg:x="1.1cm" svg:y="0.688cm">
        <draw:image xlink:href="Pictures/10000201000000A00000005FD48EE4AE76A07AA2.png" xlink:type="simple" xlink:show="embed" xlink:actuate="onLoad">
          <text:p/>
        </draw:image>
      </draw:frame>
      <draw:frame draw:style-name="Mgr3" draw:text-style-name="MP5" draw:layer="backgroundobjects" svg:width="10.5cm" svg:height="2.167cm" svg:x="0.1cm" svg:y="18.733cm">
        <draw:image xlink:href="Pictures/10000000000001B200000068F1E81BEBFA98C907.png"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ierre Cros</meta:initial-creator>
    <meta:creation-date>2010-09-06T10:19:31</meta:creation-date>
    <meta:editing-duration>P2DT14H6M53S</meta:editing-duration>
    <meta:editing-cycles>100</meta:editing-cycles>
    <dc:date>2016-09-08T09:30:41.983829291</dc:date>
    <dc:creator>Pierre Cros</dc:creator>
    <meta:generator>LibreOffice/5.2.0.4$Linux_X86_64 LibreOffice_project/20m0$Build-4</meta:generator>
    <meta:document-statistic meta:object-count="63"/>
  </office:meta>
</office:document-meta>
</file>

<file path=Object 3/content.xml><?xml version="1.0" encoding="utf-8"?>
<math xmlns="http://www.w3.org/1998/Math/MathML" display="block"/>
</file>

<file path=Object 4/content.xml><?xml version="1.0" encoding="utf-8"?>
<math xmlns="http://www.w3.org/1998/Math/MathML" display="block"/>
</file>