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06000001249D53F25912C88E51.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1" svg:font-family="'Courier New'"/>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76cm" fo:margin-left="0.026cm" fo:margin-top="0cm" fo:margin-bottom="0cm" table:align="left" style:writing-mode="lr-tb"/>
    </style:style>
    <style:style style:name="Tableau1.A" style:family="table-column">
      <style:table-column-properties style:column-width="15.976cm"/>
    </style:style>
    <style:style style:name="Tableau1.1" style:family="table-row">
      <style:table-row-properties style:min-row-height="0.848cm" fo:keep-together="auto"/>
    </style:style>
    <style:style style:name="Tableau1.A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75pt solid #000000"/>
    </style:style>
    <style:style style:name="Tableau1.A2"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75pt solid #000000" fo:border-bottom="1.5pt double #000000"/>
    </style:style>
    <style:style style:name="Tableau2" style:family="table">
      <style:table-properties style:width="15.998cm" style:rel-width="100%" fo:margin-left="0.118cm" fo:margin-top="0cm" fo:margin-bottom="0cm" table:align="left" style:writing-mode="lr-tb"/>
    </style:style>
    <style:style style:name="Tableau2.A" style:family="table-column">
      <style:table-column-properties style:column-width="3.043cm" style:rel-column-width="12464*"/>
    </style:style>
    <style:style style:name="Tableau2.B" style:family="table-column">
      <style:table-column-properties style:column-width="12.178cm" style:rel-column-width="49885*"/>
    </style:style>
    <style:style style:name="Tableau2.C" style:family="table-column">
      <style:table-column-properties style:column-width="0.778cm" style:rel-column-width="3186*"/>
    </style:style>
    <style:style style:name="Tableau2.1" style:family="table-row">
      <style:table-row-properties fo:keep-together="auto"/>
    </style:style>
    <style:style style:name="Tableau2.A1" style:family="table-cell">
      <style:table-cell-properties style:vertical-align="middle" fo:background-color="#e5e5e5" fo:padding="0.106cm" fo:border="0.75pt solid #d0d0d0">
        <style:background-image/>
      </style:table-cell-properties>
    </style:style>
    <style:style style:name="Tableau2.A2" style:family="table-cell">
      <style:table-cell-properties fo:padding="0.106cm" fo:border="0.75pt solid #d0d0d0"/>
    </style:style>
    <style:style style:name="Tableau2.B2" style:family="table-cell">
      <style:table-cell-properties fo:padding="0.106cm" fo:border="0.75pt solid #d0d0d0"/>
    </style:style>
    <style:style style:name="Tableau2.C2" style:family="table-cell">
      <style:table-cell-properties fo:padding="0.106cm" fo:border="0.75pt solid #d0d0d0"/>
    </style:style>
    <style:style style:name="Tableau2.A3" style:family="table-cell">
      <style:table-cell-properties fo:padding="0.106cm" fo:border="0.75pt solid #d0d0d0"/>
    </style:style>
    <style:style style:name="Tableau2.B3" style:family="table-cell">
      <style:table-cell-properties fo:padding="0.106cm" fo:border="0.75pt solid #d0d0d0"/>
    </style:style>
    <style:style style:name="Tableau2.C3" style:family="table-cell">
      <style:table-cell-properties fo:padding="0.106cm" fo:border="0.75pt solid #d0d0d0"/>
    </style:style>
    <style:style style:name="Tableau2.A4" style:family="table-cell">
      <style:table-cell-properties fo:padding="0.106cm" fo:border="0.75pt solid #d0d0d0"/>
    </style:style>
    <style:style style:name="Tableau2.B4" style:family="table-cell">
      <style:table-cell-properties fo:padding="0.106cm" fo:border="0.75pt solid #d0d0d0"/>
    </style:style>
    <style:style style:name="Tableau2.C4" style:family="table-cell">
      <style:table-cell-properties fo:padding="0.106cm" fo:border="0.75pt solid #d0d0d0"/>
    </style:style>
    <style:style style:name="Tableau2.A5" style:family="table-cell">
      <style:table-cell-properties fo:padding="0.106cm" fo:border="0.75pt solid #d0d0d0"/>
    </style:style>
    <style:style style:name="Tableau2.B5" style:family="table-cell">
      <style:table-cell-properties fo:padding="0.106cm" fo:border="0.75pt solid #d0d0d0"/>
    </style:style>
    <style:style style:name="Tableau2.C5" style:family="table-cell">
      <style:table-cell-properties fo:padding="0.106cm" fo:border="0.75pt solid #d0d0d0"/>
    </style:style>
    <style:style style:name="Tableau2.A6" style:family="table-cell">
      <style:table-cell-properties fo:padding="0.106cm" fo:border="0.75pt solid #d0d0d0"/>
    </style:style>
    <style:style style:name="Tableau2.B6" style:family="table-cell">
      <style:table-cell-properties fo:padding="0.106cm" fo:border="0.75pt solid #d0d0d0"/>
    </style:style>
    <style:style style:name="Tableau2.C6" style:family="table-cell">
      <style:table-cell-properties fo:padding="0.106cm" fo:border="0.75pt solid #d0d0d0"/>
    </style:style>
    <style:style style:name="Tableau2.A7" style:family="table-cell">
      <style:table-cell-properties fo:padding="0.106cm" fo:border="0.75pt solid #d0d0d0"/>
    </style:style>
    <style:style style:name="Tableau2.B7" style:family="table-cell">
      <style:table-cell-properties fo:padding="0.106cm" fo:border="0.75pt solid #d0d0d0"/>
    </style:style>
    <style:style style:name="Tableau2.C7" style:family="table-cell">
      <style:table-cell-properties fo:padding="0.106cm" fo:border="0.75pt solid #d0d0d0"/>
    </style:style>
    <style:style style:name="Tableau2.A8" style:family="table-cell">
      <style:table-cell-properties fo:padding="0.106cm" fo:border="0.75pt solid #d0d0d0"/>
    </style:style>
    <style:style style:name="Tableau2.B8" style:family="table-cell">
      <style:table-cell-properties fo:padding="0.106cm" fo:border="0.75pt solid #d0d0d0"/>
    </style:style>
    <style:style style:name="Tableau2.C8" style:family="table-cell">
      <style:table-cell-properties fo:padding="0.106cm" fo:border="0.75pt solid #d0d0d0"/>
    </style:style>
    <style:style style:name="Tableau2.A9" style:family="table-cell">
      <style:table-cell-properties fo:padding="0.106cm" fo:border="0.75pt solid #d0d0d0"/>
    </style:style>
    <style:style style:name="Tableau2.B9" style:family="table-cell">
      <style:table-cell-properties fo:padding="0.106cm" fo:border="0.75pt solid #d0d0d0"/>
    </style:style>
    <style:style style:name="Tableau2.C9" style:family="table-cell">
      <style:table-cell-properties fo:padding="0.106cm" fo:border="0.75pt solid #d0d0d0"/>
    </style:style>
    <style:style style:name="Tableau2.A10" style:family="table-cell">
      <style:table-cell-properties fo:padding="0.106cm" fo:border="0.75pt solid #d0d0d0"/>
    </style:style>
    <style:style style:name="Tableau2.B10" style:family="table-cell">
      <style:table-cell-properties fo:padding="0.106cm" fo:border="0.75pt solid #d0d0d0"/>
    </style:style>
    <style:style style:name="Tableau2.C10" style:family="table-cell">
      <style:table-cell-properties fo:padding="0.106cm" fo:border="0.75pt solid #d0d0d0"/>
    </style:style>
    <style:style style:name="Tableau3" style:family="table">
      <style:table-properties style:width="17.145cm" fo:margin-left="0.132cm" fo:margin-top="0cm" fo:margin-bottom="0cm" table:align="left" style:writing-mode="lr-tb"/>
    </style:style>
    <style:style style:name="Tableau3.A" style:family="table-column">
      <style:table-column-properties style:column-width="4.126cm"/>
    </style:style>
    <style:style style:name="Tableau3.B" style:family="table-column">
      <style:table-column-properties style:column-width="13.018cm"/>
    </style:style>
    <style:style style:name="Tableau3.1" style:family="table-row">
      <style:table-row-properties style:min-row-height="0.503cm" fo:keep-together="auto"/>
    </style:style>
    <style:style style:name="Tableau3.A1" style:family="table-cell">
      <style:table-cell-properties fo:padding-left="0.123cm" fo:padding-right="0.123cm" fo:padding-top="0cm" fo:padding-bottom="0cm" fo:border="0.5pt solid #000000"/>
    </style:style>
    <style:style style:name="Tableau3.2" style:family="table-row">
      <style:table-row-properties style:min-row-height="0.609cm" fo:keep-together="auto"/>
    </style:style>
    <style:style style:name="P1" style:family="paragraph" style:parent-style-name="Contents_20_1">
      <style:paragraph-properties>
        <style:tab-stops>
          <style:tab-stop style:position="0.679cm"/>
          <style:tab-stop style:position="15.981cm" style:type="right" style:leader-style="dotted" style:leader-text="."/>
        </style:tab-stops>
      </style:paragraph-properties>
    </style:style>
    <style:style style:name="P2" style:family="paragraph" style:parent-style-name="Contents_20_2">
      <style:paragraph-properties>
        <style:tab-stops>
          <style:tab-stop style:position="0.97cm"/>
          <style:tab-stop style:position="15.981cm" style:type="right" style:leader-style="dotted" style:leader-text="."/>
        </style:tab-stops>
      </style:paragraph-properties>
    </style:style>
    <style:style style:name="P3" style:family="paragraph" style:parent-style-name="Contents_20_2">
      <style:paragraph-properties>
        <style:tab-stops>
          <style:tab-stop style:position="1.164cm"/>
          <style:tab-stop style:position="15.981cm" style:type="right" style:leader-style="dotted" style:leader-text="."/>
        </style:tab-stops>
      </style:paragraph-properties>
    </style:style>
    <style:style style:name="P4" style:family="paragraph" style:parent-style-name="Contents_20_3">
      <style:paragraph-properties>
        <style:tab-stops>
          <style:tab-stop style:position="1.261cm"/>
          <style:tab-stop style:position="15.981cm" style:type="right" style:leader-style="dotted" style:leader-text="."/>
        </style:tab-stops>
      </style:paragraph-properties>
    </style:style>
    <style:style style:name="P5" style:family="paragraph" style:parent-style-name="Contents_20_3">
      <style:paragraph-properties>
        <style:tab-stops>
          <style:tab-stop style:position="1.455cm"/>
          <style:tab-stop style:position="15.981cm" style:type="right" style:leader-style="dotted" style:leader-text="."/>
        </style:tab-stops>
      </style:paragraph-properties>
    </style:style>
    <style:style style:name="P6" style:family="paragraph" style:parent-style-name="Footer">
      <style:paragraph-properties fo:padding-left="0cm" fo:padding-right="0cm" fo:padding-top="0.035cm" fo:padding-bottom="0cm" fo:border-left="none" fo:border-right="none" fo:border-top="0.74pt solid #000000" fo:border-bottom="none">
        <style:tab-stops>
          <style:tab-stop style:position="10.001cm" style:type="center"/>
          <style:tab-stop style:position="16.002cm" style:type="right"/>
        </style:tab-stops>
      </style:paragraph-properties>
    </style:style>
    <style:style style:name="P7" style:family="paragraph" style:parent-style-name="Header">
      <style:paragraph-properties>
        <style:tab-stops>
          <style:tab-stop style:position="8.001cm" style:type="center"/>
          <style:tab-stop style:position="17.145cm" style:type="right"/>
        </style:tab-stops>
      </style:paragraph-properties>
    </style:style>
    <style:style style:name="P8" style:family="paragraph" style:parent-style-name="Heading_20_1">
      <style:paragraph-properties fo:margin-left="0.762cm" fo:margin-right="0cm" fo:margin-top="0.423cm" fo:margin-bottom="0.423cm" style:contextual-spacing="false" fo:text-align="justify" style:justify-single-word="false" fo:text-indent="-0.762cm" style:auto-text-indent="false">
        <style:tab-stops/>
      </style:paragraph-properties>
    </style:style>
    <style:style style:name="P9" style:family="paragraph" style:parent-style-name="Heading_20_1">
      <style:paragraph-properties fo:margin-left="0cm" fo:margin-right="0cm" fo:text-indent="0cm" style:auto-text-indent="false"/>
    </style:style>
    <style:style style:name="P10" style:family="paragraph" style:parent-style-name="Heading_20_2">
      <style:paragraph-properties fo:margin-left="1.219cm" fo:margin-right="0cm" fo:margin-top="0.635cm" fo:margin-bottom="0.423cm" style:contextual-spacing="false" fo:text-align="justify" style:justify-single-word="false" fo:text-indent="-1.02cm" style:auto-text-indent="false">
        <style:tab-stops/>
      </style:paragraph-properties>
    </style:style>
    <style:style style:name="P11" style:family="paragraph" style:parent-style-name="Heading_20_2">
      <style:paragraph-properties fo:margin-top="0.635cm" fo:margin-bottom="0.318cm" style:contextual-spacing="false"/>
    </style:style>
    <style:style style:name="P12" style:family="paragraph" style:parent-style-name="Heading_20_3" style:list-style-name="WWNum4"/>
    <style:style style:name="P13" style:family="paragraph" style:parent-style-name="Heading_20_3" style:list-style-name="WWNum20"/>
    <style:style style:name="P14" style:family="paragraph" style:parent-style-name="List_20_Bullet" style:list-style-name="">
      <style:paragraph-properties fo:margin-left="0.635cm" fo:margin-right="0cm" fo:text-indent="-0.635cm" style:auto-text-indent="false"/>
    </style:style>
    <style:style style:name="P15" style:family="paragraph" style:parent-style-name="List_20_Bullet_20_2" style:list-style-name="WWNum6">
      <style:paragraph-properties fo:margin-left="1.131cm" fo:margin-right="0cm" fo:margin-top="0.212cm" fo:margin-bottom="0cm" style:contextual-spacing="true" fo:text-indent="-0.63cm" style:auto-text-indent="false"/>
    </style:style>
    <style:style style:name="P16" style:family="paragraph" style:parent-style-name="List_20_Bullet_20_3" style:list-style-name="WWNum7">
      <style:paragraph-properties fo:margin-top="0.212cm" fo:margin-bottom="0cm" style:contextual-spacing="true"/>
    </style:style>
    <style:style style:name="P17" style:family="paragraph" style:parent-style-name="List_20_Bullet_20_3" style:list-style-name="WWNum7">
      <style:paragraph-properties fo:margin-left="1.63cm" fo:margin-right="0cm" fo:margin-top="0.212cm" fo:margin-bottom="0cm" style:contextual-spacing="true" fo:text-indent="-0.63cm" style:auto-text-indent="false"/>
    </style:style>
    <style:style style:name="P18" style:family="paragraph" style:parent-style-name="List_20_Bullet_20_5" style:list-style-name="WWNum8">
      <style:paragraph-properties fo:margin-top="0.212cm" fo:margin-bottom="0cm" style:contextual-spacing="true"/>
    </style:style>
    <style:style style:name="P19" style:family="paragraph" style:parent-style-name="List_20_Bullet_20_5" style:list-style-name="WWNum25">
      <style:paragraph-properties fo:margin-top="0.212cm" fo:margin-bottom="0cm" style:contextual-spacing="true"/>
    </style:style>
    <style:style style:name="P20" style:family="paragraph" style:parent-style-name="List_20_Bullet_20_5" style:list-style-name="WWNum8">
      <style:paragraph-properties fo:margin-left="3.136cm" fo:margin-right="0cm" fo:margin-top="0.212cm" fo:margin-bottom="0cm" style:contextual-spacing="true" fo:text-indent="-0.635cm" style:auto-text-indent="false">
        <style:tab-stops>
          <style:tab-stop style:position="3.136cm"/>
        </style:tab-stops>
      </style:paragraph-properties>
    </style:style>
    <style:style style:name="P21" style:family="paragraph" style:parent-style-name="List_20_Bullet_20_5" style:list-style-name="WWNum8">
      <style:paragraph-properties fo:margin-left="3.641cm" fo:margin-right="0cm" fo:margin-top="0.212cm" fo:margin-bottom="0cm" style:contextual-spacing="true" fo:text-indent="-0.635cm" style:auto-text-indent="false">
        <style:tab-stops>
          <style:tab-stop style:position="3.641cm"/>
        </style:tab-stops>
      </style:paragraph-properties>
    </style:style>
    <style:style style:name="P22" style:family="paragraph" style:parent-style-name="List_20_Bullet_20_5" style:list-style-name="">
      <style:paragraph-properties fo:margin-left="2.632cm" fo:margin-right="0cm" fo:margin-top="0.212cm" fo:margin-bottom="0cm" style:contextual-spacing="true" fo:text-indent="-0.635cm" style:auto-text-indent="false"/>
    </style:style>
    <style:style style:name="P23" style:family="paragraph" style:parent-style-name="List_20_Bullet_20_5" style:list-style-name="">
      <style:paragraph-properties fo:margin-left="1.27cm" fo:margin-right="0cm" fo:margin-top="0.212cm" fo:margin-bottom="0cm" style:contextual-spacing="true" fo:text-indent="0cm" style:auto-text-indent="false"/>
    </style:style>
    <style:style style:name="P24" style:family="paragraph" style:parent-style-name="List_20_Bullet_20_5" style:list-style-name="WWNum8">
      <style:paragraph-properties fo:margin-left="1.27cm" fo:margin-right="0cm" fo:margin-top="0.212cm" fo:margin-bottom="0cm" style:contextual-spacing="true" fo:text-indent="-0.635cm" style:auto-text-indent="false">
        <style:tab-stops>
          <style:tab-stop style:position="1.27cm"/>
        </style:tab-stops>
      </style:paragraph-properties>
    </style:style>
    <style:style style:name="P25" style:family="paragraph" style:parent-style-name="List_20_Bullet_20_5" style:list-style-name="">
      <style:paragraph-properties fo:margin-left="0cm" fo:margin-right="0cm" fo:margin-top="0.212cm" fo:margin-bottom="0cm" style:contextual-spacing="true" fo:text-indent="0cm" style:auto-text-indent="false"/>
    </style:style>
    <style:style style:name="P26" style:family="paragraph" style:parent-style-name="List_20_Bullet_20_5" style:list-style-name="WWNum15">
      <style:paragraph-properties fo:margin-left="4.251cm" fo:margin-right="0cm" fo:margin-top="0.212cm" fo:margin-bottom="0cm" style:contextual-spacing="true" fo:text-indent="-0.499cm" style:auto-text-indent="false"/>
    </style:style>
    <style:style style:name="P27" style:family="paragraph" style:parent-style-name="List_20_Bullet_20_5" style:list-style-name="WWNum29">
      <style:paragraph-properties fo:margin-left="4.752cm" fo:margin-right="0cm" fo:margin-top="0.212cm" fo:margin-bottom="0cm" style:contextual-spacing="true" fo:text-indent="-0.501cm" style:auto-text-indent="false"/>
    </style:style>
    <style:style style:name="P28" style:family="paragraph" style:parent-style-name="List_20_Paragraph" style:list-style-name="WWNum11"/>
    <style:style style:name="P29" style:family="paragraph" style:parent-style-name="List_20_Paragraph" style:list-style-name="WWNum12">
      <style:paragraph-properties>
        <style:tab-stops>
          <style:tab-stop style:position="0.318cm"/>
          <style:tab-stop style:position="0.635cm"/>
          <style:tab-stop style:position="1.27cm"/>
          <style:tab-stop style:position="1.588cm"/>
        </style:tab-stops>
      </style:paragraph-properties>
    </style:style>
    <style:style style:name="P30" style:family="paragraph" style:parent-style-name="List_20_Paragraph" style:list-style-name="WWNum14">
      <style:paragraph-properties>
        <style:tab-stops>
          <style:tab-stop style:position="0.318cm"/>
          <style:tab-stop style:position="0.635cm"/>
          <style:tab-stop style:position="1.27cm"/>
          <style:tab-stop style:position="1.588cm"/>
        </style:tab-stops>
      </style:paragraph-properties>
    </style:style>
    <style:style style:name="P31" style:family="paragraph" style:parent-style-name="List_20_Paragraph" style:list-style-name="WWNum23"/>
    <style:style style:name="P32" style:family="paragraph" style:parent-style-name="List_20_Paragraph" style:list-style-name="WWNum14"/>
    <style:style style:name="P33" style:family="paragraph" style:parent-style-name="List_20_Paragraph" style:list-style-name="WWNum14">
      <style:paragraph-properties>
        <style:tab-stops>
          <style:tab-stop style:position="0.318cm"/>
          <style:tab-stop style:position="1.588cm"/>
        </style:tab-stops>
      </style:paragraph-properties>
    </style:style>
    <style:style style:name="P34" style:family="paragraph" style:parent-style-name="List_20_Paragraph" style:list-style-name="WWNum14">
      <style:paragraph-properties>
        <style:tab-stops>
          <style:tab-stop style:position="0.318cm"/>
          <style:tab-stop style:position="0.635cm"/>
          <style:tab-stop style:position="0.953cm"/>
          <style:tab-stop style:position="1.27cm"/>
          <style:tab-stop style:position="1.588cm"/>
        </style:tab-stops>
      </style:paragraph-properties>
    </style:style>
    <style:style style:name="P35" style:family="paragraph" style:parent-style-name="List_20_Paragraph" style:list-style-name="WWNum28"/>
    <style:style style:name="P36" style:family="paragraph" style:parent-style-name="List_20_Paragraph" style:list-style-name="WWNum22"/>
    <style:style style:name="P37" style:family="paragraph" style:parent-style-name="List_20_Paragraph" style:list-style-name="WWNum17"/>
    <style:style style:name="P38" style:family="paragraph" style:parent-style-name="List_20_Paragraph" style:list-style-name="WWNum3">
      <style:paragraph-properties fo:margin-top="0cm" fo:margin-bottom="0cm" style:contextual-spacing="false"/>
    </style:style>
    <style:style style:name="P39" style:family="paragraph" style:parent-style-name="List_20_Paragraph" style:list-style-name="WWNum3">
      <style:paragraph-properties fo:margin-top="0cm" fo:margin-bottom="0cm" style:contextual-spacing="false">
        <style:tab-stops/>
      </style:paragraph-properties>
    </style:style>
    <style:style style:name="P40" style:family="paragraph" style:parent-style-name="List_20_Paragraph" style:list-style-name="WWNum14">
      <style:paragraph-properties fo:margin-top="0cm" fo:margin-bottom="0cm" style:contextual-spacing="false"/>
    </style:style>
    <style:style style:name="P41" style:family="paragraph" style:parent-style-name="List_20_Paragraph" style:list-style-name="WWNum19">
      <style:paragraph-properties fo:margin-top="0cm" fo:margin-bottom="0cm" style:contextual-spacing="false"/>
    </style:style>
    <style:style style:name="P42" style:family="paragraph" style:parent-style-name="List_20_Paragraph" style:list-style-name="WWNum13">
      <style:paragraph-properties fo:margin-top="0cm" fo:margin-bottom="0cm" style:contextual-spacing="false">
        <style:tab-stops>
          <style:tab-stop style:position="0.501cm"/>
          <style:tab-stop style:position="1cm"/>
          <style:tab-stop style:position="1.501cm"/>
          <style:tab-stop style:position="2cm"/>
          <style:tab-stop style:position="2.501cm"/>
        </style:tab-stops>
      </style:paragraph-properties>
    </style:style>
    <style:style style:name="P43" style:family="paragraph" style:parent-style-name="List_20_Paragraph" style:list-style-name="WWNum14">
      <style:paragraph-properties fo:margin-top="0cm" fo:margin-bottom="0cm" style:contextual-spacing="false">
        <style:tab-stops>
          <style:tab-stop style:position="0.501cm"/>
          <style:tab-stop style:position="1cm"/>
          <style:tab-stop style:position="1.501cm"/>
          <style:tab-stop style:position="2cm"/>
          <style:tab-stop style:position="2.501cm"/>
        </style:tab-stops>
      </style:paragraph-properties>
    </style:style>
    <style:style style:name="P44" style:family="paragraph" style:parent-style-name="List_20_Paragraph" style:list-style-name="WWNum17">
      <style:paragraph-properties fo:margin-top="0cm" fo:margin-bottom="0cm" style:contextual-spacing="false">
        <style:tab-stops>
          <style:tab-stop style:position="0.501cm"/>
          <style:tab-stop style:position="1cm"/>
          <style:tab-stop style:position="1.501cm"/>
          <style:tab-stop style:position="2cm"/>
          <style:tab-stop style:position="2.501cm"/>
        </style:tab-stops>
      </style:paragraph-properties>
    </style:style>
    <style:style style:name="P45" style:family="paragraph" style:parent-style-name="List_20_Paragraph">
      <style:paragraph-properties fo:margin-top="0cm" fo:margin-bottom="0cm" style:contextual-spacing="false"/>
      <style:text-properties fo:language="en" fo:country="US"/>
    </style:style>
    <style:style style:name="P46" style:family="paragraph" style:parent-style-name="List_20_Paragraph" style:list-style-name="WWNum18">
      <style:paragraph-properties fo:margin-top="0cm" fo:margin-bottom="0cm" style:contextual-spacing="false"/>
    </style:style>
    <style:style style:name="P47" style:family="paragraph" style:parent-style-name="List_20_Paragraph" style:list-style-name="WWNum17">
      <style:paragraph-properties fo:margin-top="0cm" fo:margin-bottom="0cm" style:contextual-spacing="false"/>
    </style:style>
    <style:style style:name="P48" style:family="paragraph" style:parent-style-name="List_20_Paragraph" style:list-style-name="WWNum17">
      <style:paragraph-properties fo:margin-top="0cm" fo:margin-bottom="0cm" style:contextual-spacing="false">
        <style:tab-stops>
          <style:tab-stop style:position="1.249cm"/>
          <style:tab-stop style:position="1.501cm"/>
          <style:tab-stop style:position="2cm"/>
          <style:tab-stop style:position="2.501cm"/>
        </style:tab-stops>
      </style:paragraph-properties>
    </style:style>
    <style:style style:name="P49" style:family="paragraph" style:parent-style-name="List_20_Paragraph" style:list-style-name="WWNum14">
      <style:paragraph-properties fo:margin-left="1.136cm" fo:margin-right="0cm" fo:margin-top="0cm" fo:margin-bottom="0cm" style:contextual-spacing="false" fo:text-indent="-0.635cm" style:auto-text-indent="false"/>
    </style:style>
    <style:style style:name="P50" style:family="paragraph" style:parent-style-name="List_20_Paragraph">
      <style:paragraph-properties fo:margin-left="2.54cm" fo:margin-right="0cm" fo:text-indent="0cm" style:auto-text-indent="false"/>
    </style:style>
    <style:style style:name="P51" style:family="paragraph" style:parent-style-name="Standard">
      <style:text-properties fo:font-weight="bold" style:font-weight-asian="bold"/>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orphans="0" fo:widows="0"/>
      <style:text-properties fo:font-weight="bold" style:font-weight-asian="bold" style:font-weight-complex="bold"/>
    </style:style>
    <style:style style:name="P54" style:family="paragraph" style:parent-style-name="Standard">
      <style:paragraph-properties fo:orphans="0" fo:widows="0"/>
      <style:text-properties fo:font-weight="bold" style:font-weight-asian="bold"/>
    </style:style>
    <style:style style:name="P55" style:family="paragraph" style:parent-style-name="Standard">
      <style:paragraph-properties fo:orphans="0" fo:widows="0"/>
    </style:style>
    <style:style style:name="P56" style:family="paragraph" style:parent-style-name="Standard" style:list-style-name="WWNum3"/>
    <style:style style:name="P57" style:family="paragraph" style:parent-style-name="Standard">
      <style:paragraph-properties fo:orphans="0" fo:widows="0"/>
      <style:text-properties fo:color="#000000" loext:opacity="100%" style:font-name="Segoe UI" fo:font-size="10pt" style:font-size-asian="10pt" style:font-name-complex="Segoe UI1" style:font-size-complex="10pt" text:display="none"/>
    </style:style>
    <style:style style:name="P58" style:family="paragraph" style:parent-style-name="Standard">
      <style:paragraph-properties fo:line-height="140%" fo:orphans="0" fo:widows="0"/>
      <style:text-properties fo:color="#000000" loext:opacity="100%" style:font-name="Segoe UI" fo:font-size="10pt" style:font-size-asian="10pt" style:font-name-complex="Segoe UI1" style:font-size-complex="10pt" text:display="none"/>
    </style:style>
    <style:style style:name="P59" style:family="paragraph" style:parent-style-name="Standard">
      <style:paragraph-properties style:line-height-at-least="0.247cm" fo:text-align="end" style:justify-single-word="false" fo:orphans="0" fo:widows="0"/>
      <style:text-properties fo:color="#000000" loext:opacity="100%" style:font-name="Segoe UI" fo:font-size="7pt" style:font-size-asian="7pt" style:font-name-complex="Segoe UI1" style:font-size-complex="7pt" text:display="none"/>
    </style:style>
    <style:style style:name="P60" style:family="paragraph" style:parent-style-name="Standard">
      <style:paragraph-properties style:line-height-at-least="0.247cm" fo:text-align="end" style:justify-single-word="false" fo:orphans="0" fo:widows="0"/>
      <style:text-properties fo:color="#000000" loext:opacity="100%" style:font-name="Segoe UI" fo:font-size="7pt" fo:background-color="#e0e0e0" style:font-size-asian="7pt" style:font-name-complex="Segoe UI1" style:font-size-complex="7pt" text:display="none"/>
    </style:style>
    <style:style style:name="P61" style:family="paragraph" style:parent-style-name="Standard">
      <style:text-properties fo:color="#000000" loext:opacity="100%" style:font-name="Courier" fo:font-size="10pt" style:font-size-asian="10pt" style:font-name-complex="Courier1" style:font-size-complex="10pt"/>
    </style:style>
    <style:style style:name="P62" style:family="paragraph" style:parent-style-name="Standard" style:list-style-name="WWNum14"/>
    <style:style style:name="P63" style:family="paragraph" style:parent-style-name="Standard" style:list-style-name="WWNum10"/>
    <style:style style:name="P64" style:family="paragraph" style:parent-style-name="Standard">
      <style:paragraph-properties>
        <style:tab-stops>
          <style:tab-stop style:position="0.318cm"/>
          <style:tab-stop style:position="0.635cm"/>
          <style:tab-stop style:position="0.953cm"/>
          <style:tab-stop style:position="1.27cm"/>
          <style:tab-stop style:position="1.588cm"/>
        </style:tab-stops>
      </style:paragraph-properties>
    </style:style>
    <style:style style:name="P65" style:family="paragraph" style:parent-style-name="Standard" style:list-style-name="WWNum3">
      <style:paragraph-properties>
        <style:tab-stops/>
      </style:paragraph-properties>
    </style:style>
    <style:style style:name="P66" style:family="paragraph" style:parent-style-name="Standard" style:list-style-name="WWNum15"/>
    <style:style style:name="P67" style:family="paragraph" style:parent-style-name="Standard">
      <style:text-properties style:font-name="Courier New" fo:font-size="8pt" style:font-size-asian="8pt" style:font-name-complex="Courier New2" style:font-size-complex="8pt"/>
    </style:style>
    <style:style style:name="P68" style:family="paragraph" style:parent-style-name="Standard">
      <style:text-properties fo:font-weight="normal" style:font-weight-asian="normal"/>
    </style:style>
    <style:style style:name="P69" style:family="paragraph" style:parent-style-name="Standard">
      <style:text-properties fo:language="en" fo:country="US"/>
    </style:style>
    <style:style style:name="P70" style:family="paragraph" style:parent-style-name="Standard">
      <style:text-properties fo:language="en" fo:country="US" fo:font-weight="bold" style:font-weight-asian="bold"/>
    </style:style>
    <style:style style:name="P71"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P72" style:family="paragraph" style:parent-style-name="Standard">
      <style:paragraph-properties fo:text-align="center" style:justify-single-word="false" fo:orphans="0" fo:widows="0"/>
      <style:text-properties fo:font-size="16pt" style:font-size-asian="16pt"/>
    </style:style>
    <style:style style:name="P73" style:family="paragraph" style:parent-style-name="Standard" style:master-page-name="First_20_Page">
      <style:paragraph-properties fo:margin-left="-1.27cm" fo:margin-right="0cm" fo:text-indent="1.251cm" style:auto-text-indent="false" style:page-number="auto"/>
      <style:text-properties fo:color="#0070c0" loext:opacity="100%"/>
    </style:style>
    <style:style style:name="P74" style:family="paragraph" style:parent-style-name="Standard">
      <style:paragraph-properties fo:margin-left="0.635cm" fo:margin-right="0cm" fo:text-align="justify" style:justify-single-word="false" fo:text-indent="0cm" style:auto-text-indent="false"/>
    </style:style>
    <style:style style:name="P75" style:family="paragraph" style:parent-style-name="Standard">
      <style:paragraph-properties fo:margin-left="1.27cm" fo:margin-right="0cm" fo:text-indent="0cm" style:auto-text-indent="false"/>
    </style:style>
    <style:style style:name="P76" style:family="paragraph" style:parent-style-name="Standard" style:list-style-name="WWNum14">
      <style:paragraph-properties fo:margin-left="3.136cm" fo:margin-right="0cm" fo:text-indent="-0.635cm" style:auto-text-indent="false"/>
    </style:style>
    <style:style style:name="P77" style:family="paragraph" style:parent-style-name="Standard" style:list-style-name="WWNum9">
      <style:paragraph-properties fo:margin-left="3.136cm" fo:margin-right="0cm" fo:text-indent="-0.635cm" style:auto-text-indent="false"/>
    </style:style>
    <style:style style:name="P78" style:family="paragraph" style:parent-style-name="Standard" style:list-style-name="WWNum10">
      <style:paragraph-properties fo:margin-left="3.136cm" fo:margin-right="0cm" fo:text-indent="-0.635cm" style:auto-text-indent="false"/>
    </style:style>
    <style:style style:name="P79" style:family="paragraph" style:parent-style-name="Standard" style:list-style-name="WWNum16">
      <style:paragraph-properties fo:margin-left="4.138cm" fo:margin-right="0cm" fo:text-indent="-0.635cm" style:auto-text-indent="false"/>
    </style:style>
    <style:style style:name="P80" style:family="paragraph" style:parent-style-name="Standard" style:list-style-name="WWNum16">
      <style:paragraph-properties fo:margin-left="4.773cm" fo:margin-right="0cm" fo:text-indent="-0.635cm" style:auto-text-indent="false"/>
    </style:style>
    <style:style style:name="P81" style:family="paragraph" style:parent-style-name="Standard" style:list-style-name="WWNum14">
      <style:paragraph-properties fo:margin-left="1.136cm" fo:margin-right="0cm" fo:text-indent="-0.635cm" style:auto-text-indent="false"/>
    </style:style>
    <style:style style:name="P82" style:family="paragraph" style:parent-style-name="Standard" style:list-style-name="WWNum14">
      <style:paragraph-properties fo:margin-left="2.406cm" fo:margin-right="0cm" fo:text-indent="-0.635cm" style:auto-text-indent="false"/>
    </style:style>
    <style:style style:name="P83" style:family="paragraph" style:parent-style-name="Standard" style:list-style-name="WWNum15">
      <style:paragraph-properties fo:margin-left="3.752cm" fo:margin-right="0cm" fo:text-indent="-0.501cm" style:auto-text-indent="false"/>
    </style:style>
    <style:style style:name="P84" style:family="paragraph" style:parent-style-name="Standard" style:list-style-name="WWNum15">
      <style:paragraph-properties fo:margin-left="4.251cm" fo:margin-right="0cm" fo:text-indent="-0.499cm" style:auto-text-indent="false"/>
    </style:style>
    <style:style style:name="P85" style:family="paragraph" style:parent-style-name="Standard">
      <style:paragraph-properties fo:margin-left="3.771cm" fo:margin-right="0cm" fo:text-indent="0cm" style:auto-text-indent="false"/>
    </style:style>
    <style:style style:name="P86" style:family="paragraph" style:parent-style-name="Standard">
      <style:paragraph-properties fo:margin-left="2.406cm" fo:margin-right="0cm" fo:text-indent="0cm" style:auto-text-indent="false"/>
    </style:style>
    <style:style style:name="P87" style:family="paragraph" style:parent-style-name="Standard">
      <style:paragraph-properties fo:margin-left="1.136cm" fo:margin-right="0cm" fo:text-indent="0cm" style:auto-text-indent="false"/>
    </style:style>
    <style:style style:name="P88" style:family="paragraph" style:parent-style-name="Standard" style:list-style-name="WWNum15">
      <style:paragraph-properties fo:margin-left="2.54cm" fo:margin-right="0cm" fo:text-indent="-0.635cm" style:auto-text-indent="false"/>
    </style:style>
    <style:style style:name="P89" style:family="paragraph" style:parent-style-name="Standard">
      <style:paragraph-properties fo:margin-left="2.54cm" fo:margin-right="0cm" fo:text-indent="0cm" style:auto-text-indent="false"/>
    </style:style>
    <style:style style:name="P90" style:family="paragraph" style:parent-style-name="Standard" style:list-style-name="WWNum16">
      <style:paragraph-properties fo:margin-left="2.138cm" fo:margin-right="0cm" fo:text-indent="-0.635cm" style:auto-text-indent="false"/>
    </style:style>
    <style:style style:name="P91" style:family="paragraph" style:parent-style-name="Standard" style:list-style-name="WWNum16">
      <style:paragraph-properties fo:margin-left="2.773cm" fo:margin-right="0cm" fo:text-indent="-0.635cm" style:auto-text-indent="false"/>
    </style:style>
    <style:style style:name="P92" style:family="paragraph" style:parent-style-name="Standard">
      <style:paragraph-properties fo:margin-left="2.138cm" fo:margin-right="0cm" fo:text-indent="0cm" style:auto-text-indent="false"/>
    </style:style>
    <style:style style:name="P93" style:family="paragraph" style:parent-style-name="Standard" style:list-style-name="WWNum15">
      <style:paragraph-properties fo:margin-left="3.156cm" fo:margin-right="0cm" fo:text-indent="-0.501cm" style:auto-text-indent="false"/>
    </style:style>
    <style:style style:name="P94" style:family="paragraph" style:parent-style-name="Standard" style:list-style-name="WWNum16">
      <style:paragraph-properties fo:margin-left="3.542cm" fo:margin-right="0cm" fo:text-indent="-0.635cm" style:auto-text-indent="false"/>
    </style:style>
    <style:style style:name="P95" style:family="paragraph" style:parent-style-name="Standard" style:list-style-name="WWNum16">
      <style:paragraph-properties fo:margin-left="4.177cm" fo:margin-right="0cm" fo:text-indent="-0.635cm" style:auto-text-indent="false"/>
    </style:style>
    <style:style style:name="P96" style:family="paragraph" style:parent-style-name="Standard">
      <style:paragraph-properties fo:margin-left="2.501cm" fo:margin-right="0cm" fo:text-indent="0cm" style:auto-text-indent="false"/>
    </style:style>
    <style:style style:name="P97" style:family="paragraph" style:parent-style-name="Standard">
      <style:paragraph-properties fo:margin-top="0.212cm" fo:margin-bottom="0.212cm" style:contextual-spacing="true" fo:text-align="justify" style:justify-single-word="false"/>
    </style:style>
    <style:style style:name="P98" style:family="paragraph" style:parent-style-name="Standard">
      <style:paragraph-properties fo:margin-left="2cm" fo:margin-right="0cm" fo:text-indent="0cm" style:auto-text-indent="false"/>
    </style:style>
    <style:style style:name="P99" style:family="paragraph" style:parent-style-name="Standard" style:list-style-name="WWNum15">
      <style:paragraph-properties fo:margin-left="2cm" fo:margin-right="0cm" fo:text-indent="-0.864cm" style:auto-text-indent="false"/>
    </style:style>
    <style:style style:name="P100" style:family="paragraph" style:parent-style-name="Standard" style:list-style-name="WWNum15">
      <style:paragraph-properties fo:margin-left="2.752cm" fo:margin-right="0cm" fo:text-indent="-0.616cm" style:auto-text-indent="false"/>
    </style:style>
    <style:style style:name="P101" style:family="paragraph" style:parent-style-name="Standard">
      <style:paragraph-properties fo:margin-left="0cm" fo:margin-right="0cm" fo:text-indent="1.251cm" style:auto-text-indent="false"/>
    </style:style>
    <style:style style:name="P102" style:family="paragraph" style:parent-style-name="Standard">
      <style:paragraph-properties fo:margin-left="1.251cm" fo:margin-right="0cm" fo:text-indent="1.251cm" style:auto-text-indent="false"/>
    </style:style>
    <style:style style:name="T1" style:family="text">
      <style:text-properties fo:font-size="22pt" fo:font-weight="bold" style:font-size-asian="22pt" style:font-weight-asian="bold" style:font-size-complex="22pt" style:font-weight-complex="bold"/>
    </style:style>
    <style:style style:name="T2" style:family="text">
      <style:text-properties fo:font-variant="normal" fo:text-transform="none" style:font-name="Calibri" style:text-underline-style="none" fo:font-weight="normal" style:font-name-asian="F" style:font-weight-asian="normal" style:font-name-complex="F" style:font-weight-complex="normal"/>
    </style:style>
    <style:style style:name="T3" style:family="text">
      <style:text-properties fo:font-variant="normal" fo:text-transform="none" style:font-name="Calibri" fo:font-weight="normal" style:font-name-asian="F" style:font-weight-asian="normal" style:font-name-complex="F" style:font-weight-complex="normal"/>
    </style:style>
    <style:style style:name="T4" style:family="text">
      <style:text-properties fo:font-variant="normal" fo:text-transform="none" style:font-name="Calibri" style:font-name-asian="F" style:font-name-complex="F"/>
    </style:style>
    <style:style style:name="T5" style:family="text">
      <style:text-properties text:display="true"/>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00" loext:opacity="100%" style:font-name="Segoe UI" fo:font-size="10pt" style:font-size-asian="10pt" style:font-name-complex="Segoe UI1" style:font-size-complex="10pt" text:display="none"/>
    </style:style>
    <style:style style:name="T10" style:family="text">
      <style:text-properties fo:color="#000000" loext:opacity="100%" style:font-name="Segoe UI" fo:font-size="7pt" fo:background-color="#e0e0e0" loext:char-shading-value="0" style:font-size-asian="7pt" style:font-name-complex="Segoe UI1" style:font-size-complex="7pt" text:display="none"/>
    </style:style>
    <style:style style:name="T11" style:family="text">
      <style:text-properties fo:color="#000000" loext:opacity="100%" style:font-name="Courier" fo:font-size="10pt" style:font-size-asian="10pt" style:font-name-complex="Courier1" style:font-size-complex="10pt"/>
    </style:style>
    <style:style style:name="T12" style:family="text">
      <style:text-properties fo:color="#000000" loext:opacity="100%" style:font-name="Courier New" fo:font-size="8pt" style:font-size-asian="8pt" style:font-name-complex="Courier New2" style:font-size-complex="8pt"/>
    </style:style>
    <style:style style:name="T13" style:family="text">
      <style:text-properties fo:font-size="10pt" style:font-size-asian="10pt"/>
    </style:style>
    <style:style style:name="T14" style:family="text">
      <style:text-properties fo:background-color="#e0e0e0" loext:char-shading-value="0"/>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text-position="super 58%"/>
    </style:style>
    <style:style style:name="T18" style:family="text">
      <style:text-properties fo:font-size="12pt" style:font-size-asian="12pt"/>
    </style:style>
    <style:style style:name="T19" style:family="text">
      <style:text-properties fo:font-weight="normal" style:font-weight-asian="normal"/>
    </style:style>
    <style:style style:name="T20" style:family="text">
      <style:text-properties fo:font-style="italic" style:font-style-asian="italic" style:font-style-complex="italic"/>
    </style:style>
    <style:style style:name="T21" style:family="text">
      <style:text-properties fo:font-size="16pt" style:font-size-asian="16pt"/>
    </style:style>
    <style:style style:name="T22"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start text:name="_Toc475956999"/><text:bookmark-start text:name="OLE_LINK39"/></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pan text:style-name="T1">Table des matières</text:span></text:p>
          </text:index-title>
          <text:p text:style-name="P1"><text:a xlink:type="simple" xlink:href="#_Toc124858778" text:style-name="Index_20_Link" text:visited-style-name="Index_20_Link">1.</text:a><text:a xlink:type="simple" xlink:href="#_Toc124858778" text:style-name="Index_20_Link" text:visited-style-name="Index_20_Link"><text:span text:style-name="T2"><text:tab/></text:span></text:a><text:a xlink:type="simple" xlink:href="#_Toc124858778" text:style-name="Index_20_Link" text:visited-style-name="Index_20_Link">Introduction</text:a><text:a xlink:type="simple" xlink:href="#_Toc124858778" text:style-name="Index_20_Link" text:visited-style-name="Index_20_Link"><text:span text:style-name="T5"><text:tab/>3</text:span></text:a></text:p>
          <text:p text:style-name="P2"><text:a xlink:type="simple" xlink:href="#_Toc124858779" text:style-name="Index_20_Link" text:visited-style-name="Index_20_Link">1.1.</text:a><text:a xlink:type="simple" xlink:href="#_Toc124858779" text:style-name="Index_20_Link" text:visited-style-name="Index_20_Link"><text:span text:style-name="T3"><text:tab/></text:span></text:a><text:a xlink:type="simple" xlink:href="#_Toc124858779" text:style-name="Index_20_Link" text:visited-style-name="Index_20_Link">Contexte</text:a><text:a xlink:type="simple" xlink:href="#_Toc124858779" text:style-name="Index_20_Link" text:visited-style-name="Index_20_Link"><text:span text:style-name="T5"><text:tab/>3</text:span></text:a></text:p>
          <text:p text:style-name="P2"><text:a xlink:type="simple" xlink:href="#_Toc124858780" text:style-name="Index_20_Link" text:visited-style-name="Index_20_Link">1.2.</text:a><text:a xlink:type="simple" xlink:href="#_Toc124858780" text:style-name="Index_20_Link" text:visited-style-name="Index_20_Link"><text:span text:style-name="T3"><text:tab/></text:span></text:a><text:a xlink:type="simple" xlink:href="#_Toc124858780" text:style-name="Index_20_Link" text:visited-style-name="Index_20_Link">Objet du document</text:a><text:a xlink:type="simple" xlink:href="#_Toc124858780" text:style-name="Index_20_Link" text:visited-style-name="Index_20_Link"><text:span text:style-name="T5"><text:tab/>3</text:span></text:a></text:p>
          <text:p text:style-name="P1"><text:a xlink:type="simple" xlink:href="#_Toc124858781" text:style-name="Index_20_Link" text:visited-style-name="Index_20_Link">2.</text:a><text:a xlink:type="simple" xlink:href="#_Toc124858781" text:style-name="Index_20_Link" text:visited-style-name="Index_20_Link"><text:span text:style-name="T2"><text:tab/></text:span></text:a><text:a xlink:type="simple" xlink:href="#_Toc124858781" text:style-name="Index_20_Link" text:visited-style-name="Index_20_Link">Description des méthodes</text:a><text:a xlink:type="simple" xlink:href="#_Toc124858781" text:style-name="Index_20_Link" text:visited-style-name="Index_20_Link"><text:span text:style-name="T5"><text:tab/>4</text:span></text:a></text:p>
          <text:p text:style-name="P2"><text:a xlink:type="simple" xlink:href="#_Toc124858782" text:style-name="Index_20_Link" text:visited-style-name="Index_20_Link">2.1.</text:a><text:a xlink:type="simple" xlink:href="#_Toc124858782" text:style-name="Index_20_Link" text:visited-style-name="Index_20_Link"><text:span text:style-name="T3"><text:tab/></text:span></text:a><text:a xlink:type="simple" xlink:href="#_Toc124858782" text:style-name="Index_20_Link" text:visited-style-name="Index_20_Link">Méthode de lecture des natures et des types d’activité</text:a><text:a xlink:type="simple" xlink:href="#_Toc124858782" text:style-name="Index_20_Link" text:visited-style-name="Index_20_Link"><text:span text:style-name="T5"><text:tab/>4</text:span></text:a></text:p>
          <text:p text:style-name="P4"><text:a xlink:type="simple" xlink:href="#_Toc124858783" text:style-name="Index_20_Link" text:visited-style-name="Index_20_Link">2.1.1.</text:a><text:a xlink:type="simple" xlink:href="#_Toc124858783" text:style-name="Index_20_Link" text:visited-style-name="Index_20_Link"><text:span text:style-name="T4"><text:tab/></text:span></text:a><text:a xlink:type="simple" xlink:href="#_Toc124858783" text:style-name="Index_20_Link" text:visited-style-name="Index_20_Link">Interface</text:a><text:a xlink:type="simple" xlink:href="#_Toc124858783" text:style-name="Index_20_Link" text:visited-style-name="Index_20_Link"><text:span text:style-name="T5"><text:tab/>4</text:span></text:a></text:p>
          <text:p text:style-name="P4"><text:a xlink:type="simple" xlink:href="#_Toc124858784" text:style-name="Index_20_Link" text:visited-style-name="Index_20_Link">2.1.2.</text:a><text:a xlink:type="simple" xlink:href="#_Toc124858784" text:style-name="Index_20_Link" text:visited-style-name="Index_20_Link"><text:span text:style-name="T4"><text:tab/></text:span></text:a><text:a xlink:type="simple" xlink:href="#_Toc124858784" text:style-name="Index_20_Link" text:visited-style-name="Index_20_Link">Traitement</text:a><text:a xlink:type="simple" xlink:href="#_Toc124858784" text:style-name="Index_20_Link" text:visited-style-name="Index_20_Link"><text:span text:style-name="T5"><text:tab/>4</text:span></text:a></text:p>
          <text:p text:style-name="P2"><text:a xlink:type="simple" xlink:href="#_Toc124858785" text:style-name="Index_20_Link" text:visited-style-name="Index_20_Link">2.2.</text:a><text:a xlink:type="simple" xlink:href="#_Toc124858785" text:style-name="Index_20_Link" text:visited-style-name="Index_20_Link"><text:span text:style-name="T3"><text:tab/></text:span></text:a><text:a xlink:type="simple" xlink:href="#_Toc124858785" text:style-name="Index_20_Link" text:visited-style-name="Index_20_Link">Méthode de lecture du catalogue général des activités</text:a><text:a xlink:type="simple" xlink:href="#_Toc124858785" text:style-name="Index_20_Link" text:visited-style-name="Index_20_Link"><text:span text:style-name="T5"><text:tab/>4</text:span></text:a></text:p>
          <text:p text:style-name="P4"><text:a xlink:type="simple" xlink:href="#_Toc124858786" text:style-name="Index_20_Link" text:visited-style-name="Index_20_Link">2.2.1.</text:a><text:a xlink:type="simple" xlink:href="#_Toc124858786" text:style-name="Index_20_Link" text:visited-style-name="Index_20_Link"><text:span text:style-name="T4"><text:tab/></text:span></text:a><text:a xlink:type="simple" xlink:href="#_Toc124858786" text:style-name="Index_20_Link" text:visited-style-name="Index_20_Link">Interface</text:a><text:a xlink:type="simple" xlink:href="#_Toc124858786" text:style-name="Index_20_Link" text:visited-style-name="Index_20_Link"><text:span text:style-name="T5"><text:tab/>4</text:span></text:a></text:p>
          <text:p text:style-name="P4"><text:a xlink:type="simple" xlink:href="#_Toc124858787" text:style-name="Index_20_Link" text:visited-style-name="Index_20_Link">2.2.1.</text:a><text:a xlink:type="simple" xlink:href="#_Toc124858787" text:style-name="Index_20_Link" text:visited-style-name="Index_20_Link"><text:span text:style-name="T4"><text:tab/></text:span></text:a><text:a xlink:type="simple" xlink:href="#_Toc124858787" text:style-name="Index_20_Link" text:visited-style-name="Index_20_Link">Traitement</text:a><text:a xlink:type="simple" xlink:href="#_Toc124858787" text:style-name="Index_20_Link" text:visited-style-name="Index_20_Link"><text:span text:style-name="T5"><text:tab/>6</text:span></text:a></text:p>
          <text:p text:style-name="P2"><text:a xlink:type="simple" xlink:href="#_Toc124858788" text:style-name="Index_20_Link" text:visited-style-name="Index_20_Link">2.3.</text:a><text:a xlink:type="simple" xlink:href="#_Toc124858788" text:style-name="Index_20_Link" text:visited-style-name="Index_20_Link"><text:span text:style-name="T3"><text:tab/></text:span></text:a><text:a xlink:type="simple" xlink:href="#_Toc124858788" text:style-name="Index_20_Link" text:visited-style-name="Index_20_Link">Méthode de lecture du catalogue d’une personne</text:a><text:a xlink:type="simple" xlink:href="#_Toc124858788" text:style-name="Index_20_Link" text:visited-style-name="Index_20_Link"><text:span text:style-name="T5"><text:tab/>7</text:span></text:a></text:p>
          <text:p text:style-name="P4"><text:a xlink:type="simple" xlink:href="#_Toc124858789" text:style-name="Index_20_Link" text:visited-style-name="Index_20_Link">2.3.1.</text:a><text:a xlink:type="simple" xlink:href="#_Toc124858789" text:style-name="Index_20_Link" text:visited-style-name="Index_20_Link"><text:span text:style-name="T4"><text:tab/></text:span></text:a><text:a xlink:type="simple" xlink:href="#_Toc124858789" text:style-name="Index_20_Link" text:visited-style-name="Index_20_Link">Interface</text:a><text:a xlink:type="simple" xlink:href="#_Toc124858789" text:style-name="Index_20_Link" text:visited-style-name="Index_20_Link"><text:span text:style-name="T5"><text:tab/>7</text:span></text:a></text:p>
          <text:p text:style-name="P4"><text:a xlink:type="simple" xlink:href="#_Toc124858790" text:style-name="Index_20_Link" text:visited-style-name="Index_20_Link">2.3.2.</text:a><text:a xlink:type="simple" xlink:href="#_Toc124858790" text:style-name="Index_20_Link" text:visited-style-name="Index_20_Link"><text:span text:style-name="T4"><text:tab/></text:span></text:a><text:a xlink:type="simple" xlink:href="#_Toc124858790" text:style-name="Index_20_Link" text:visited-style-name="Index_20_Link">Traitement</text:a><text:a xlink:type="simple" xlink:href="#_Toc124858790" text:style-name="Index_20_Link" text:visited-style-name="Index_20_Link"><text:span text:style-name="T5"><text:tab/>9</text:span></text:a></text:p>
          <text:p text:style-name="P2"><text:a xlink:type="simple" xlink:href="#_Toc124858791" text:style-name="Index_20_Link" text:visited-style-name="Index_20_Link">2.4.</text:a><text:a xlink:type="simple" xlink:href="#_Toc124858791" text:style-name="Index_20_Link" text:visited-style-name="Index_20_Link"><text:span text:style-name="T3"><text:tab/></text:span></text:a><text:a xlink:type="simple" xlink:href="#_Toc124858791" text:style-name="Index_20_Link" text:visited-style-name="Index_20_Link">Méthode de lecture des informations d’une activité/unité/lieu</text:a><text:a xlink:type="simple" xlink:href="#_Toc124858791" text:style-name="Index_20_Link" text:visited-style-name="Index_20_Link"><text:span text:style-name="T5"><text:tab/>10</text:span></text:a></text:p>
          <text:p text:style-name="P4"><text:a xlink:type="simple" xlink:href="#_Toc124858792" text:style-name="Index_20_Link" text:visited-style-name="Index_20_Link">2.4.1.</text:a><text:a xlink:type="simple" xlink:href="#_Toc124858792" text:style-name="Index_20_Link" text:visited-style-name="Index_20_Link"><text:span text:style-name="T4"><text:tab/></text:span></text:a><text:a xlink:type="simple" xlink:href="#_Toc124858792" text:style-name="Index_20_Link" text:visited-style-name="Index_20_Link">Interface</text:a><text:a xlink:type="simple" xlink:href="#_Toc124858792" text:style-name="Index_20_Link" text:visited-style-name="Index_20_Link"><text:span text:style-name="T5"><text:tab/>10</text:span></text:a></text:p>
          <text:p text:style-name="P4"><text:a xlink:type="simple" xlink:href="#_Toc124858793" text:style-name="Index_20_Link" text:visited-style-name="Index_20_Link">2.4.2.</text:a><text:a xlink:type="simple" xlink:href="#_Toc124858793" text:style-name="Index_20_Link" text:visited-style-name="Index_20_Link"><text:span text:style-name="T4"><text:tab/></text:span></text:a><text:a xlink:type="simple" xlink:href="#_Toc124858793" text:style-name="Index_20_Link" text:visited-style-name="Index_20_Link">Traitement</text:a><text:a xlink:type="simple" xlink:href="#_Toc124858793" text:style-name="Index_20_Link" text:visited-style-name="Index_20_Link"><text:span text:style-name="T5"><text:tab/>11</text:span></text:a></text:p>
          <text:p text:style-name="P2"><text:a xlink:type="simple" xlink:href="#_Toc124858794" text:style-name="Index_20_Link" text:visited-style-name="Index_20_Link">2.5.</text:a><text:a xlink:type="simple" xlink:href="#_Toc124858794" text:style-name="Index_20_Link" text:visited-style-name="Index_20_Link"><text:span text:style-name="T3"><text:tab/></text:span></text:a><text:a xlink:type="simple" xlink:href="#_Toc124858794" text:style-name="Index_20_Link" text:visited-style-name="Index_20_Link">Méthode de mise au panier</text:a><text:a xlink:type="simple" xlink:href="#_Toc124858794" text:style-name="Index_20_Link" text:visited-style-name="Index_20_Link"><text:span text:style-name="T5"><text:tab/>13</text:span></text:a></text:p>
          <text:p text:style-name="P4"><text:a xlink:type="simple" xlink:href="#_Toc124858795" text:style-name="Index_20_Link" text:visited-style-name="Index_20_Link">2.5.1.</text:a><text:a xlink:type="simple" xlink:href="#_Toc124858795" text:style-name="Index_20_Link" text:visited-style-name="Index_20_Link"><text:span text:style-name="T4"><text:tab/></text:span></text:a><text:a xlink:type="simple" xlink:href="#_Toc124858795" text:style-name="Index_20_Link" text:visited-style-name="Index_20_Link">Interface</text:a><text:a xlink:type="simple" xlink:href="#_Toc124858795" text:style-name="Index_20_Link" text:visited-style-name="Index_20_Link"><text:span text:style-name="T5"><text:tab/>13</text:span></text:a></text:p>
          <text:p text:style-name="P4"><text:a xlink:type="simple" xlink:href="#_Toc124858796" text:style-name="Index_20_Link" text:visited-style-name="Index_20_Link">2.5.2.</text:a><text:a xlink:type="simple" xlink:href="#_Toc124858796" text:style-name="Index_20_Link" text:visited-style-name="Index_20_Link"><text:span text:style-name="T4"><text:tab/></text:span></text:a><text:a xlink:type="simple" xlink:href="#_Toc124858796" text:style-name="Index_20_Link" text:visited-style-name="Index_20_Link">Traitement</text:a><text:a xlink:type="simple" xlink:href="#_Toc124858796" text:style-name="Index_20_Link" text:visited-style-name="Index_20_Link"><text:span text:style-name="T5"><text:tab/>14</text:span></text:a></text:p>
          <text:p text:style-name="P2"><text:a xlink:type="simple" xlink:href="#_Toc124858797" text:style-name="Index_20_Link" text:visited-style-name="Index_20_Link">2.6.</text:a><text:a xlink:type="simple" xlink:href="#_Toc124858797" text:style-name="Index_20_Link" text:visited-style-name="Index_20_Link"><text:span text:style-name="T3"><text:tab/></text:span></text:a><text:a xlink:type="simple" xlink:href="#_Toc124858797" text:style-name="Index_20_Link" text:visited-style-name="Index_20_Link">Méthode de mise en liste d’attente</text:a><text:a xlink:type="simple" xlink:href="#_Toc124858797" text:style-name="Index_20_Link" text:visited-style-name="Index_20_Link"><text:span text:style-name="T5"><text:tab/>14</text:span></text:a></text:p>
          <text:p text:style-name="P4"><text:a xlink:type="simple" xlink:href="#_Toc124858798" text:style-name="Index_20_Link" text:visited-style-name="Index_20_Link">2.6.1.</text:a><text:a xlink:type="simple" xlink:href="#_Toc124858798" text:style-name="Index_20_Link" text:visited-style-name="Index_20_Link"><text:span text:style-name="T4"><text:tab/></text:span></text:a><text:a xlink:type="simple" xlink:href="#_Toc124858798" text:style-name="Index_20_Link" text:visited-style-name="Index_20_Link">Interface</text:a><text:a xlink:type="simple" xlink:href="#_Toc124858798" text:style-name="Index_20_Link" text:visited-style-name="Index_20_Link"><text:span text:style-name="T5"><text:tab/>14</text:span></text:a></text:p>
          <text:p text:style-name="P4"><text:a xlink:type="simple" xlink:href="#_Toc124858799" text:style-name="Index_20_Link" text:visited-style-name="Index_20_Link">2.6.2.</text:a><text:a xlink:type="simple" xlink:href="#_Toc124858799" text:style-name="Index_20_Link" text:visited-style-name="Index_20_Link"><text:span text:style-name="T4"><text:tab/></text:span></text:a><text:a xlink:type="simple" xlink:href="#_Toc124858799" text:style-name="Index_20_Link" text:visited-style-name="Index_20_Link">Traitement</text:a><text:a xlink:type="simple" xlink:href="#_Toc124858799" text:style-name="Index_20_Link" text:visited-style-name="Index_20_Link"><text:span text:style-name="T5"><text:tab/>15</text:span></text:a></text:p>
          <text:p text:style-name="P2"><text:a xlink:type="simple" xlink:href="#_Toc124858800" text:style-name="Index_20_Link" text:visited-style-name="Index_20_Link">2.7.</text:a><text:a xlink:type="simple" xlink:href="#_Toc124858800" text:style-name="Index_20_Link" text:visited-style-name="Index_20_Link"><text:span text:style-name="T3"><text:tab/></text:span></text:a><text:a xlink:type="simple" xlink:href="#_Toc124858800" text:style-name="Index_20_Link" text:visited-style-name="Index_20_Link">Méthodes d’ajout et suppression d’une présence prévisionnelle</text:a><text:a xlink:type="simple" xlink:href="#_Toc124858800" text:style-name="Index_20_Link" text:visited-style-name="Index_20_Link"><text:span text:style-name="T5"><text:tab/>16</text:span></text:a></text:p>
          <text:p text:style-name="P4"><text:a xlink:type="simple" xlink:href="#_Toc124858801" text:style-name="Index_20_Link" text:visited-style-name="Index_20_Link">2.7.1.</text:a><text:a xlink:type="simple" xlink:href="#_Toc124858801" text:style-name="Index_20_Link" text:visited-style-name="Index_20_Link"><text:span text:style-name="T4"><text:tab/></text:span></text:a><text:a xlink:type="simple" xlink:href="#_Toc124858801" text:style-name="Index_20_Link" text:visited-style-name="Index_20_Link">Interface</text:a><text:a xlink:type="simple" xlink:href="#_Toc124858801" text:style-name="Index_20_Link" text:visited-style-name="Index_20_Link"><text:span text:style-name="T5"><text:tab/>16</text:span></text:a></text:p>
          <text:p text:style-name="P4"><text:a xlink:type="simple" xlink:href="#_Toc124858802" text:style-name="Index_20_Link" text:visited-style-name="Index_20_Link">2.7.2.</text:a><text:a xlink:type="simple" xlink:href="#_Toc124858802" text:style-name="Index_20_Link" text:visited-style-name="Index_20_Link"><text:span text:style-name="T4"><text:tab/></text:span></text:a><text:a xlink:type="simple" xlink:href="#_Toc124858802" text:style-name="Index_20_Link" text:visited-style-name="Index_20_Link">Traitement</text:a><text:a xlink:type="simple" xlink:href="#_Toc124858802" text:style-name="Index_20_Link" text:visited-style-name="Index_20_Link"><text:span text:style-name="T5"><text:tab/>16</text:span></text:a></text:p>
          <text:p text:style-name="P4"><text:a xlink:type="simple" xlink:href="#_Toc124858803" text:style-name="Index_20_Link" text:visited-style-name="Index_20_Link">2.7.3.</text:a><text:a xlink:type="simple" xlink:href="#_Toc124858803" text:style-name="Index_20_Link" text:visited-style-name="Index_20_Link"><text:span text:style-name="T4"><text:tab/></text:span></text:a><text:a xlink:type="simple" xlink:href="#_Toc124858803" text:style-name="Index_20_Link" text:visited-style-name="Index_20_Link">Retour</text:a><text:a xlink:type="simple" xlink:href="#_Toc124858803" text:style-name="Index_20_Link" text:visited-style-name="Index_20_Link"><text:span text:style-name="T5"><text:tab/>16</text:span></text:a></text:p>
          <text:p text:style-name="P4"><text:a xlink:type="simple" xlink:href="#_Toc124858804" text:style-name="Index_20_Link" text:visited-style-name="Index_20_Link">2.7.4.</text:a><text:a xlink:type="simple" xlink:href="#_Toc124858804" text:style-name="Index_20_Link" text:visited-style-name="Index_20_Link"><text:span text:style-name="T4"><text:tab/></text:span></text:a><text:a xlink:type="simple" xlink:href="#_Toc124858804" text:style-name="Index_20_Link" text:visited-style-name="Index_20_Link">Liste des contrôles</text:a><text:a xlink:type="simple" xlink:href="#_Toc124858804" text:style-name="Index_20_Link" text:visited-style-name="Index_20_Link"><text:span text:style-name="T5"><text:tab/>17</text:span></text:a></text:p>
          <text:p text:style-name="P2"><text:a xlink:type="simple" xlink:href="#_Toc124858805" text:style-name="Index_20_Link" text:visited-style-name="Index_20_Link">2.8.</text:a><text:a xlink:type="simple" xlink:href="#_Toc124858805" text:style-name="Index_20_Link" text:visited-style-name="Index_20_Link"><text:span text:style-name="T3"><text:tab/></text:span></text:a><text:a xlink:type="simple" xlink:href="#_Toc124858805" text:style-name="Index_20_Link" text:visited-style-name="Index_20_Link">Méthode qui renvoie le nombre de jour de présence pour une activité sur une période</text:a><text:a xlink:type="simple" xlink:href="#_Toc124858805" text:style-name="Index_20_Link" text:visited-style-name="Index_20_Link"><text:span text:style-name="T5"><text:tab/>17</text:span></text:a></text:p>
          <text:p text:style-name="P4"><text:a xlink:type="simple" xlink:href="#_Toc124858806" text:style-name="Index_20_Link" text:visited-style-name="Index_20_Link">2.8.1.</text:a><text:a xlink:type="simple" xlink:href="#_Toc124858806" text:style-name="Index_20_Link" text:visited-style-name="Index_20_Link"><text:span text:style-name="T4"><text:tab/></text:span></text:a><text:a xlink:type="simple" xlink:href="#_Toc124858806" text:style-name="Index_20_Link" text:visited-style-name="Index_20_Link">Interface</text:a><text:a xlink:type="simple" xlink:href="#_Toc124858806" text:style-name="Index_20_Link" text:visited-style-name="Index_20_Link"><text:span text:style-name="T5"><text:tab/>17</text:span></text:a></text:p>
          <text:p text:style-name="P2"><text:a xlink:type="simple" xlink:href="#_Toc124858807" text:style-name="Index_20_Link" text:visited-style-name="Index_20_Link">2.9.</text:a><text:a xlink:type="simple" xlink:href="#_Toc124858807" text:style-name="Index_20_Link" text:visited-style-name="Index_20_Link"><text:span text:style-name="T3"><text:tab/></text:span></text:a><text:a xlink:type="simple" xlink:href="#_Toc124858807" text:style-name="Index_20_Link" text:visited-style-name="Index_20_Link">Méthode de lecture du panier d’une famille</text:a><text:a xlink:type="simple" xlink:href="#_Toc124858807" text:style-name="Index_20_Link" text:visited-style-name="Index_20_Link"><text:span text:style-name="T5"><text:tab/>18</text:span></text:a></text:p>
          <text:p text:style-name="P4"><text:a xlink:type="simple" xlink:href="#_Toc124858808" text:style-name="Index_20_Link" text:visited-style-name="Index_20_Link">2.9.1.</text:a><text:a xlink:type="simple" xlink:href="#_Toc124858808" text:style-name="Index_20_Link" text:visited-style-name="Index_20_Link"><text:span text:style-name="T4"><text:tab/></text:span></text:a><text:a xlink:type="simple" xlink:href="#_Toc124858808" text:style-name="Index_20_Link" text:visited-style-name="Index_20_Link">Interface</text:a><text:a xlink:type="simple" xlink:href="#_Toc124858808" text:style-name="Index_20_Link" text:visited-style-name="Index_20_Link"><text:span text:style-name="T5"><text:tab/>18</text:span></text:a></text:p>
          <text:p text:style-name="P4"><text:a xlink:type="simple" xlink:href="#_Toc124858809" text:style-name="Index_20_Link" text:visited-style-name="Index_20_Link">2.9.2.</text:a><text:a xlink:type="simple" xlink:href="#_Toc124858809" text:style-name="Index_20_Link" text:visited-style-name="Index_20_Link"><text:span text:style-name="T4"><text:tab/></text:span></text:a><text:a xlink:type="simple" xlink:href="#_Toc124858809" text:style-name="Index_20_Link" text:visited-style-name="Index_20_Link">Traitement</text:a><text:a xlink:type="simple" xlink:href="#_Toc124858809" text:style-name="Index_20_Link" text:visited-style-name="Index_20_Link"><text:span text:style-name="T5"><text:tab/>18</text:span></text:a></text:p>
          <text:p text:style-name="P3"><text:a xlink:type="simple" xlink:href="#_Toc124858810" text:style-name="Index_20_Link" text:visited-style-name="Index_20_Link">2.10.</text:a><text:a xlink:type="simple" xlink:href="#_Toc124858810" text:style-name="Index_20_Link" text:visited-style-name="Index_20_Link"><text:span text:style-name="T3"><text:tab/></text:span></text:a><text:a xlink:type="simple" xlink:href="#_Toc124858810" text:style-name="Index_20_Link" text:visited-style-name="Index_20_Link">Méthode de suppression d’une inscription du panier</text:a><text:a xlink:type="simple" xlink:href="#_Toc124858810" text:style-name="Index_20_Link" text:visited-style-name="Index_20_Link"><text:span text:style-name="T5"><text:tab/>19</text:span></text:a></text:p>
          <text:p text:style-name="P5"><text:a xlink:type="simple" xlink:href="#_Toc124858811" text:style-name="Index_20_Link" text:visited-style-name="Index_20_Link">2.10.1.</text:a><text:a xlink:type="simple" xlink:href="#_Toc124858811" text:style-name="Index_20_Link" text:visited-style-name="Index_20_Link"><text:span text:style-name="T4"><text:tab/></text:span></text:a><text:a xlink:type="simple" xlink:href="#_Toc124858811" text:style-name="Index_20_Link" text:visited-style-name="Index_20_Link">Interface</text:a><text:a xlink:type="simple" xlink:href="#_Toc124858811" text:style-name="Index_20_Link" text:visited-style-name="Index_20_Link"><text:span text:style-name="T5"><text:tab/>19</text:span></text:a></text:p>
          <text:p text:style-name="P5"><text:a xlink:type="simple" xlink:href="#_Toc124858812" text:style-name="Index_20_Link" text:visited-style-name="Index_20_Link">2.10.2.</text:a><text:a xlink:type="simple" xlink:href="#_Toc124858812" text:style-name="Index_20_Link" text:visited-style-name="Index_20_Link"><text:span text:style-name="T4"><text:tab/></text:span></text:a><text:a xlink:type="simple" xlink:href="#_Toc124858812" text:style-name="Index_20_Link" text:visited-style-name="Index_20_Link">Traitement</text:a><text:a xlink:type="simple" xlink:href="#_Toc124858812" text:style-name="Index_20_Link" text:visited-style-name="Index_20_Link"><text:span text:style-name="T5"><text:tab/>19</text:span></text:a></text:p>
          <text:p text:style-name="P3"><text:a xlink:type="simple" xlink:href="#_Toc124858813" text:style-name="Index_20_Link" text:visited-style-name="Index_20_Link">2.11.</text:a><text:a xlink:type="simple" xlink:href="#_Toc124858813" text:style-name="Index_20_Link" text:visited-style-name="Index_20_Link"><text:span text:style-name="T3"><text:tab/></text:span></text:a><text:a xlink:type="simple" xlink:href="#_Toc124858813" text:style-name="Index_20_Link" text:visited-style-name="Index_20_Link">Méthode de validation du panier</text:a><text:a xlink:type="simple" xlink:href="#_Toc124858813" text:style-name="Index_20_Link" text:visited-style-name="Index_20_Link"><text:span text:style-name="T5"><text:tab/>19</text:span></text:a></text:p>
          <text:p text:style-name="P5"><text:a xlink:type="simple" xlink:href="#_Toc124858814" text:style-name="Index_20_Link" text:visited-style-name="Index_20_Link">2.11.1.</text:a><text:a xlink:type="simple" xlink:href="#_Toc124858814" text:style-name="Index_20_Link" text:visited-style-name="Index_20_Link"><text:span text:style-name="T4"><text:tab/></text:span></text:a><text:a xlink:type="simple" xlink:href="#_Toc124858814" text:style-name="Index_20_Link" text:visited-style-name="Index_20_Link">Interface</text:a><text:a xlink:type="simple" xlink:href="#_Toc124858814" text:style-name="Index_20_Link" text:visited-style-name="Index_20_Link"><text:span text:style-name="T5"><text:tab/>19</text:span></text:a></text:p>
          <text:p text:style-name="P5"><text:a xlink:type="simple" xlink:href="#_Toc124858815" text:style-name="Index_20_Link" text:visited-style-name="Index_20_Link">2.11.2.</text:a><text:a xlink:type="simple" xlink:href="#_Toc124858815" text:style-name="Index_20_Link" text:visited-style-name="Index_20_Link"><text:span text:style-name="T4"><text:tab/></text:span></text:a><text:a xlink:type="simple" xlink:href="#_Toc124858815" text:style-name="Index_20_Link" text:visited-style-name="Index_20_Link">Traitement</text:a><text:a xlink:type="simple" xlink:href="#_Toc124858815" text:style-name="Index_20_Link" text:visited-style-name="Index_20_Link"><text:span text:style-name="T5"><text:tab/>20</text:span></text:a></text:p>
          <text:p text:style-name="P3"><text:a xlink:type="simple" xlink:href="#_Toc124858816" text:style-name="Index_20_Link" text:visited-style-name="Index_20_Link">2.12.</text:a><text:a xlink:type="simple" xlink:href="#_Toc124858816" text:style-name="Index_20_Link" text:visited-style-name="Index_20_Link"><text:span text:style-name="T3"><text:tab/></text:span></text:a><text:a xlink:type="simple" xlink:href="#_Toc124858816" text:style-name="Index_20_Link" text:visited-style-name="Index_20_Link">Méthode de suppression du panier</text:a><text:a xlink:type="simple" xlink:href="#_Toc124858816" text:style-name="Index_20_Link" text:visited-style-name="Index_20_Link"><text:span text:style-name="T5"><text:tab/>20</text:span></text:a></text:p>
          <text:p text:style-name="P5"><text:a xlink:type="simple" xlink:href="#_Toc124858817" text:style-name="Index_20_Link" text:visited-style-name="Index_20_Link">2.12.1.</text:a><text:a xlink:type="simple" xlink:href="#_Toc124858817" text:style-name="Index_20_Link" text:visited-style-name="Index_20_Link"><text:span text:style-name="T4"><text:tab/></text:span></text:a><text:a xlink:type="simple" xlink:href="#_Toc124858817" text:style-name="Index_20_Link" text:visited-style-name="Index_20_Link">Interface</text:a><text:a xlink:type="simple" xlink:href="#_Toc124858817" text:style-name="Index_20_Link" text:visited-style-name="Index_20_Link"><text:span text:style-name="T5"><text:tab/>20</text:span></text:a></text:p>
          <text:p text:style-name="P5"><text:a xlink:type="simple" xlink:href="#_Toc124858818" text:style-name="Index_20_Link" text:visited-style-name="Index_20_Link">2.12.2.</text:a><text:a xlink:type="simple" xlink:href="#_Toc124858818" text:style-name="Index_20_Link" text:visited-style-name="Index_20_Link"><text:span text:style-name="T4"><text:tab/></text:span></text:a><text:a xlink:type="simple" xlink:href="#_Toc124858818" text:style-name="Index_20_Link" text:visited-style-name="Index_20_Link">Traitement :</text:a><text:a xlink:type="simple" xlink:href="#_Toc124858818" text:style-name="Index_20_Link" text:visited-style-name="Index_20_Link"><text:span text:style-name="T5"><text:tab/>20</text:span></text:a></text:p>
          <text:p text:style-name="P3"><text:soft-page-break/><text:a xlink:type="simple" xlink:href="#_Toc124858819" text:style-name="Index_20_Link" text:visited-style-name="Index_20_Link">2.13.</text:a><text:a xlink:type="simple" xlink:href="#_Toc124858819" text:style-name="Index_20_Link" text:visited-style-name="Index_20_Link"><text:span text:style-name="T3"><text:tab/></text:span></text:a><text:a xlink:type="simple" xlink:href="#_Toc124858819" text:style-name="Index_20_Link" text:visited-style-name="Index_20_Link">Méthode qui prolonge la durée de vie du panier</text:a><text:a xlink:type="simple" xlink:href="#_Toc124858819" text:style-name="Index_20_Link" text:visited-style-name="Index_20_Link"><text:span text:style-name="T5"><text:tab/>21</text:span></text:a></text:p>
          <text:p text:style-name="P5"><text:a xlink:type="simple" xlink:href="#_Toc124858820" text:style-name="Index_20_Link" text:visited-style-name="Index_20_Link">2.13.1.</text:a><text:a xlink:type="simple" xlink:href="#_Toc124858820" text:style-name="Index_20_Link" text:visited-style-name="Index_20_Link"><text:span text:style-name="T4"><text:tab/></text:span></text:a><text:a xlink:type="simple" xlink:href="#_Toc124858820" text:style-name="Index_20_Link" text:visited-style-name="Index_20_Link">Interface</text:a><text:a xlink:type="simple" xlink:href="#_Toc124858820" text:style-name="Index_20_Link" text:visited-style-name="Index_20_Link"><text:span text:style-name="T5"><text:tab/>21</text:span></text:a></text:p>
          <text:p text:style-name="P5"><text:a xlink:type="simple" xlink:href="#_Toc124858821" text:style-name="Index_20_Link" text:visited-style-name="Index_20_Link">2.13.2.</text:a><text:a xlink:type="simple" xlink:href="#_Toc124858821" text:style-name="Index_20_Link" text:visited-style-name="Index_20_Link"><text:span text:style-name="T4"><text:tab/></text:span></text:a><text:a xlink:type="simple" xlink:href="#_Toc124858821" text:style-name="Index_20_Link" text:visited-style-name="Index_20_Link">Traitement :</text:a><text:a xlink:type="simple" xlink:href="#_Toc124858821" text:style-name="Index_20_Link" text:visited-style-name="Index_20_Link"><text:span text:style-name="T5"><text:tab/>21</text:span></text:a></text:p>
          <text:p text:style-name="Standard"/>
        </text:index-body>
      </text:table-of-content>
      <text:p text:style-name="Standard"/>
      <table:table table:name="Tableau1" table:style-name="Tableau1">
        <table:table-column table:style-name="Tableau1.A"/>
        <table:table-row table:style-name="Tableau1.1">
          <table:table-cell table:style-name="Tableau1.A1" office:value-type="string">
            <text:p text:style-name="P53">Rédaction :</text:p>
            <text:p text:style-name="P55">Carole JAUMES</text:p>
          </table:table-cell>
        </table:table-row>
        <table:table-row table:style-name="Tableau1.1">
          <table:table-cell table:style-name="Tableau1.A2" office:value-type="string">
            <text:p text:style-name="P53">Diffusion :</text:p>
            <text:p text:style-name="P55">Interne, Entr’ouvert</text:p>
          </table:table-cell>
        </table:table-row>
      </table:table>
      <text:h text:style-name="P8" text:outline-level="1"><text:bookmark-start text:name="_Toc123045547"/><text:bookmark-start text:name="_Toc124858778"/>Introduction<text:bookmark-end text:name="_Toc123045547"/><text:bookmark-end text:name="_Toc124858778"/></text:h>
      <text:h text:style-name="P10" text:outline-level="2"><text:bookmark-start text:name="_Toc123045548"/><text:bookmark-start text:name="_Toc124858779"/>Contexte<text:bookmark-end text:name="_Toc123045548"/><text:bookmark-end text:name="_Toc124858779"/></text:h>
      <text:p text:style-name="Standard">Il s’agit de permettre l’inscription d’une personne, responsable légal ou enfant à des activités pour lesquelles ils sont « éligibles ».</text:p>
      <text:p text:style-name="Standard">Cela concerne les inscriptions aux activités extrascolaires pour les enfants.</text:p>
      <text:p text:style-name="Standard">Les inscriptions aux activités de loisirs et vacances peuvent, elles, concerner tout type de public que ce soit enfants, adolescents, adultes ou sénior</text:p>
      <text:h text:style-name="P10" text:outline-level="2"><text:bookmark-start text:name="_Toc390432331"/><text:bookmark-start text:name="_Toc124858780"/><text:bookmark-start text:name="_Toc123045549"/>Objet du document<text:bookmark-end text:name="_Toc390432331"/><text:bookmark-end text:name="_Toc124858780"/><text:bookmark-end text:name="_Toc123045549"/></text:h>
      <text:p text:style-name="Standard">Description fonctionnelle des web services </text:p>
      <text:p text:style-name="P74"/>
      <text:h text:style-name="P9" text:outline-level="1"><text:bookmark-start text:name="_Toc124858781"/><text:bookmark-start text:name="_Toc47713382"/><text:bookmark-end text:name="OLE_LINK39"/>Description <text:bookmark-end text:name="_Toc47713382"/><text:bookmark-end text:name="_Toc475956999"/>des méthodes<text:bookmark-end text:name="_Toc124858781"/> </text:h>
      <text:h text:style-name="Heading_20_2" text:outline-level="2"><text:bookmark-start text:name="_Toc124858782"/><text:bookmark-start text:name="_Hlk30781452"/><text:bookmark-start text:name="_Hlk45208136"/><text:bookmark-start text:name="_Toc102500540"/>Méthode de lecture des natures et des types d’activité<text:bookmark-end text:name="_Toc124858782"/></text:h>
      <text:h text:style-name="Heading_20_3" text:outline-level="3"><text:bookmark-start text:name="_Toc124858783"/>Interface<text:bookmark-end text:name="_Toc124858783"/></text:h>
      <text:p text:style-name="Standard"><text:span text:style-name="T6">Nom du service : </text:span>ActivityService</text:p>
      <text:p text:style-name="Standard"/>
      <text:p text:style-name="Standard"><text:span text:style-name="T6">Nom de la méthode : </text:span>readActivityNatureTypeList</text:p>
      <text:p text:style-name="Standard"/>
      <text:p text:style-name="Standard"><text:span text:style-name="T6">Retour </text:span>: </text:p>
      <text:p text:style-name="Standard">List &lt;ActivityNatureBean&gt; activityNatureList</text:p>
      <text:list xml:id="list2508548616" text:style-name="WWNum11">
        <text:list-item>
          <text:p text:style-name="P28">String code : lettre code de la nature</text:p>
        </text:list-item>
        <text:list-item>
          <text:p text:style-name="P28">String libelle : libelle de la nature</text:p>
        </text:list-item>
        <text:list-item>
          <text:p text:style-name="P28">Liste &lt;ActivityTypeBean&gt; activityTypeList</text:p>
          <text:list>
            <text:list-item>
              <text:p text:style-name="P28">String code : lettre code de la nature</text:p>
            </text:list-item>
            <text:list-item>
              <text:p text:style-name="P28">String libelle : libelle de la nature</text:p>
            </text:list-item>
          </text:list>
        </text:list-item>
      </text:list>
      <text:p text:style-name="Standard"/>
      <text:h text:style-name="Heading_20_3" text:outline-level="3"><text:bookmark-start text:name="_Toc124858784"/>Traitement<text:bookmark-end text:name="_Toc124858784"/></text:h>
      <text:p text:style-name="Standard">Cette méthode retourne la liste des natures d’activités avec, pour chaque nature, la liste des types d’activité de cette nature.</text:p>
      <text:p text:style-name="Standard">La nature d’activité est un paramètre de la méthode de lecture du catalogue personnalisé qui permet de filtrer les activités par rapport à cette nature pour cibler une catégorie d’activité (loisirs, vacances) et/ou un public (enfant, ado, adulte, sénior)</text:p>
      <text:p text:style-name="Standard"/>
      <text:h text:style-name="Heading_20_2" text:outline-level="2"><text:bookmark-start text:name="_Toc124858785"/>Méthode de lecture du catalogue général des activités<text:bookmark-end text:name="_Toc124858785"/><text:bookmark-end text:name="_Toc102500540"/> </text:h>
      <text:p text:style-name="Standard">Cette méthode permet la lecture des paramétrages des activités, des unités et des lieux afin de fournir les informations nécessaires pour les inscriptions et la saisie des calendriers.</text:p>
      <text:h text:style-name="Heading_20_3" text:outline-level="3"><text:bookmark-start text:name="_Toc124858786"/><text:bookmark-start text:name="_Toc102500541"/><text:bookmark-end text:name="_Hlk45208136"/>Interface<text:bookmark-end text:name="_Toc124858786"/><text:bookmark-end text:name="_Toc102500541"/></text:h>
      <text:p text:style-name="Standard"><text:span text:style-name="T6">Nom du service : </text:span>ActivityService</text:p>
      <text:p text:style-name="Standard"/>
      <text:p text:style-name="Standard"><text:span text:style-name="T6">Nom de la méthode : </text:span>readActivityList</text:p>
      <text:p text:style-name="Standard"/>
      <text:p text:style-name="Standard"><text:span text:style-name="T6">Liste des paramètres : </text:span></text:p>
      <text:p text:style-name="P51"/>
      <text:list xml:id="list2512851832" text:style-name="WWNum3">
        <text:list-item>
          <text:p text:style-name="P56">Integer schoolYear : année scolaire (facultatif)</text:p>
        </text:list-item>
        <text:list-item>
          <text:p text:style-name="P56">Date dateStartCalend : date de début des jours du calendrier (obligatoire)</text:p>
        </text:list-item>
        <text:list-item>
          <text:p text:style-name="P56">Date dateEndCalend : date de fin des jours du calendrier (obligatoire)</text:p>
        </text:list-item>
      </text:list>
      <text:p text:style-name="Standard"/>
      <text:p text:style-name="Standard">L’année scolaire doit être passée pour les enfants : elle sert à filtrer les activités liées à une année scolaire, cela sert notamment pour les activités périscolaires et extrascolaires des enfants : les activités renvoyées sont celles qui correspondent à l’année scolaire passée en paramètre ou qui n’ont pas d’année scolaire paramétrée.</text:p>
      <text:p text:style-name="Standard"><text:soft-page-break/>Pour les adultes, si cette année scolaire n’est pas fournie, on ne retourne que les activités sans année scolaire paramétrée</text:p>
      <text:p text:style-name="P7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7">Name</text:p>
          </table:table-cell>
          <table:table-cell table:style-name="Tableau2.A1" office:value-type="string">
            <text:p text:style-name="P57">Description</text:p>
          </table:table-cell>
          <table:table-cell table:style-name="Tableau2.A1" office:value-type="string">
            <text:p text:style-name="P57">Data Type</text:p>
          </table:table-cell>
        </table:table-row>
        <table:table-row table:style-name="Tableau2.1">
          <table:table-cell table:style-name="Tableau2.A2" office:value-type="string">
            <text:p text:style-name="P58">schoolyear</text:p>
          </table:table-cell>
          <table:table-cell table:style-name="Tableau2.B2" office:value-type="string">
            <text:p text:style-name="P59"><text:span text:style-name="T14">Summary</text:span></text:p>
          </table:table-cell>
          <table:table-cell table:style-name="Tableau2.C2" office:value-type="string">
            <text:p text:style-name="P58">xml:int</text:p>
          </table:table-cell>
        </table:table-row>
        <table:table-row table:style-name="Tableau2.1">
          <table:table-cell table:style-name="Tableau2.A3" office:value-type="string">
            <text:p text:style-name="P58">dateStartCalend</text:p>
          </table:table-cell>
          <table:table-cell table:style-name="Tableau2.B3" office:value-type="string">
            <text:p text:style-name="P59"><text:span text:style-name="T14">Summary</text:span></text:p>
          </table:table-cell>
          <table:table-cell table:style-name="Tableau2.C3" office:value-type="string">
            <text:p text:style-name="P58">xml:dateTime</text:p>
          </table:table-cell>
        </table:table-row>
        <table:table-row table:style-name="Tableau2.1">
          <table:table-cell table:style-name="Tableau2.A4" office:value-type="string">
            <text:p text:style-name="P58">dateEndCalend</text:p>
          </table:table-cell>
          <table:table-cell table:style-name="Tableau2.B4" office:value-type="string">
            <text:p text:style-name="P59"><text:span text:style-name="T14">Summary</text:span></text:p>
          </table:table-cell>
          <table:table-cell table:style-name="Tableau2.C4" office:value-type="string">
            <text:p text:style-name="P58">xml:dateTime</text:p>
          </table:table-cell>
        </table:table-row>
        <table:table-row table:style-name="Tableau2.1">
          <table:table-cell table:style-name="Tableau2.A5" office:value-type="string">
            <text:p text:style-name="P58">numPerson</text:p>
          </table:table-cell>
          <table:table-cell table:style-name="Tableau2.B5" office:value-type="string">
            <text:p text:style-name="P59"><text:span text:style-name="T14">Summary</text:span></text:p>
          </table:table-cell>
          <table:table-cell table:style-name="Tableau2.C5" office:value-type="string">
            <text:p text:style-name="P58">xml:int</text:p>
          </table:table-cell>
        </table:table-row>
        <table:table-row table:style-name="Tableau2.1">
          <table:table-cell table:style-name="Tableau2.A6" office:value-type="string">
            <text:p text:style-name="P58">Name</text:p>
          </table:table-cell>
          <table:table-cell table:style-name="Tableau2.B6" office:value-type="string">
            <text:p text:style-name="P60">Description</text:p>
          </table:table-cell>
          <table:table-cell table:style-name="Tableau2.C6" office:value-type="string">
            <text:p text:style-name="P58">Data Type</text:p>
          </table:table-cell>
        </table:table-row>
        <table:table-row table:style-name="Tableau2.1">
          <table:table-cell table:style-name="Tableau2.A7" office:value-type="string">
            <text:p text:style-name="P58">schoolyear</text:p>
          </table:table-cell>
          <table:table-cell table:style-name="Tableau2.B7" office:value-type="string">
            <text:p text:style-name="P60">Summary</text:p>
          </table:table-cell>
          <table:table-cell table:style-name="Tableau2.C7" office:value-type="string">
            <text:p text:style-name="P58">xml:int</text:p>
          </table:table-cell>
        </table:table-row>
        <table:table-row table:style-name="Tableau2.1">
          <table:table-cell table:style-name="Tableau2.A8" office:value-type="string">
            <text:p text:style-name="P58">dateStartCalend</text:p>
          </table:table-cell>
          <table:table-cell table:style-name="Tableau2.B8" office:value-type="string">
            <text:p text:style-name="P60">Summary</text:p>
          </table:table-cell>
          <table:table-cell table:style-name="Tableau2.C8" office:value-type="string">
            <text:p text:style-name="P58">xml:dateTime</text:p>
          </table:table-cell>
        </table:table-row>
        <table:table-row table:style-name="Tableau2.1">
          <table:table-cell table:style-name="Tableau2.A9" office:value-type="string">
            <text:p text:style-name="P58">dateEndCalend</text:p>
          </table:table-cell>
          <table:table-cell table:style-name="Tableau2.B9" office:value-type="string">
            <text:p text:style-name="P60">Summary</text:p>
          </table:table-cell>
          <table:table-cell table:style-name="Tableau2.C9" office:value-type="string">
            <text:p text:style-name="P58">xml:dateTime</text:p>
          </table:table-cell>
        </table:table-row>
        <table:table-row table:style-name="Tableau2.1">
          <table:table-cell table:style-name="Tableau2.A10" office:value-type="string">
            <text:p text:style-name="P58">numPerson</text:p>
          </table:table-cell>
          <table:table-cell table:style-name="Tableau2.B10" office:value-type="string">
            <text:p text:style-name="P60">Summary</text:p>
          </table:table-cell>
          <table:table-cell table:style-name="Tableau2.C10" office:value-type="string">
            <text:p text:style-name="P58">xml:int</text:p>
          </table:table-cell>
        </table:table-row>
      </table:table>
      <text:p text:style-name="Standard"><text:span text:style-name="T6">Retour </text:span>: </text:p>
      <text:p text:style-name="P14">readActivityPortailListResultBean : </text:p>
      <text:list xml:id="list1233115468" text:style-name="WWNum6">
        <text:list-item>
          <text:p text:style-name="P15">List &lt; ActivityUnitPlacePortailBean &gt; activityUnitPlacePortailList</text:p>
        </text:list-item>
      </text:list>
      <text:list xml:id="list2744786583" text:style-name="WWNum7">
        <text:list-item>
          <text:p text:style-name="P16"><text:s text:c="2"/>ActivityPortailBean activityPortail</text:p>
        </text:list-item>
      </text:list>
      <text:list xml:id="list3427724096" text:style-name="WWNum8">
        <text:list-item>
          <text:p text:style-name="P18">String idAct : identifiant de l’activité</text:p>
        </text:list-item>
        <text:list-item>
          <text:p text:style-name="P18">String libelle : libellé de l’activité</text:p>
        </text:list-item>
        <text:list-item>
          <text:p text:style-name="P18">String code : code de l’activité <text:bookmark text:name="OLE_LINK1"/></text:p>
        </text:list-item>
        <text:list-item>
          <text:p text:style-name="P18">Date dateStart : date d’ouverture de l’activité</text:p>
        </text:list-item>
        <text:list-item>
          <text:p text:style-name="P18">Date dateEnd : date de fermeture de l’activité</text:p>
        </text:list-item>
        <text:list-item>
          <text:p text:style-name="P18">String email : email de contact de l’activité</text:p>
        </text:list-item>
        <text:list-item>
          <text:p text:style-name="P18">String schoolControl : contrôle de l’existence d’inscription scolaire (vide : pas de contrôle, A : avertissement, B : blocage)</text:p>
        </text:list-item>
        <text:list-item>
          <text:p text:style-name="P18">Integer schoolYear : année scolaire de l’activité</text:p>
        </text:list-item>
        <text:list-item>
          <text:p text:style-name="P18"><text:span text:style-name="T15">String birthControl : type de contrôle de tranche d’âgee</text:span>(vide : pas de contrôle, A : avertissement, B : blocage)</text:p>
        </text:list-item>
        <text:list-item>
          <text:p text:style-name="P18">ActivityTypeBean activityType</text:p>
        </text:list-item>
        <text:list-item>
          <text:p text:style-name="P20">String code : le code du type d’activité, </text:p>
        </text:list-item>
        <text:list-item>
          <text:p text:style-name="P20">String libelle : le libelle du type d’activité, </text:p>
        </text:list-item>
        <text:list-item>
          <text:p text:style-name="P20">ActivityNatureBean natureSpec </text:p>
        </text:list-item>
        <text:list-item>
          <text:p text:style-name="P21">String code : le code de la nature de l’activité,</text:p>
        </text:list-item>
        <text:list-item>
          <text:p text:style-name="P21">String libelle : le libelle de la nature de l’activité,</text:p>
        </text:list-item>
        <text:list-item>
          <text:p text:style-name="P18">List&lt; WeeklyCalendarActivityBean&gt; weeklyCalendarActivityList</text:p>
        </text:list-item>
      </text:list>
      <text:list xml:id="list3453731054" text:style-name="WWNum14">
        <text:list-item>
          <text:list>
            <text:list-item>
              <text:list>
                <text:list-item>
                  <text:p text:style-name="P76">WeeklyCalendarBean calendarBean : calendrier des jours d’ouverture hebdomadaire par année</text:p>
                </text:list-item>
              </text:list>
            </text:list-item>
          </text:list>
        </text:list-item>
      </text:list>
      <text:list xml:id="list3313180108" text:style-name="WWNum16">
        <text:list-item>
          <text:list>
            <text:list-item>
              <text:p text:style-name="P79">String yearCalendar : l’année civile du calendrier hebdomadaire</text:p>
            </text:list-item>
            <text:list-item>
              <text:p text:style-name="P79">List &lt;dayInfoBean&gt; dayInfo : liste des jours de la semaine</text:p>
            </text:list-item>
            <text:list-item>
              <text:p text:style-name="P80">Integer dayNum : numéro du jour de la semaine de 1 à 7</text:p>
            </text:list-item>
            <text:list-item>
              <text:p text:style-name="P80">Boolan isOpen : jour ouvert ou fermé</text:p>
            </text:list-item>
          </text:list>
        </text:list-item>
      </text:list>
      <text:list xml:id="list150412206983570" text:continue-list="list3427724096" text:style-name="WWNum8">
        <text:list-item>
          <text:p text:style-name="P18">ActivityCalendarGenerationBean calendarGeneration : saisie d’un calendrier hebdomadaire lors des inscriptions (I : interdit, F : facultatif, O : obligatoire)</text:p>
        </text:list-item>
        <text:list-item>
          <text:p text:style-name="P18">Date dateStartPubli  : date de début de publication de l’activité </text:p>
        </text:list-item>
        <text:list-item>
          <text:p text:style-name="P18">Date dateEndPubli : date de fin de publication de l’activité</text:p>
        </text:list-item>
        <text:list-item>
          <text:p text:style-name="P18">String calendarMode: pointage des présences sur le portail (N : non, C : calendrier, B : badgeage)</text:p>
        </text:list-item>
      </text:list>
      <text:list xml:id="list150412311938531" text:continue-list="list2744786583" text:style-name="WWNum7">
        <text:list-item>
          <text:p text:style-name="P16"><text:s/>List &lt;Date&gt; openDayList : liste des jours d’ouverture de l’activité</text:p>
        </text:list-item>
        <text:list-item>
          <text:p text:style-name="P17"><text:s/>List &lt;UnitPortailBean&gt; unitPortailList</text:p>
        </text:list-item>
      </text:list>
      <text:list xml:id="list150411611293584" text:continue-list="list150412206983570" text:style-name="WWNum8">
        <text:list-item>
          <text:p text:style-name="P18">String idUnit : identifiant de l’unité</text:p>
        </text:list-item>
        <text:list-item>
          <text:p text:style-name="P18">String libelle : libellé de l’unité</text:p>
        </text:list-item>
        <text:list-item>
          <text:p text:style-name="P18"><text:soft-page-break/>String codeExt : code externe de l’unité <text:bookmark text:name="_Hlk30781162"/></text:p>
        </text:list-item>
        <text:list-item>
          <text:p text:style-name="P18">Date dateStart : date d’ouverture de l’unité</text:p>
        </text:list-item>
        <text:list-item>
          <text:p text:style-name="P18">Date dateEnd : date de fermeture </text:p>
        </text:list-item>
        <text:list-item>
          <text:p text:style-name="P18">Date birthDateStart : date de début de plage de naissance autorisée </text:p>
        </text:list-item>
        <text:list-item>
          <text:p text:style-name="P18">Date birthDateEnd : date de fin de plage de naissance autorisée </text:p>
        </text:list-item>
        <text:list-item>
          <text:p text:style-name="P18">String calendarLetter : lettre du motif de présence pour le calendrier</text:p>
        </text:list-item>
        <text:list-item>
          <text:p text:style-name="P18">String subscribePublication : top de publication pour les inscriptions (N : non publiable, L : lecture, E : écriture)</text:p>
        </text:list-item>
        <text:list-item>
          <text:p text:style-name="P18">Date dateStartSubscribe : date de début de la période d’inscription</text:p>
        </text:list-item>
        <text:list-item>
          <text:p text:style-name="P18">Date dateEndSubscribe : date de fin de la période d’inscription</text:p>
        </text:list-item>
        <text:list-item>
          <text:p text:style-name="P18">Integer numOrder : numéro d’ordre d’affichage de l’unité</text:p>
        </text:list-item>
        <text:list-item>
          <text:p text:style-name="P18">String calendarPublication : top de publication pour les réservations/annulations sur les calendriers (N : non publiable, L : lecture, E : écriture)</text:p>
        </text:list-item>
        <text:list-item>
          <text:p text:style-name="P18">String recordAbsence : autorisation de saisie d’absence (O : oui, N : non)</text:p>
        </text:list-item>
        <text:list-item>
          <text:p text:style-name="P18">List &lt;calendPortailBean&gt; calendList: liste des jours ouverts du calendrier entre les deux dates fournies en paramètre avec les autorisations de mise à jour du calendrier :</text:p>
        </text:list-item>
      </text:list>
      <text:list xml:id="list607361164" text:style-name="WWNum9">
        <text:list-item>
          <text:list>
            <text:list-item>
              <text:p text:style-name="P77">Date dateConso: date du jour du calendrier</text:p>
            </text:list-item>
          </text:list>
        </text:list-item>
      </text:list>
      <text:list xml:id="list3358286276" text:style-name="WWNum10">
        <text:list-item>
          <text:list>
            <text:list-item>
              <text:p text:style-name="P78">Date dateMinVisu: date minimum autorisant l’affichage</text:p>
            </text:list-item>
            <text:list-item>
              <text:p text:style-name="P78">Date dateMaxVisu: date maximum autorisant l’affichage</text:p>
            </text:list-item>
            <text:list-item>
              <text:p text:style-name="P78">Date dateMin <text:s/>: date minimum autorisant la mise à jour</text:p>
            </text:list-item>
            <text:list-item>
              <text:p text:style-name="P78">Date dateMax: date maximum autorisant la mise à jour</text:p>
            </text:list-item>
            <text:list-item>
              <text:p text:style-name="P78">Date dateMaxMajPrev: date maximum autorisant la mise à jour du calendrier prévisionnel</text:p>
            </text:list-item>
            <text:list-item>
              <text:p text:style-name="P78">Date dateMaxAddPres: date maximum autorisant l’ajout d’une présence réelle</text:p>
            </text:list-item>
          </text:list>
        </text:list-item>
      </text:list>
      <text:list xml:id="list150411791096262" text:continue-list="list150411611293584" text:style-name="WWNum8">
        <text:list-item>
          <text:p text:style-name="P18">List &lt;<text:bookmark-start text:name="OLE_LINK87"/><text:bookmark-start text:name="OLE_LINK86"/><text:bookmark-start text:name="OLE_LINK85"/>PlaceBean<text:bookmark-end text:name="OLE_LINK87"/><text:bookmark-end text:name="OLE_LINK86"/><text:bookmark-end text:name="OLE_LINK85"/>&gt; placeList</text:p>
        </text:list-item>
      </text:list>
      <text:list xml:id="list150410287532035" text:continue-list="list3358286276" text:style-name="WWNum10">
        <text:list-item>
          <text:list>
            <text:list-item>
              <text:p text:style-name="P78">String id : identifiant</text:p>
            </text:list-item>
            <text:list-item>
              <text:p text:style-name="P78">String libelle : libelle</text:p>
            </text:list-item>
            <text:list-item>
              <text:p text:style-name="P78">String lib2 : libellé 2</text:p>
            </text:list-item>
            <text:list-item>
              <text:p text:style-name="P78">AdresseBean adresse </text:p>
              <text:list>
                <text:list-item>
                  <text:p text:style-name="P63">String num : numéro, </text:p>
                </text:list-item>
                <text:list-item>
                  <text:p text:style-name="P63">String street1 : libelle voie, </text:p>
                </text:list-item>
                <text:list-item>
                  <text:p text:style-name="P63">String street2 : libelle complémentaire voie, </text:p>
                </text:list-item>
                <text:list-item>
                  <text:p text:style-name="P63">String idStreet : code voie, </text:p>
                </text:list-item>
                <text:list-item>
                  <text:p text:style-name="P63">String zipCode : code postal, </text:p>
                </text:list-item>
                <text:list-item>
                  <text:p text:style-name="P63">String town : ville,</text:p>
                </text:list-item>
              </text:list>
            </text:list-item>
          </text:list>
        </text:list-item>
      </text:list>
      <text:list xml:id="list713329626" text:style-name="WWNum4">
        <text:list-item>
          <text:list>
            <text:list-item>
              <text:list>
                <text:list-item text:start-value="1">
                  <text:h text:style-name="P12" text:outline-level="3" text:restart-numbering="true" text:start-value="1"><text:bookmark-start text:name="_Toc124858787"/><text:bookmark-start text:name="_Toc102500542"/><text:bookmark-end text:name="_Hlk30781452"/>Traitement<text:bookmark-end text:name="_Toc124858787"/><text:bookmark-end text:name="_Toc102500542"/> </text:h>
                </text:list-item>
              </text:list>
            </text:list-item>
          </text:list>
        </text:list-item>
      </text:list>
      <text:p text:style-name="Standard">Les activités renvoyées sont celles qui sont publiables, qui sont ouvertes sur tout ou une partie de la plage dateStartCalend – dateEndCalend, et qui correspondent à l’année scolaire ou n’ont pas d’année scolaire paramétrée.</text:p>
      <text:p text:style-name="Standard">Les unités renvoyées sont celles qui sont publiables (en lecture ou écriture) pour les inscriptions ou les réservations/annulations (calendrier) </text:p>
      <text:p text:style-name="Standard">Les lieux renvoyés sont ceux associés à ces unités </text:p>
      <text:p text:style-name="Standard"/>
      <text:p text:style-name="Standard"><text:soft-page-break/>Pour chaque activité et unité, les informations renvoyées permettent de récupérer les informations de paramétrage utiles pour les inscriptions.<text:bookmark text:name="_Toc475957000"/><text:bookmark text:name="_Toc398911513"/></text:p>
      <text:p text:style-name="P64"/>
      <text:p text:style-name="P64">La propriété suivante permettra de récupérer le paramétrage concernant la saisie du calendrier lors d’une inscription : </text:p>
      <text:list xml:id="list150412033008255" text:continue-list="list150411791096262" text:style-name="WWNum8">
        <text:list-item>
          <text:p text:style-name="P18">ActivityCalendarGenerationBean calendarGeneration : saisie d’un calendrier hebdomadaire lors des inscriptions :</text:p>
        </text:list-item>
      </text:list>
      <text:list xml:id="list72214914" text:style-name="WWNum25">
        <text:list-item>
          <text:p text:style-name="P19">I :  Interdit pas de calendrier hebdomadaire à saisir</text:p>
        </text:list-item>
        <text:list-item>
          <text:p text:style-name="P19">F : Facultatif, un calendrier est proposé mais pas de contrôle qu’au moins un jour est coché</text:p>
        </text:list-item>
        <text:list-item>
          <text:p text:style-name="P19">O : Obligatoire, au moins un jour doit être coché</text:p>
        </text:list-item>
      </text:list>
      <text:p text:style-name="P64"/>
      <text:p text:style-name="P64">Pour les activités pour lesquelles un <text:span text:style-name="T7">calendrier hebdomadaire</text:span> <text:span text:style-name="T7">prévisionnel</text:span> doit être saisi lors de l’inscription, la propriété calendarGeneration est à O ou F, à savoir respectivement, saisie obligatoire ou facultative d’un calendrier hebdomadaire.</text:p>
      <text:p text:style-name="P22"/>
      <text:p text:style-name="P64">Pour les activités pour lesquelles un <text:span text:style-name="T7">calendrier journalier prévisionnel</text:span> doit être saisi sur la période de l’inscription, le paramétrage suivant sera renvoyé :</text:p>
      <text:p text:style-name="P64"/>
      <text:list xml:id="list505163454" text:style-name="WWNum12">
        <text:list-item>
          <text:p text:style-name="P29">La propriété calendarGeneration à I, à savoir pas de calendrier hebdomadaire.<text:bookmark text:name="_Hlk123657233"/></text:p>
        </text:list-item>
      </text:list>
      <text:list xml:id="list150412343461684" text:continue-list="list150412033008255" text:style-name="WWNum8">
        <text:list-item>
          <text:p text:style-name="P24">La propriété List &lt;calendPortailBean&gt; calendList fournit la liste des jours ouverts de l’activité pour lesquels la saisie du calendrier doit être proposée avec les date minimum et maximum autorisant la mise à jour :</text:p>
        </text:list-item>
      </text:list>
      <text:list xml:id="list150410629765325" text:continue-list="list607361164" text:style-name="WWNum9">
        <text:list-item>
          <text:list>
            <text:list-item>
              <text:p text:style-name="P77"><text:span text:style-name="T7">Date dateConso: date du jour du calendrier </text:span></text:p>
            </text:list-item>
          </text:list>
        </text:list-item>
      </text:list>
      <text:list xml:id="list150411854697651" text:continue-list="list150410287532035" text:style-name="WWNum10">
        <text:list-item>
          <text:list>
            <text:list-item>
              <text:p text:style-name="P78">Date dateMinVisu: date minimum autorisant l’affichage</text:p>
            </text:list-item>
            <text:list-item>
              <text:p text:style-name="P78">Date dateMaxVisu: date maximum autorisant l’affichage</text:p>
            </text:list-item>
            <text:list-item>
              <text:p text:style-name="P78"><text:span text:style-name="T7">Date dateMin <text:s/>: date minimum autorisant la mise à jour</text:span></text:p>
            </text:list-item>
            <text:list-item>
              <text:p text:style-name="P78"><text:span text:style-name="T7">Date dateMax: date maximum autorisant la mise à jour</text:span></text:p>
            </text:list-item>
            <text:list-item>
              <text:p text:style-name="P78"><text:span text:style-name="T7">Date dateMaxMajPrev: date maximum autorisant la mise à jour du calendrier prévisionnel</text:span></text:p>
            </text:list-item>
          </text:list>
        </text:list-item>
      </text:list>
      <text:p text:style-name="P52"/>
      <text:p text:style-name="P23">Exemple : pour une inscription aux vacances de printemps qui durent 2 semaines et qui se fait en ligne du 1<text:span text:style-name="T17">er</text:span> février et jusqu’à la fin du mois de février et pour laquelle l’usager doit saisir tous les jours de fréquentation, la liste des jours du calendrier correspondra à toutes les dates d’ouverture de l’activité et pour chaque date <text:span text:style-name="T7">dateConso</text:span>, <text:span text:style-name="T7">dateMin</text:span> sera le 1<text:span text:style-name="T17">er</text:span> février et <text:span text:style-name="T7">dateMax</text:span> = <text:span text:style-name="T7">dateMaxMajPrev</text:span> sera la date maximale d’inscription en ligne soit le 28 février.</text:p>
      <text:p text:style-name="P64"/>
      <text:p text:style-name="P64"/>
      <text:p text:style-name="P25">La propriété <text:span text:style-name="T7">recordAbsence</text:span>, autorisation de saisie d’absence (O : oui, N : non) ne sera pas utilisé pour les inscriptions mais permet d’indiquer pour la <text:span text:style-name="T7">démarche de saisie d’absence</text:span> les activités pour lesquelles la saisie d’absence en ligne sera disponible.</text:p>
      <text:p text:style-name="P64"/>
      <text:h text:style-name="Heading_20_2" text:outline-level="2"><text:bookmark-start text:name="_Toc498934747"/><text:bookmark-start text:name="_Toc124858788"/><text:soft-page-break/>Méthode de lecture du catalogue d’une <text:bookmark-end text:name="_Toc498934747"/>personne<text:bookmark-end text:name="_Toc124858788"/> </text:h>
      <text:list xml:id="list150411934629323" text:continue-list="list713329626" text:style-name="WWNum20">
        <text:list-item>
          <text:list>
            <text:list-item>
              <text:list>
                <text:list-item text:start-value="1">
                  <text:h text:style-name="P13" text:outline-level="3" text:restart-numbering="true" text:start-value="1"><text:bookmark-start text:name="_Toc124858789"/>Interface<text:bookmark-end text:name="_Toc124858789"/></text:h>
                </text:list-item>
              </text:list>
            </text:list-item>
          </text:list>
        </text:list-item>
      </text:list>
      <text:p text:style-name="Standard"/>
      <text:p text:style-name="Standard"><text:span text:style-name="T6">Nom de la méthode : </text:span>getPersonCatalogueActivity</text:p>
      <text:p text:style-name="Standard"/>
      <text:p text:style-name="Standard"><text:span text:style-name="T6">Liste des paramètres : </text:span></text:p>
      <text:p text:style-name="P51"/>
      <text:p text:style-name="Standard">getPersonCatalogueActivityRequestBean</text:p>
      <text:p text:style-name="P51"/>
      <text:list xml:id="list150411098777186" text:continue-list="list2512851832" text:style-name="WWNum3">
        <text:list-item>
          <text:p text:style-name="P65">Integer numDossier : numéro de la famille (obligatoire)</text:p>
        </text:list-item>
        <text:list-item>
          <text:p text:style-name="P65">Integer numPerson : numéro de la personne (obligatoire)</text:p>
        </text:list-item>
        <text:list-item>
          <text:p text:style-name="P65">Date dateStartActivity : début de plage de date d’activité/inscription</text:p>
        </text:list-item>
        <text:list-item>
          <text:p text:style-name="P65">Date dateEndActivity : fin de plage de date d’activité/inscription</text:p>
        </text:list-item>
        <text:list-item>
          <text:p text:style-name="P39">String codeNatureActivity : nature des activités</text:p>
        </text:list-item>
        <text:list-item>
          <text:p text:style-name="P39">String activity : libellé contenu dans le libellé de l’activité</text:p>
        </text:list-item>
        <text:list-item>
          <text:p text:style-name="P39">String unit : libellé contenu dans le libellé de l’activité</text:p>
        </text:list-item>
        <text:list-item>
          <text:p text:style-name="P39">String place : libelle contenu dans le libellé du lieu</text:p>
        </text:list-item>
        <text:list-item>
          <text:p text:style-name="P65">Integer yearSchool : année scolaire</text:p>
        </text:list-item>
      </text:list>
      <text:p text:style-name="Standard"><text:span text:style-name="T6"> </text:span></text:p>
      <text:p text:style-name="P51"/>
      <text:p text:style-name="Standard"><text:span text:style-name="T6">Retour </text:span>: </text:p>
      <text:p text:style-name="Standard"/>
      <text:p text:style-name="Standard">La personne avec le catalogue des activités/unités/lieux disponibles.</text:p>
      <text:p text:style-name="Standard"/>
      <text:p text:style-name="Standard"/>
      <text:p text:style-name="Standard">getPersonCatalogueActivityResultBean </text:p>
      <text:p text:style-name="Standard"/>
      <text:list xml:id="list150411736282728" text:continue-list="list3453731054" text:style-name="WWNum14">
        <text:list-item>
          <text:list>
            <text:list-item>
              <text:p text:style-name="P81">PersonInfoBean<text:span text:style-name="T15"> person</text:span></text:p>
              <text:list>
                <text:list-item>
                  <text:p text:style-name="P82">String i<text:span text:style-name="T8">dPerson, </text:span></text:p>
                </text:list-item>
                <text:list-item>
                  <text:p text:style-name="P82">String numPerson<text:span text:style-name="T8">, </text:span></text:p>
                </text:list-item>
                <text:list-item>
                  <text:p text:style-name="P82"><text:span text:style-name="T8">String lastname, </text:span></text:p>
                </text:list-item>
                <text:list-item>
                  <text:p text:style-name="P82"><text:span text:style-name="T8">String firstname</text:span></text:p>
                </text:list-item>
                <text:list-item>
                  <text:p text:style-name="P82">Date dateBirth</text:p>
                </text:list-item>
                <text:list-item>
                  <text:p text:style-name="P82">String sexe</text:p>
                </text:list-item>
              </text:list>
            </text:list-item>
          </text:list>
        </text:list-item>
      </text:list>
      <text:p text:style-name="Standard"/>
      <text:list xml:id="list150411018906841" text:continue-numbering="true" text:style-name="WWNum14">
        <text:list-item>
          <text:list>
            <text:list-item>
              <text:p text:style-name="P81">List &lt;CatalogueActivityBean&gt; catalogueActivityList : liste des informations pour les activités disponibles au catalogue de la personne classées par nature et par type</text:p>
              <text:list>
                <text:list-item>
                  <text:p text:style-name="P82">Activity2Bean activity</text:p>
                </text:list-item>
              </text:list>
            </text:list-item>
          </text:list>
        </text:list-item>
      </text:list>
      <text:list xml:id="list3614068793" text:style-name="WWNum15">
        <text:list-item>
          <text:list>
            <text:list-item>
              <text:p text:style-name="P66">String idActivity, </text:p>
            </text:list-item>
            <text:list-item>
              <text:p text:style-name="P66">String libelle1, </text:p>
            </text:list-item>
            <text:list-item>
              <text:p text:style-name="P66">String libelle2, </text:p>
            </text:list-item>
            <text:list-item>
              <text:p text:style-name="P66">ActivityTypeBean activityType</text:p>
              <text:list>
                <text:list-item>
                  <text:p text:style-name="P26">String code : le code du type d’activité, </text:p>
                </text:list-item>
                <text:list-item>
                  <text:p text:style-name="P26">String libelle : le libelle du type d’activité, </text:p>
                </text:list-item>
                <text:list-item>
                  <text:p text:style-name="P26">ActivityNatureBean natureSpec </text:p>
                </text:list-item>
              </text:list>
            </text:list-item>
          </text:list>
        </text:list-item>
      </text:list>
      <text:list xml:id="list1848707665" text:style-name="WWNum29">
        <text:list-item>
          <text:list>
            <text:list-item>
              <text:list>
                <text:list-item>
                  <text:list>
                    <text:list-item>
                      <text:list>
                        <text:list-item>
                          <text:p text:style-name="P27">String code : le code de la nature de l’activité,</text:p>
                        </text:list-item>
                        <text:list-item>
                          <text:p text:style-name="P27">String libelle : le libelle de la nature de l’activité,</text:p>
                        </text:list-item>
                      </text:list>
                    </text:list-item>
                  </text:list>
                </text:list-item>
              </text:list>
            </text:list-item>
          </text:list>
        </text:list-item>
      </text:list>
      <text:list xml:id="list150411662273332" text:continue-list="list3614068793" text:style-name="WWNum15">
        <text:list-item>
          <text:list>
            <text:list-item>
              <text:p text:style-name="P66"><text:soft-page-break/>String typInsPortal : (P : préinscription, I : inscription)</text:p>
            </text:list-item>
            <text:list-item>
              <text:p text:style-name="P66">String paiementPortal (O : obligatoire, F : Facultaif, I : pas de paiement)</text:p>
            </text:list-item>
          </text:list>
        </text:list-item>
      </text:list>
      <text:list xml:id="list150411817528229" text:continue-list="list150411018906841" text:style-name="WWNum14">
        <text:list-item>
          <text:list>
            <text:list-item>
              <text:list>
                <text:list-item>
                  <text:p text:style-name="P82">List &lt;indicatorBlockSubscribe&gt; indicatorBlockSubscribeList: liste des indicateurs à afficher associés à l’activité</text:p>
                </text:list-item>
              </text:list>
            </text:list-item>
          </text:list>
        </text:list-item>
      </text:list>
      <text:list xml:id="list150411603593831" text:continue-list="list150411662273332" text:style-name="WWNum15">
        <text:list-item>
          <text:list>
            <text:list-item>
              <text:p text:style-name="P66">String code : code de l’indicateur</text:p>
            </text:list-item>
            <text:list-item>
              <text:p text:style-name="P66">String libelle : libelle de l’indicateur</text:p>
            </text:list-item>
            <text:list-item>
              <text:p text:style-name="P66">Boolean isRequired : indique si l’indicateur doit être présent ou absent pour autoriser l’inscription</text:p>
            </text:list-item>
            <text:list-item>
              <text:p text:style-name="P66">Boolean canSubscribe : résultat de la vérification de l’existence/absence de l’indicateur autorisant ou bloquant les inscriptions</text:p>
            </text:list-item>
            <text:list-item>
              <text:p text:style-name="P66">Si un indicateur est faux, cela signifie que l’inscription n’est pas autorisée</text:p>
            </text:list-item>
          </text:list>
        </text:list-item>
      </text:list>
      <text:list xml:id="list150410798612035" text:continue-list="list150411817528229" text:style-name="WWNum14">
        <text:list-item>
          <text:list>
            <text:list-item>
              <text:list>
                <text:list-item>
                  <text:p text:style-name="P82">List &lt;UnitInfoBean&gt; unitInfoList : liste des unités sur lesquelles il est possible de s’inscrire</text:p>
                </text:list-item>
              </text:list>
            </text:list-item>
          </text:list>
        </text:list-item>
      </text:list>
      <text:list xml:id="list150412130473827" text:continue-list="list150411603593831" text:style-name="WWNum15">
        <text:list-item>
          <text:list>
            <text:list-item>
              <text:list>
                <text:list-item>
                  <text:list>
                    <text:list-item>
                      <text:p text:style-name="P66">String id : identifiant de l’unité</text:p>
                    </text:list-item>
                    <text:list-item>
                      <text:p text:style-name="P66">String libelle : libelle de l’unité</text:p>
                    </text:list-item>
                    <text:list-item>
                      <text:p text:style-name="P66">dateDeb : date de début</text:p>
                    </text:list-item>
                    <text:list-item>
                      <text:p text:style-name="P66">dateFin : date de fin</text:p>
                    </text:list-item>
                    <text:list-item>
                      <text:p text:style-name="P66">String idIns : identifiant de l’inscription s’il en existe déjà une</text:p>
                    </text:list-item>
                    <text:list-item>
                      <text:p text:style-name="P66">List &lt;PlaceInfoBean&gt; placeInfoList : liste des lieux possibles des inscriptions. </text:p>
                      <text:list>
                        <text:list-item>
                          <text:p text:style-name="P83">PlaceBean place</text:p>
                        </text:list-item>
                        <text:list-item>
                          <text:p text:style-name="P83">String idIns : identifiant de l’inscription s’il en existe</text:p>
                        </text:list-item>
                        <text:list-item>
                          <text:p text:style-name="P83">ControlResultBean capacityInfo</text:p>
                        </text:list-item>
                      </text:list>
                    </text:list-item>
                    <text:list-item>
                      <text:p text:style-name="P84">Boolean controlOK : contrôle du nombre de place</text:p>
                    </text:list-item>
                    <text:list-item>
                      <text:p text:style-name="P84">String message : message résultat du contrôle (rempli si pas de place)</text:p>
                    </text:list-item>
                  </text:list>
                </text:list-item>
              </text:list>
            </text:list-item>
          </text:list>
        </text:list-item>
      </text:list>
      <text:p text:style-name="P85">Si plus de place, l’inscription peut être enregistrée en attente</text:p>
      <text:list xml:id="list150410613337813" text:continue-list="list150410798612035" text:style-name="WWNum14">
        <text:list-item>
          <text:list>
            <text:list-item>
              <text:list>
                <text:list-item>
                  <text:p text:style-name="P82">Boolean incompleteFamilyFile : top pour indiquer si le dossier famille est complet. Si incomplet, ce top est à « true » et cela indique qu’une inscription à cette activité ne doit pas être autorisée</text:p>
                </text:list-item>
              </text:list>
            </text:list-item>
          </text:list>
        </text:list-item>
      </text:list>
      <text:h text:style-name="Heading_20_3" text:outline-level="3"><text:bookmark-start text:name="_Toc124858790"/>Traitement<text:bookmark-end text:name="_Toc124858790"/></text:h>
      <text:p text:style-name="Standard"><text:span text:style-name="T6">Liste des activités/unités/lieux du catalogue</text:span></text:p>
      <text:p text:style-name="Standard"/>
      <text:p text:style-name="Standard">La requête récupère toutes les activités du catalogue toutes les activités/unités lieux auxquelles la personne a <text:span text:style-name="T18">accès</text:span> y compris celles pour lesquelles une inscription existe déjà. <text:s/></text:p>
      <text:p text:style-name="Standard">Lorsque la personne est déjà inscrite, l’identifiant de l’inscription existante idIns est renvoyé au niveau de l’unité et du lieu afin de disposer de cette information pour ne pas permettre une autre inscription.</text:p>
      <text:p text:style-name="Standard">Pour les activités paramétrées avec le top <text:span text:style-name="T7">« Inscription possible si dossier famille complet »</text:span>, elles ne remontent dans le catalogue que si la <text:span text:style-name="T7">dossier famille est effectivement topé complet et que la date de fin de dossier complet est postérieure à la date de début d’inscription et à la date du jour</text:span></text:p>
      <text:p text:style-name="Standard"/>
      <text:p text:style-name="Standard"><text:span text:style-name="T6">Liste des indicateurs bloquants (non utilisé pour Toulouse)</text:span></text:p>
      <text:p text:style-name="P61"><text:soft-page-break/></text:p>
      <text:p text:style-name="Standard">Des indicateurs peuvent être positionnés pour les activités pour interdire l’inscription à certaines personnes en fonction de la présence ou de l’absence de l’indicateur pour la personne</text:p>
      <text:p text:style-name="Standard"/>
      <text:p text:style-name="Standard"><text:span text:style-name="T6">Contrôle de capacité</text:span></text:p>
      <text:p text:style-name="P51"/>
      <text:p text:style-name="Standard">Lorsque le contrôle de capacité est effectué par rapport au nombre d’inscrits, le contrôle est effectué par rapport au nombre d’inscriptions confirmées déjà présentes</text:p>
      <text:p text:style-name="Standard">Si la capacité est effectuée par jour, il n’y a pas de contrôle du nombre d’inscrits mais lors de la saisie de l’inscription, pour chaque jour est indiqué s’il reste ou non de la place</text:p>
      <text:p text:style-name="Standard"/>
      <text:p text:style-name="Standard"><text:span text:style-name="T12"><text:tab/></text:span></text:p>
      <text:p text:style-name="P67"/>
      <text:h text:style-name="Heading_20_2" text:outline-level="2"><text:bookmark-start text:name="_Toc498934749"/><text:bookmark-start text:name="_Toc124858791"/>Méthode de lecture des informations d’une activité/unité<text:bookmark-end text:name="_Toc498934749"/>/lieu<text:bookmark-end text:name="_Toc124858791"/> </text:h>
      <text:p text:style-name="Standard">Cette méthode doit être utilisée pour récupérer les informations sur l’activité/unité/lieu que l’usager souhaite ajouter au panier.</text:p>
      <text:h text:style-name="Heading_20_3" text:outline-level="3"><text:bookmark-start text:name="_Toc124858792"/>Interface<text:bookmark-end text:name="_Toc124858792"/></text:h>
      <text:p text:style-name="P51"/>
      <text:p text:style-name="Standard"><text:span text:style-name="T6">Nom de la méthode : </text:span>getPersonUnitInfo</text:p>
      <text:p text:style-name="Standard"/>
      <text:p text:style-name="Standard"><text:span text:style-name="T6">Liste des paramètres :  </text:span></text:p>
      <text:p text:style-name="Standard">getPersonUnitInfo<text:span text:style-name="Strong">RequestBean</text:span></text:p>
      <text:list xml:id="list150411579714973" text:continue-list="list150411098777186" text:style-name="WWNum3">
        <text:list-item>
          <text:p text:style-name="P65">String numPerson : numéro de la personne</text:p>
        </text:list-item>
        <text:list-item>
          <text:p text:style-name="P65">ActivityUnitPlaceBean activityUnitPlace : identifiants d’l’activité/unité/lieu</text:p>
          <text:list>
            <text:list-item>
              <text:p text:style-name="P65">String idact</text:p>
            </text:list-item>
            <text:list-item>
              <text:p text:style-name="P65">String idUnit</text:p>
            </text:list-item>
            <text:list-item>
              <text:p text:style-name="P65">String idPlace</text:p>
            </text:list-item>
          </text:list>
        </text:list-item>
        <text:list-item>
          <text:p text:style-name="P65">Date dateRef : début de calcul</text:p>
        </text:list-item>
      </text:list>
      <text:p text:style-name="P75"/>
      <text:p text:style-name="Standard"/>
      <text:p text:style-name="Standard"><text:span text:style-name="T6">Retour </text:span>: </text:p>
      <text:p text:style-name="Standard"/>
      <text:p text:style-name="Standard">Liste des informations pour l’inscriptions à l’unité pour la personne.</text:p>
      <text:p text:style-name="Standard"/>
      <text:p text:style-name="Standard">getPersonUnitInfo<text:span text:style-name="Strong">ResponseBean</text:span></text:p>
      <text:list xml:id="list150411277108071" text:continue-list="list150410613337813" text:style-name="WWNum14">
        <text:list-item>
          <text:list>
            <text:list-item>
              <text:list>
                <text:list-item>
                  <text:p text:style-name="P81">ControlResultBean controlResult</text:p>
                </text:list-item>
              </text:list>
            </text:list-item>
            <text:list-item>
              <text:p text:style-name="P62">Boolean controlOK : contrôle du nombre de place</text:p>
            </text:list-item>
          </text:list>
        </text:list-item>
      </text:list>
      <text:p text:style-name="P86">Le contrôle est ok si :</text:p>
      <text:list xml:id="list3842437022" text:style-name="WWNum23">
        <text:list-item>
          <text:p text:style-name="P31">Pas de contrôle par rapport au nombre d’inscrits </text:p>
        </text:list-item>
        <text:list-item>
          <text:p text:style-name="P31">La capacité du nombre d’inscrits n’est pas atteinte</text:p>
        </text:list-item>
        <text:list-item>
          <text:p text:style-name="P31">Pas d’inscription existante à une unité ennemi</text:p>
        </text:list-item>
      </text:list>
      <text:list xml:id="list150410569072430" text:continue-list="list150411277108071" text:style-name="WWNum14">
        <text:list-item>
          <text:list>
            <text:list-item>
              <text:p text:style-name="P62">String message : message résultat du contrôle. Ce message est rempli que si que la personne ne peut pas s’inscrire : pas de place ou inscription existante unité ennemi</text:p>
            </text:list-item>
          </text:list>
        </text:list-item>
      </text:list>
      <text:p text:style-name="P68"><text:soft-page-break/><text:span text:style-name="Strong"><text:span text:style-name="T19"/></text:span></text:p>
      <text:list xml:id="list150410650719209" text:continue-numbering="true" text:style-name="WWNum14">
        <text:list-item>
          <text:list>
            <text:list-item>
              <text:list>
                <text:list-item>
                  <text:p text:style-name="P81">PersonInfoBean personInfo</text:p>
                </text:list-item>
              </text:list>
            </text:list-item>
          </text:list>
        </text:list-item>
      </text:list>
      <text:p text:style-name="P87"/>
      <text:list xml:id="list150412406542183" text:continue-numbering="true" text:style-name="WWNum14">
        <text:list-item>
          <text:list>
            <text:list-item>
              <text:list>
                <text:list-item>
                  <text:p text:style-name="P49">ActivityBean activity</text:p>
                </text:list-item>
              </text:list>
            </text:list-item>
          </text:list>
        </text:list-item>
      </text:list>
      <text:list xml:id="list150411527252650" text:continue-list="list150412130473827" text:style-name="WWNum15">
        <text:list-item>
          <text:list>
            <text:list-item>
              <text:list>
                <text:list-item>
                  <text:list>
                    <text:list-item>
                      <text:p text:style-name="P88">String idActivity : identifiant de l’activité</text:p>
                    </text:list-item>
                    <text:list-item>
                      <text:p text:style-name="P88">String libelle1 : libelle1</text:p>
                    </text:list-item>
                    <text:list-item>
                      <text:p text:style-name="P88">String libelle2 : libelle2</text:p>
                    </text:list-item>
                    <text:list-item>
                      <text:p text:style-name="P88">Boolean bFactGuichet : indique si l’activité est facturable au moment de l’inscription</text:p>
                    </text:list-item>
                    <text:list-item>
                      <text:p text:style-name="P88">ActivityTypeBean typeActivity</text:p>
                    </text:list-item>
                  </text:list>
                </text:list-item>
              </text:list>
            </text:list-item>
          </text:list>
        </text:list-item>
      </text:list>
      <text:p text:style-name="P89"/>
      <text:list xml:id="list150412172793110" text:continue-list="list150412406542183" text:style-name="WWNum14">
        <text:list-item>
          <text:list>
            <text:list-item>
              <text:list>
                <text:list-item>
                  <text:p text:style-name="P81">ActivityCalendarGenerationBean calendarGeneration : saisie d’un calendrier hebdomadaire lors des inscriptions (I : interdit, F : facultatif, O : obligatoire)</text:p>
                </text:list-item>
              </text:list>
            </text:list-item>
          </text:list>
        </text:list-item>
      </text:list>
      <text:p text:style-name="Standard"/>
      <text:list xml:id="list150410311073746" text:continue-numbering="true" text:style-name="WWNum14">
        <text:list-item>
          <text:list>
            <text:list-item>
              <text:list>
                <text:list-item>
                  <text:p text:style-name="P81">WeeklyCalendarBean calendarBean (calendrier des jours d’ouverture de l’activité)</text:p>
                </text:list-item>
              </text:list>
            </text:list-item>
          </text:list>
        </text:list-item>
      </text:list>
      <text:list xml:id="list150411632126681" text:continue-list="list3313180108" text:style-name="WWNum16">
        <text:list-item>
          <text:list>
            <text:list-item>
              <text:p text:style-name="P90">List &lt;dayInfoBean&gt; dayInfo : liste des jours de la semaine</text:p>
            </text:list-item>
            <text:list-item>
              <text:p text:style-name="P91">Integer dayNum : numéro du jour </text:p>
            </text:list-item>
            <text:list-item>
              <text:p text:style-name="P91">Boolan isOpen : jour ouvert ou fermé</text:p>
            </text:list-item>
          </text:list>
        </text:list-item>
      </text:list>
      <text:p text:style-name="Standard"/>
      <text:list xml:id="list150410330098532" text:continue-list="list150410311073746" text:style-name="WWNum14">
        <text:list-item>
          <text:list>
            <text:list-item>
              <text:list>
                <text:list-item>
                  <text:p text:style-name="P81">List&lt;DayCalendarBean&gt; openDayList : liste des dates des jours ouverts avec l’information s’il reste de la place. Lorsque le contrôle de nombre de place se fait par jour, cela permet de savoir les jours pour lesquels il est possible de réserver</text:p>
                </text:list-item>
              </text:list>
            </text:list-item>
          </text:list>
        </text:list-item>
      </text:list>
      <text:list xml:id="list150411683835856" text:continue-list="list150411632126681" text:style-name="WWNum16">
        <text:list-item>
          <text:list>
            <text:list-item>
              <text:p text:style-name="P90">Date day </text:p>
            </text:list-item>
            <text:list-item>
              <text:p text:style-name="P90">Boolean hasPlace</text:p>
            </text:list-item>
          </text:list>
        </text:list-item>
      </text:list>
      <text:p text:style-name="P92"/>
      <text:list xml:id="list150411066833421" text:continue-list="list150410330098532" text:style-name="WWNum14">
        <text:list-item>
          <text:list>
            <text:list-item>
              <text:list>
                <text:list-item>
                  <text:p text:style-name="P81">UnitBean unit</text:p>
                </text:list-item>
              </text:list>
            </text:list-item>
          </text:list>
        </text:list-item>
      </text:list>
      <text:list xml:id="list150411666431532" text:continue-list="list150411527252650" text:style-name="WWNum15">
        <text:list-item>
          <text:list>
            <text:list-item>
              <text:list>
                <text:list-item>
                  <text:list>
                    <text:list-item>
                      <text:p text:style-name="P88">String idUnit : identifiant de l’unité</text:p>
                    </text:list-item>
                    <text:list-item>
                      <text:p text:style-name="P88">String libelle : libelle</text:p>
                    </text:list-item>
                    <text:list-item>
                      <text:p text:style-name="P88">Date dateStart : date de début de l’unité</text:p>
                    </text:list-item>
                    <text:list-item>
                      <text:p text:style-name="P88">Date dateEnd : date de fin de l’unité</text:p>
                    </text:list-item>
                    <text:list-item>
                      <text:p text:style-name="P88">List&lt;WeeklyRateBean&gt; weeklyRateList : liste des forfaits hebdomadaires</text:p>
                      <text:list>
                        <text:list-item>
                          <text:p text:style-name="P93">String code : code du forfait</text:p>
                        </text:list-item>
                        <text:list-item>
                          <text:p text:style-name="P93">String libelle : libelle du forfait</text:p>
                        </text:list-item>
                        <text:list-item>
                          <text:p text:style-name="P93">Integer nbDay</text:p>
                        </text:list-item>
                        <text:list-item>
                          <text:p text:style-name="P93">WeeklyCalendarBean weeklyCalendar: calendrier des jours d’ouverture hebdomadaire pour le forfait</text:p>
                        </text:list-item>
                      </text:list>
                    </text:list-item>
                  </text:list>
                </text:list-item>
              </text:list>
            </text:list-item>
          </text:list>
        </text:list-item>
      </text:list>
      <text:list xml:id="list150412331375393" text:continue-list="list150411683835856" text:style-name="WWNum16">
        <text:list-item>
          <text:list>
            <text:list-item>
              <text:p text:style-name="P94">List &lt;dayInfoBean&gt; dayInfo : liste des jours de la semaine</text:p>
            </text:list-item>
            <text:list-item>
              <text:p text:style-name="P95">Integer dayNum : numéro du jour de la semaine de 1 à 7</text:p>
            </text:list-item>
            <text:list-item>
              <text:p text:style-name="P95">Boolan isOpen : jour ouvert ou fermé</text:p>
            </text:list-item>
          </text:list>
        </text:list-item>
      </text:list>
      <text:p text:style-name="P96">Si la liste est vide, pas de contrôle de nombre de jours, sinon le calendrier hebdomadaire saisi doit correspondre à un des forfaits hebdomadaires</text:p>
      <text:p text:style-name="Standard"/>
      <text:list xml:id="list150411707547364" text:continue-list="list150411066833421" text:style-name="WWNum14">
        <text:list-item>
          <text:list>
            <text:list-item>
              <text:list>
                <text:list-item>
                  <text:p text:style-name="P81">PlaceBean place</text:p>
                </text:list-item>
              </text:list>
            </text:list-item>
          </text:list>
        </text:list-item>
      </text:list>
      <text:list xml:id="list150411666162194" text:continue-list="list150411666431532" text:style-name="WWNum15">
        <text:list-item>
          <text:list>
            <text:list-item>
              <text:list>
                <text:list-item>
                  <text:list>
                    <text:list-item>
                      <text:p text:style-name="P88">String idPlace : identifiant du lieu</text:p>
                    </text:list-item>
                    <text:list-item>
                      <text:p text:style-name="P88">String libelle1 : libelle</text:p>
                    </text:list-item>
                    <text:list-item>
                      <text:p text:style-name="P88"><text:soft-page-break/>String libelle2 : libelle</text:p>
                    </text:list-item>
                  </text:list>
                </text:list-item>
              </text:list>
            </text:list-item>
          </text:list>
        </text:list-item>
      </text:list>
      <text:p text:style-name="P97"/>
      <text:p text:style-name="P87"/>
      <text:list xml:id="list150411889601248" text:continue-list="list150411707547364" text:style-name="WWNum14">
        <text:list-item>
          <text:list>
            <text:list-item>
              <text:list>
                <text:list-item>
                  <text:p text:style-name="P81">BillingInformationBean billingInformation</text:p>
                </text:list-item>
              </text:list>
            </text:list-item>
          </text:list>
        </text:list-item>
      </text:list>
      <text:list xml:id="list150411840215573" text:continue-list="list150412331375393" text:style-name="WWNum16">
        <text:list-item>
          <text:list>
            <text:list-item>
              <text:p text:style-name="P90">ModeFact <text:s/>modeFact (enum FORFAIT/PRESENCE)</text:p>
            </text:list-item>
            <text:list-item>
              <text:p text:style-name="P90">Double quantity : quantité </text:p>
            </text:list-item>
            <text:list-item>
              <text:p text:style-name="P90">Double unitPrice : prix unitaire</text:p>
            </text:list-item>
          </text:list>
        </text:list-item>
      </text:list>
      <text:p text:style-name="P98"/>
      <text:list xml:id="list150410663030060" text:continue-list="list150411889601248" text:style-name="WWNum14">
        <text:list-item>
          <text:p text:style-name="P62">SubscribeAction action (ADD_SUBSCRIBE, ADD_WAIT) : en fonction du contrôle de capacité</text:p>
        </text:list-item>
      </text:list>
      <text:h text:style-name="Heading_20_3" text:outline-level="3"><text:bookmark-start text:name="_Toc124858793"/>Traitement<text:bookmark-end text:name="_Toc124858793"/></text:h>
      <text:p text:style-name="Standard">Le traitement contrôle en premier que l’inscription est possible :</text:p>
      <text:list xml:id="list1229167791" text:style-name="WWNum19">
        <text:list-item>
          <text:p text:style-name="P41">Contrôle qu’il n’existe pas déjà une inscription (inscription effectuée par un agent ou en back office après l’affichage du catalogue). </text:p>
        </text:list-item>
        <text:list-item>
          <text:p text:style-name="P41">Contrôle qu’il n’existe pas une inscription à une unité ennemi</text:p>
        </text:list-item>
      </text:list>
      <text:p text:style-name="Standard"/>
      <text:p text:style-name="Standard">Le message correspond à la cause de l’impossibilité de l’inscription</text:p>
      <text:list xml:id="list150410701971098" text:continue-list="list150410663030060" text:style-name="WWNum14">
        <text:list-item>
          <text:p text:style-name="P32">En cas d’inscription existante, le message de retour indique qu’une inscription existe déjà</text:p>
        </text:list-item>
        <text:list-item>
          <text:p text:style-name="P32">En cas d’inscription existante à une unité ennemi, le message indique l’inscription à cette unité</text:p>
        </text:list-item>
        <text:list-item>
          <text:p text:style-name="P32">En cas de dépassement de capacité, le message indique qu’il n’y a plus de place</text:p>
        </text:list-item>
      </text:list>
      <text:p text:style-name="Standard"/>
      <text:p text:style-name="Standard">S’il n’y a plus de place et que le paramétrage autorise l’inscription en liste d’attente, l’action est « ADD_WAIT », sinon aucune action possible.</text:p>
      <text:p text:style-name="Standard">Si l’inscription n’existe pas et qu’il y a de la place, l’action est « ADD_SUBSCRIBE »</text:p>
      <text:p text:style-name="Standard"/>
      <text:p text:style-name="P68"><text:span text:style-name="Strong"><text:span text:style-name="T19"/></text:span></text:p>
      <text:p text:style-name="Standard"><text:span text:style-name="Strong">Lecture des informations de l’activité, de l’unité et du lieu</text:span></text:p>
      <text:p text:style-name="Standard">Le prix unitaire est calculé pour la date de début d’inscription, et les années de référence de l’utilisateur PORTAIL</text:p>
      <text:p text:style-name="Standard"/>
      <text:p text:style-name="Standard">Le top « mono facture guichet automatique » de l’activité (CT_FLFACT) détermine si la facture doit être générée au moment de l’inscription. </text:p>
      <text:p text:style-name="Standard">Si l’activité est facturée en batch, l’information concernant le mode de facturation n’est pas remplie. Dans le cas où la facturation est effectuée à l’inscription, une ligne de train pour l’activité doit avoir été paramétrée pour pourvoir déterminer le mode de facturation et la quantité à facturer en fonction du mode de paramétrage de la ligne de train. </text:p>
      <text:p text:style-name="Standard">Cette quantité n’est renvoyée que si une facture est à générer</text:p>
      <text:p text:style-name="Standard"/>
      <text:p text:style-name="P70"/>
      <text:p text:style-name="Standard"><text:span text:style-name="T6">Lecture Calendriers </text:span></text:p>
      <text:p text:style-name="P64">Pour les activités pour lesquelles un <text:span text:style-name="T7">calendrier hebdomadaire</text:span> <text:span text:style-name="T7">prévisionnel</text:span> doit être saisi lors de l’inscription, la propriété calendarGeneration est à O ou F, à savoir respectivement, saisie obligatoire ou facultative d’un calendrier hebdomadaire.</text:p>
      <text:p text:style-name="P64"><text:soft-page-break/>La saisie du calendrier hebdomadaire doit être effectuée en fonction du paramétrage :</text:p>
      <text:list xml:id="list150411927080007" text:continue-numbering="true" text:style-name="WWNum14">
        <text:list-item>
          <text:p text:style-name="P30">Pas de forfait paramétré pour l’unité, la saisie du calendrier hebdomadaire est proposée avec les jours ouverts de la propriété calendarBean avec a minima un jour à cocher lorsque la saisie est obligatoire</text:p>
        </text:list-item>
        <text:list-item>
          <text:p text:style-name="P33">Forfaits paramétrés pour l’unité, la saisie du calendrier hebdomadaire est proposée pour l’un des forfaits de la liste weeklyRateList  avec les jours ouverts de la propriété WeeklyRateBean avec le nombre de jour à cocher correspondant au forfait</text:p>
        </text:list-item>
        <text:list-item>
          <text:p text:style-name="P34"/>
        </text:list-item>
      </text:list>
      <text:p text:style-name="P22"/>
      <text:p text:style-name="P64">Pour les activités pour lesquelles un <text:span text:style-name="T7">calendrier journalier prévisionnel</text:span> doit être saisi sur la période de l’inscription, le paramétrage suivant sera renvoyé :</text:p>
      <text:p text:style-name="P64"/>
      <text:list xml:id="list150410809867584" text:continue-list="list505163454" text:style-name="WWNum12">
        <text:list-item>
          <text:p text:style-name="P29">La propriété calendarGeneration à I, à savoir pas de calendrier hebdomadaire.</text:p>
        </text:list-item>
      </text:list>
      <text:list xml:id="list150411539726363" text:continue-list="list150412343461684" text:style-name="WWNum8">
        <text:list-item>
          <text:p text:style-name="P24">La propriété List&lt;DayInfoBean&gt; dayInfoList fournit la liste des jours pour lesquels la saisie doit être proposée (idem que pour le module réservation/annulation)</text:p>
        </text:list-item>
      </text:list>
      <text:p text:style-name="P22"/>
      <text:p text:style-name="P25"/>
      <text:p text:style-name="P23"/>
      <text:p text:style-name="Standard"><text:span text:style-name="T6">Contrôle de capacité</text:span></text:p>
      <text:p text:style-name="Standard">La capacité est contrôle lors de la lecture des info<text:bookmark text:name="_GoBack"/>rmations et en fonction du paramétrage et du nombre de place et l’action disponible est retournée</text:p>
      <text:p text:style-name="Standard"/>
      <text:h text:style-name="Heading_20_2" text:outline-level="2"><text:bookmark-start text:name="_Toc498934750"/><text:bookmark-start text:name="_Toc124858794"/>Méthode de mise au panier<text:bookmark-end text:name="_Toc498934750"/><text:bookmark-end text:name="_Toc124858794"/> </text:h>
      <text:p text:style-name="Standard">Cette méthode doit être appelée lorsque l’usager demande à s’inscrire à une activité/unité/lieu. Il s’agit de réserver la place tout en gérant un panier qui peut être vider par l’usager ou si le délai de conservation du panier est dépassé.</text:p>
      <text:p text:style-name="Standard">Pour les inscriptions avec calendrier saisie du calendrier hebdomadaire, celui-ci est fourni dès la mise au panier.</text:p>
      <text:p text:style-name="Standard">Pour les inscriptions avec saisie du calendrier date par date, il faudra ensuite que l’usager procède à la sélection des dates qu’il souhaite. Les méthodes d’ajout et suppression de présence prévisionnelle (cf. <text:bookmark-ref text:reference-format="number" text:ref-name="_Ref124858476">2.7.</text:bookmark-ref>) permette d’ajouter, respectivement supprimer, une présence, en cas de besoin de supprimer une date préalablement choisie.</text:p>
      <text:h text:style-name="Heading_20_3" text:outline-level="3"><text:bookmark-start text:name="_Toc124858795"/>Interface<text:bookmark-end text:name="_Toc124858795"/></text:h>
      <text:p text:style-name="Standard"/>
      <text:p text:style-name="Standard"><text:span text:style-name="T6">Nom de la méthode : </text:span>addPersonUnitBasket</text:p>
      <text:p text:style-name="Standard"/>
      <text:p text:style-name="Standard"><text:span text:style-name="T6">Liste des paramètres :  </text:span></text:p>
      <text:p text:style-name="Standard">addPersonSubscribeBasket<text:span text:style-name="Strong">RequestBean</text:span></text:p>
      <text:list xml:id="list150411947874357" text:continue-list="list150411579714973" text:style-name="WWNum3">
        <text:list-item>
          <text:p text:style-name="P65">Integer numFamily : numéro de la family</text:p>
        </text:list-item>
        <text:list-item>
          <text:p text:style-name="P65">Integer numPerson : numéro de la personne</text:p>
        </text:list-item>
        <text:list-item>
          <text:p text:style-name="P39">String idAct : identifiant de l’activité</text:p>
        </text:list-item>
        <text:list-item>
          <text:p text:style-name="P39">String idUnit : identifiant de l’unité</text:p>
        </text:list-item>
        <text:list-item>
          <text:p text:style-name="P39"><text:soft-page-break/>String idPlace : identifiant du lieu</text:p>
        </text:list-item>
        <text:list-item>
          <text:p text:style-name="P56">Date dateStartSubscribe : date de début d’inscription</text:p>
        </text:list-item>
        <text:list-item>
          <text:p text:style-name="P56">Date dateEndSubscribe : date de fin d’inscription</text:p>
        </text:list-item>
        <text:list-item>
          <text:p text:style-name="P39">WeeklyCalendarBean calendarBean : calendrier des jours de présence hebdomadaire pour l’unité. A fournir pour les activités pour lesquelles le calendrier est requis</text:p>
        </text:list-item>
      </text:list>
      <text:list xml:id="list150410838240903" text:continue-list="list150411666162194" text:style-name="WWNum15">
        <text:list-item>
          <text:list>
            <text:list-item>
              <text:list>
                <text:list-item>
                  <text:list>
                    <text:list-item>
                      <text:p text:style-name="P99">List &lt;dayInfoBean&gt; dayInfo : liste des jours de la semaine</text:p>
                      <text:list>
                        <text:list-item>
                          <text:p text:style-name="P100">Integer dayNum : numéro du jour </text:p>
                        </text:list-item>
                        <text:list-item>
                          <text:p text:style-name="P100">Boolan isPresent : présence ou pas</text:p>
                        </text:list-item>
                      </text:list>
                    </text:list-item>
                  </text:list>
                </text:list-item>
              </text:list>
            </text:list-item>
          </text:list>
        </text:list-item>
      </text:list>
      <text:p text:style-name="P51"/>
      <text:p text:style-name="Standard"><text:span text:style-name="T6">Retour </text:span>: </text:p>
      <text:p text:style-name="Standard">Le panier avec toutes les inscriptions du panier, avec facturation immédiate ou pas. <text:s/></text:p>
      <text:p text:style-name="Standard">Une erreur si plus de place</text:p>
      <text:p text:style-name="Standard"/>
      <text:p text:style-name="Standard">addPersonUnitBasket<text:span text:style-name="Strong">ResponseBean</text:span></text:p>
      <text:list xml:id="list150412380412216" text:continue-list="list150411947874357" text:style-name="WWNum3">
        <text:list-item>
          <text:p text:style-name="P56">ControlResultBean controlResult</text:p>
          <text:list>
            <text:list-item>
              <text:p text:style-name="P56">Boolean controlOK : contrôle du nombre de place</text:p>
            </text:list-item>
            <text:list-item>
              <text:p text:style-name="P56">String message : message résultat du contrôle (rempli si pas de place ou inscription existante unité ennemi)</text:p>
            </text:list-item>
          </text:list>
        </text:list-item>
        <text:list-item>
          <text:p text:style-name="P56">BasketBean basket : panier des inscriptions en cours</text:p>
          <text:list>
            <text:list-item>
              <text:p text:style-name="P39"><text:span text:style-name="T15">String<text:tab/><text:tab/><text:tab/><text:tab/>id;</text:span></text:p>
            </text:list-item>
            <text:list-item>
              <text:p text:style-name="P39"><text:span text:style-name="T15">String<text:tab/><text:tab/><text:tab/><text:tab/>idFam;</text:span></text:p>
            </text:list-item>
            <text:list-item>
              <text:p text:style-name="P39"><text:span text:style-name="T15">Date<text:tab/><text:tab/><text:tab/><text:tab/>dateAdd;</text:span></text:p>
            </text:list-item>
            <text:list-item>
              <text:p text:style-name="P39"><text:span text:style-name="T15">Integer<text:tab/><text:tab/><text:tab/>delai;</text:span></text:p>
            </text:list-item>
            <text:list-item>
              <text:p text:style-name="P39"><text:span text:style-name="T15">String<text:tab/><text:tab/><text:tab/><text:tab/>idUtil;</text:span></text:p>
            </text:list-item>
            <text:list-item>
              <text:p text:style-name="P39"><text:span text:style-name="T15">Date<text:tab/><text:tab/><text:tab/><text:tab/>dateMaj;</text:span></text:p>
            </text:list-item>
            <text:list-item>
              <text:p text:style-name="P38"><text:span text:style-name="T15">List&lt;BasketLigneBean&gt;<text:tab/>lignes</text:span></text:p>
              <text:list>
                <text:list-item>
                  <text:p text:style-name="P38"><text:span text:style-name="T15">String<text:tab/><text:tab/><text:tab/>id;</text:span></text:p>
                </text:list-item>
                <text:list-item>
                  <text:p text:style-name="P38"><text:span text:style-name="T15">String<text:tab/><text:tab/><text:tab/>idPanier;</text:span></text:p>
                </text:list-item>
                <text:list-item>
                  <text:p text:style-name="P38"><text:span text:style-name="T15">String<text:tab/><text:tab/><text:tab/>idIns;</text:span></text:p>
                </text:list-item>
                <text:list-item>
                  <text:p text:style-name="P38"><text:span text:style-name="T15">String<text:tab/><text:tab/><text:tab/>idInsStd;</text:span></text:p>
                </text:list-item>
                <text:list-item>
                  <text:p text:style-name="P38"><text:span text:style-name="T15">String<text:tab/><text:tab/><text:tab/>idInsLieu;</text:span></text:p>
                </text:list-item>
                <text:list-item>
                  <text:p text:style-name="P38"><text:span text:style-name="T15">PersonInfoBean<text:tab/>personneInfo;</text:span></text:p>
                </text:list-item>
                <text:list-item>
                  <text:p text:style-name="P38"><text:span text:style-name="T15">SubscribeBean<text:tab/>inscription;</text:span></text:p>
                </text:list-item>
                <text:list-item>
                  <text:p text:style-name="P38"><text:span text:style-name="T15">Double<text:tab/><text:tab/>qte;</text:span></text:p>
                </text:list-item>
                <text:list-item>
                  <text:p text:style-name="P38"><text:span text:style-name="T15">Double<text:tab/><text:tab/>prixUnit;</text:span></text:p>
                </text:list-item>
                <text:list-item>
                  <text:p text:style-name="P38"><text:span text:style-name="T15">Double<text:tab/><text:tab/>montant;</text:span></text:p>
                </text:list-item>
                <text:list-item>
                  <text:p text:style-name="P38"><text:span text:style-name="T15">Date<text:tab/><text:tab/><text:tab/>datEchn;</text:span></text:p>
                </text:list-item>
                <text:list-item>
                  <text:p text:style-name="P38"><text:span text:style-name="T15">String<text:tab/><text:tab/><text:tab/>idUtil;</text:span></text:p>
                </text:list-item>
                <text:list-item>
                  <text:p text:style-name="P38"><text:span text:style-name="T15">Date<text:tab/><text:tab/><text:tab/>dateMaj;</text:span></text:p>
                </text:list-item>
              </text:list>
            </text:list-item>
          </text:list>
        </text:list-item>
      </text:list>
      <text:h text:style-name="Heading_20_3" text:outline-level="3"><text:bookmark-start text:name="_Toc124858796"/>Traitement<text:bookmark-end text:name="_Toc124858796"/> </text:h>
      <text:p text:style-name="Standard"/>
      <text:p text:style-name="Standard">Lors de la validation de l’inscription, le contrôle d’inscription à des unités incompatibles est effectué à nouveau ainsi que le contrôle d’existence de l’inscription</text:p>
      <text:p text:style-name="Standard">Génération de</text:p>
      <text:list xml:id="list862946569" text:style-name="WWNum13">
        <text:list-item>
          <text:list>
            <text:list-item>
              <text:p text:style-name="P42">L’inscription (état « WEB_PANIER »), l’inscription à l’unité standard si elle n’existe pas, est générée à l’état WEB_STANDARD</text:p>
            </text:list-item>
            <text:list-item>
              <text:p text:style-name="P42"><text:soft-page-break/>Son calendrier lorsque le modèle hebdomadaire est fourni </text:p>
            </text:list-item>
            <text:list-item>
              <text:p text:style-name="P42">Le panier s’il n’en existe pas pour la famille</text:p>
            </text:list-item>
            <text:list-item>
              <text:p text:style-name="P42">La ligne de l’inscription du panier</text:p>
            </text:list-item>
          </text:list>
        </text:list-item>
      </text:list>
      <text:p text:style-name="Standard"/>
      <text:p text:style-name="Standard">Lors de l’ajout au panier, la durée de vie du panier est automatiquement prolongée.</text:p>
      <text:p text:style-name="P45"/>
      <text:h text:style-name="Heading_20_2" text:outline-level="2"><text:bookmark-start text:name="_Toc498934751"/><text:bookmark-start text:name="_Toc124858797"/>Méthode de mise en liste d’attente<text:bookmark-end text:name="_Toc498934751"/><text:bookmark-end text:name="_Toc124858797"/> </text:h>
      <text:p text:style-name="Standard">Cette méthode peut être utilisée lorsqu’il n’y a plus de place mais que l’on souhaite quand même ajouter l’inscription en liste d’attente (lorsque le paramétrage de l’activité l’autorise)</text:p>
      <text:h text:style-name="Heading_20_3" text:outline-level="3"><text:bookmark-start text:name="_Toc124858798"/>Interface<text:bookmark-end text:name="_Toc124858798"/></text:h>
      <text:p text:style-name="Standard"><text:span text:style-name="T6">Nom de la méthode : </text:span>addPersonUnitLstWait</text:p>
      <text:p text:style-name="Standard"/>
      <text:p text:style-name="Standard"><text:span text:style-name="T6">Liste des paramètres :  </text:span></text:p>
      <text:p text:style-name="Standard">addPersonSubscribeBasket<text:span text:style-name="Strong">RequestBean</text:span></text:p>
      <text:list xml:id="list150412403817794" text:continue-list="list150412380412216" text:style-name="WWNum3">
        <text:list-item>
          <text:p text:style-name="P65">Integer numFamily : numéro de la family</text:p>
        </text:list-item>
        <text:list-item>
          <text:p text:style-name="P65">Integer numPerson : numéro de la personne</text:p>
        </text:list-item>
        <text:list-item>
          <text:p text:style-name="P39">String idAct : identifiant de l’activité</text:p>
        </text:list-item>
        <text:list-item>
          <text:p text:style-name="P39">String idUnit : identifiant de l’unité</text:p>
        </text:list-item>
        <text:list-item>
          <text:p text:style-name="P39">String idPlace : identifiant du lieu</text:p>
        </text:list-item>
        <text:list-item>
          <text:p text:style-name="P56">Date dateStartSubscribe : date de début d’inscription</text:p>
        </text:list-item>
        <text:list-item>
          <text:p text:style-name="P56">Date dateEndSubscribe : date de fin d’inscription</text:p>
        </text:list-item>
        <text:list-item>
          <text:p text:style-name="P39">WeeklyCalendarBean calendarBean (calendrier des jours de présence pour l’unité)</text:p>
        </text:list-item>
      </text:list>
      <text:list xml:id="list150411310836197" text:continue-list="list150410838240903" text:style-name="WWNum15">
        <text:list-item>
          <text:list>
            <text:list-item>
              <text:list>
                <text:list-item>
                  <text:list>
                    <text:list-item>
                      <text:p text:style-name="P99">List &lt;dayInfoBean&gt; dayInfo : liste des jours de la semaine</text:p>
                      <text:list>
                        <text:list-item>
                          <text:p text:style-name="P100">Integer dayNum : numéro du jour </text:p>
                        </text:list-item>
                        <text:list-item>
                          <text:p text:style-name="P100">Boolan isPresent : présence ou pas</text:p>
                        </text:list-item>
                      </text:list>
                    </text:list-item>
                  </text:list>
                </text:list-item>
              </text:list>
            </text:list-item>
          </text:list>
        </text:list-item>
      </text:list>
      <text:p text:style-name="Standard"/>
      <text:h text:style-name="Heading_20_3" text:outline-level="3"><text:bookmark-start text:name="_Toc124858799"/>Traitement<text:bookmark-end text:name="_Toc124858799"/> </text:h>
      <text:p text:style-name="Standard">Génération de</text:p>
      <text:list xml:id="list150412270635880" text:continue-list="list862946569" text:style-name="WWNum13">
        <text:list-item>
          <text:list>
            <text:list-item>
              <text:p text:style-name="P42">L’inscription (état « WEB_WAIT »), l’inscription à l’unité standard si elle n’existe pas, est générée à l’état WEB_STANDARD</text:p>
            </text:list-item>
            <text:list-item>
              <text:p text:style-name="P42">Son calendrier</text:p>
            </text:list-item>
            <text:list-item>
              <text:p text:style-name="P42">Le panier s’il n’en existe pas pour la famille</text:p>
            </text:list-item>
            <text:list-item>
              <text:p text:style-name="P42">La ligne de l’inscription du panier</text:p>
            </text:list-item>
          </text:list>
        </text:list-item>
      </text:list>
      <text:p text:style-name="P50"/>
      <text:p text:style-name="Standard"><text:span text:style-name="T6">Retour </text:span>: </text:p>
      <text:p text:style-name="Standard">L’inscription générée</text:p>
      <text:p text:style-name="Standard"/>
      <text:p text:style-name="Standard">addPersonUnitLstWait<text:span text:style-name="Strong">ResponseBean</text:span></text:p>
      <text:p text:style-name="P69"/>
      <text:list xml:id="list150410875726876" text:continue-list="list150412403817794" text:style-name="WWNum3">
        <text:list-item>
          <text:p text:style-name="P56">ControlResultBean controlResult</text:p>
          <text:list>
            <text:list-item>
              <text:p text:style-name="P56">Boolean controlOK : contrôle du nombre de place</text:p>
            </text:list-item>
            <text:list-item>
              <text:p text:style-name="P56">String message : message résultat du contrôle (rempli si inscription existante unité ennemi)</text:p>
            </text:list-item>
          </text:list>
        </text:list-item>
        <text:list-item>
          <text:p text:style-name="P56"><text:soft-page-break/>BasketBean basket : panier des inscriptions en cours</text:p>
          <text:list>
            <text:list-item>
              <text:p text:style-name="P39"><text:span text:style-name="T15">String<text:tab/><text:tab/><text:tab/><text:tab/>id;</text:span></text:p>
            </text:list-item>
            <text:list-item>
              <text:p text:style-name="P39"><text:span text:style-name="T15">String<text:tab/><text:tab/><text:tab/><text:tab/>idFam;</text:span></text:p>
            </text:list-item>
            <text:list-item>
              <text:p text:style-name="P39"><text:span text:style-name="T15">Date<text:tab/><text:tab/><text:tab/><text:tab/>dateAdd;</text:span></text:p>
            </text:list-item>
            <text:list-item>
              <text:p text:style-name="P39"><text:span text:style-name="T15">Integer<text:tab/><text:tab/><text:tab/>delai;</text:span></text:p>
            </text:list-item>
            <text:list-item>
              <text:p text:style-name="P39"><text:span text:style-name="T15">String<text:tab/><text:tab/><text:tab/><text:tab/>idUtil;</text:span></text:p>
            </text:list-item>
            <text:list-item>
              <text:p text:style-name="P39"><text:span text:style-name="T15">Date<text:tab/><text:tab/><text:tab/><text:tab/>dateMaj;</text:span></text:p>
            </text:list-item>
            <text:list-item>
              <text:p text:style-name="P38"><text:span text:style-name="T15">List&lt;BasketLigneBean&gt;<text:tab/>lignes</text:span></text:p>
              <text:list>
                <text:list-item>
                  <text:p text:style-name="P38"><text:span text:style-name="T15">String<text:tab/><text:tab/><text:tab/>id;</text:span></text:p>
                </text:list-item>
                <text:list-item>
                  <text:p text:style-name="P38"><text:span text:style-name="T15">String<text:tab/><text:tab/><text:tab/>idPanier;</text:span></text:p>
                </text:list-item>
                <text:list-item>
                  <text:p text:style-name="P38"><text:span text:style-name="T15">String<text:tab/><text:tab/><text:tab/>idIns;</text:span></text:p>
                </text:list-item>
                <text:list-item>
                  <text:p text:style-name="P38"><text:span text:style-name="T15">String<text:tab/><text:tab/><text:tab/>idInsStd;</text:span></text:p>
                </text:list-item>
                <text:list-item>
                  <text:p text:style-name="P38"><text:span text:style-name="T15">String<text:tab/><text:tab/><text:tab/>idInsLieu;</text:span></text:p>
                </text:list-item>
                <text:list-item>
                  <text:p text:style-name="P38"><text:span text:style-name="T15">PersonInfoBean<text:tab/>personneInfo;</text:span></text:p>
                </text:list-item>
                <text:list-item>
                  <text:p text:style-name="P38"><text:span text:style-name="T15">SubscribeBean<text:tab/>inscription;</text:span></text:p>
                </text:list-item>
                <text:list-item>
                  <text:p text:style-name="P38"><text:span text:style-name="T15">Double<text:tab/><text:tab/>qte;</text:span></text:p>
                </text:list-item>
                <text:list-item>
                  <text:p text:style-name="P38"><text:span text:style-name="T15">Double<text:tab/><text:tab/>prixUnit;</text:span></text:p>
                </text:list-item>
                <text:list-item>
                  <text:p text:style-name="P38"><text:span text:style-name="T15">Double<text:tab/><text:tab/>montant;</text:span></text:p>
                </text:list-item>
                <text:list-item>
                  <text:p text:style-name="P38"><text:span text:style-name="T15">Date<text:tab/><text:tab/><text:tab/>datEchn;</text:span></text:p>
                </text:list-item>
                <text:list-item>
                  <text:p text:style-name="P38"><text:span text:style-name="T15">Date<text:tab/><text:tab/><text:tab/>dateMaj;</text:span></text:p>
                </text:list-item>
              </text:list>
            </text:list-item>
          </text:list>
        </text:list-item>
      </text:list>
      <text:p text:style-name="P69"/>
      <text:h text:style-name="P11" text:outline-level="2"><text:bookmark-start text:name="_Ref124858476"/><text:bookmark-start text:name="_Toc124858800"/>Méthodes d’ajout et suppression d’une présence prévisionnelle<text:bookmark-end text:name="_Ref124858476"/><text:bookmark-end text:name="_Toc124858800"/></text:h>
      <text:p text:style-name="Standard">Ces méthodes sont utilisées dans le cas des activités pour lesquelles le calendrier journalier des présences doit être saisie lors de l’inscription sur la plage de l’inscription.</text:p>
      <text:p text:style-name="Standard">Pour chaque jour coché (ou décoché), la méthode correspondante est invoquée pour que la présence soit immédiatement réservée avec contrôle de place ou annulée.</text:p>
      <text:h text:style-name="Heading_20_3" text:outline-level="3"><text:bookmark-start text:name="_Toc475957001"/><text:bookmark-start text:name="_Toc124858801"/>Interface<text:bookmark-end text:name="_Toc475957001"/><text:bookmark-end text:name="_Toc124858801"/></text:h>
      <text:p text:style-name="Standard"><text:span text:style-name="T6">Nom du service : </text:span>ActivityService</text:p>
      <text:p text:style-name="Standard"/>
      <text:p text:style-name="Standard"><text:span text:style-name="T6">Nom des méthodes : </text:span>addSchedulePresenceUnit / delSchedulePersenceUnit</text:p>
      <text:p text:style-name="Standard"/>
      <text:p text:style-name="Standard"><text:span text:style-name="T6">Liste des paramètres : </text:span></text:p>
      <text:p text:style-name="P51"/>
      <text:p text:style-name="Standard"><text:span text:style-name="T6">UnitPersonDayInfoBean</text:span></text:p>
      <text:list xml:id="list150411594971871" text:continue-numbering="true" text:style-name="WWNum3">
        <text:list-item>
          <text:p text:style-name="P56">Integer numPerson : numéro de personne</text:p>
        </text:list-item>
        <text:list-item>
          <text:p text:style-name="P56">String <text:s/>idActivity : identifiant de l’activité </text:p>
        </text:list-item>
        <text:list-item>
          <text:p text:style-name="P56">String <text:s/>idUnit : identifiant de l’unité </text:p>
        </text:list-item>
        <text:list-item>
          <text:p text:style-name="P56">String <text:s/>idPlace : identifiant du lieu</text:p>
        </text:list-item>
        <text:list-item>
          <text:p text:style-name="P56">Date date : date du jour réservé</text:p>
        </text:list-item>
      </text:list>
      <text:list xml:id="list150411698143989" text:continue-list="list150411934629323" text:style-name="WWNum4">
        <text:list-item>
          <text:list>
            <text:list-item>
              <text:list>
                <text:list-item>
                  <text:h text:style-name="P12" text:outline-level="3"><text:bookmark-start text:name="_Toc475957002"/><text:bookmark-start text:name="_Toc124858802"/>Traitement<text:bookmark-end text:name="_Toc475957002"/><text:bookmark-end text:name="_Toc124858802"/> </text:h>
                </text:list-item>
              </text:list>
            </text:list-item>
          </text:list>
        </text:list-item>
      </text:list>
      <text:p text:style-name="Standard"><text:span text:style-name="T7">addSchedulePresenceUnit</text:span></text:p>
      <text:p text:style-name="Standard">Si l’enfant est inscrit à l’unité</text:p>
      <text:p text:style-name="P101"><text:soft-page-break/>Si pas de calendrier prévisionnel</text:p>
      <text:p text:style-name="P102">Génération d’un calendrier vide</text:p>
      <text:p text:style-name="P101"/>
      <text:p text:style-name="P101">Si la présence n’existe pas</text:p>
      <text:p text:style-name="P102">Si place disponible</text:p>
      <text:p text:style-name="P101"><text:tab/><text:tab/>Mise à jour du calendrier</text:p>
      <text:p text:style-name="P96">Sinon</text:p>
      <text:p text:style-name="P96"><text:tab/>Retour erreur « plus de place »<text:tab/></text:p>
      <text:p text:style-name="Standard">Sinon</text:p>
      <text:p text:style-name="Standard"><text:tab/>Retour erreur « non inscrit »<text:tab/></text:p>
      <text:p text:style-name="Standard"/>
      <text:p text:style-name="Standard"><text:span text:style-name="T7">delSchedulePersenceUnit</text:span></text:p>
      <text:p text:style-name="Standard">Si l’enfant est inscrit à l’unité</text:p>
      <text:p text:style-name="P101">Si la présence existe</text:p>
      <text:p text:style-name="P102">Suppression de la présence</text:p>
      <text:p text:style-name="Standard"><text:tab/>Sinon erreur « pas de présence prévisionnelle »</text:p>
      <text:p text:style-name="Standard">Sinon</text:p>
      <text:p text:style-name="P101">Retour erreur « non inscrit »<text:tab/></text:p>
      <text:p text:style-name="P52"/>
      <text:list xml:id="list150412153854847" text:continue-numbering="true" text:style-name="WWNum4">
        <text:list-item>
          <text:list>
            <text:list-item>
              <text:list>
                <text:list-item>
                  <text:h text:style-name="P12" text:outline-level="3"><text:bookmark-start text:name="_Toc124858803"/>Retour<text:bookmark-end text:name="_Toc124858803"/></text:h>
                </text:list-item>
              </text:list>
            </text:list-item>
          </text:list>
        </text:list-item>
      </text:list>
      <text:p text:style-name="Standard">UpdateScheduleCalendarsResultBean</text:p>
      <text:p text:style-name="Standard"/>
      <text:list xml:id="list2746009262" text:style-name="WWNum28">
        <text:list-item>
          <text:p text:style-name="P35">Boolean result : True/false</text:p>
        </text:list-item>
        <text:list-item>
          <text:p text:style-name="P35">UnitPersonDayInfoErrorKernelBean : informations relatives à l’erreur rencontrée si l’opération n’a pas pu être effectuée</text:p>
          <text:list>
            <text:list-item>
              <text:p text:style-name="P35">String message</text:p>
            </text:list-item>
            <text:list-item>
              <text:p text:style-name="P35">unitPersonDayInfoBean : les paramètres de la demande</text:p>
              <text:list>
                <text:list-item>
                  <text:p text:style-name="P35">"numPerson", </text:p>
                </text:list-item>
                <text:list-item>
                  <text:p text:style-name="P35">"idAct", </text:p>
                </text:list-item>
                <text:list-item>
                  <text:p text:style-name="P35">"idUni", </text:p>
                </text:list-item>
                <text:list-item>
                  <text:p text:style-name="P35">"date", </text:p>
                </text:list-item>
                <text:list-item>
                  <text:p text:style-name="P35">"idPlace"</text:p>
                </text:list-item>
              </text:list>
            </text:list-item>
          </text:list>
        </text:list-item>
      </text:list>
      <text:h text:style-name="Heading_20_3" text:outline-level="3"><text:bookmark-start text:name="_Toc475957003"/><text:bookmark-start text:name="_Toc124858804"/>Liste des contrôles<text:bookmark-end text:name="_Toc475957003"/><text:bookmark-end text:name="_Toc124858804"/></text:h>
      <text:p text:style-name="Standard">Les contrôles suivants seront effectués afin de retourner l’erreur correspondante le cas échéant.</text:p>
      <text:p text:style-name="P71"/>
      <table:table table:name="Tableau3" table:style-name="Tableau3">
        <table:table-column table:style-name="Tableau3.A"/>
        <table:table-column table:style-name="Tableau3.B"/>
        <table:table-row table:style-name="Tableau3.1">
          <table:table-cell table:style-name="Tableau3.A1" office:value-type="string">
            <text:p text:style-name="P54">Contrôles </text:p>
          </table:table-cell>
          <table:table-cell table:style-name="Tableau3.A1" office:value-type="string">
            <text:p text:style-name="P54">Code Erreur</text:p>
          </table:table-cell>
        </table:table-row>
        <table:table-row table:style-name="Tableau3.2">
          <table:table-cell table:style-name="Tableau3.A1" office:value-type="string">
            <text:p text:style-name="P55">Numéro de personne non transmis</text:p>
          </table:table-cell>
          <table:table-cell table:style-name="Tableau3.A1" office:value-type="string">
            <text:p text:style-name="P55">Le numéro de personne est requis et ne peut être vide</text:p>
          </table:table-cell>
        </table:table-row>
        <table:table-row table:style-name="Tableau3.2">
          <table:table-cell table:style-name="Tableau3.A1" office:value-type="string">
            <text:p text:style-name="P55">Numéro de personne ne correspond à aucune personne</text:p>
          </table:table-cell>
          <table:table-cell table:style-name="Tableau3.A1" office:value-type="string">
            <text:p text:style-name="P55">La personne d''identifiant [{0}] n'existe pas dans la base Maelis</text:p>
          </table:table-cell>
        </table:table-row>
        <table:table-row table:style-name="Tableau3.2">
          <table:table-cell table:style-name="Tableau3.A1" office:value-type="string">
            <text:p text:style-name="P55">Identifiant d’activité ne correspond à aucune activité</text:p>
          </table:table-cell>
          <table:table-cell table:style-name="Tableau3.A1" office:value-type="string">
            <text:p text:style-name="P55">L’activité d''identifiant [{0}] n'existe pas dans la base Maelis</text:p>
          </table:table-cell>
        </table:table-row>
        <text:soft-page-break/>
        <table:table-row table:style-name="Tableau3.2">
          <table:table-cell table:style-name="Tableau3.A1" office:value-type="string">
            <text:p text:style-name="P55">Identifiant d’unité ne correspond à aucune unité</text:p>
          </table:table-cell>
          <table:table-cell table:style-name="Tableau3.A1" office:value-type="string">
            <text:p text:style-name="P55">L’unité d''identifiant [{0}] n'existe pas dans la base Maelis</text:p>
          </table:table-cell>
        </table:table-row>
        <table:table-row table:style-name="Tableau3.2">
          <table:table-cell table:style-name="Tableau3.A1" office:value-type="string">
            <text:p text:style-name="P55">Identifiant du lieu ne correspond à aucune lieu</text:p>
          </table:table-cell>
          <table:table-cell table:style-name="Tableau3.A1" office:value-type="string">
            <text:p text:style-name="P55">Le lieu d''identifiant [{0}] n'existe pas dans la base Maelis</text:p>
          </table:table-cell>
        </table:table-row>
        <table:table-row table:style-name="Tableau3.2">
          <table:table-cell table:style-name="Tableau3.A1" office:value-type="string">
            <text:p text:style-name="P55">Personne non inscrite</text:p>
          </table:table-cell>
          <table:table-cell table:style-name="Tableau3.A1" office:value-type="string">
            <text:p text:style-name="P55">La personne n’est pas inscrite</text:p>
          </table:table-cell>
        </table:table-row>
        <table:table-row table:style-name="Tableau3.2">
          <table:table-cell table:style-name="Tableau3.A1" office:value-type="string">
            <text:p text:style-name="P55">Quota de présence atteint</text:p>
          </table:table-cell>
          <table:table-cell table:style-name="Tableau3.A1" office:value-type="string">
            <text:p text:style-name="P55">Plus de place pour le [{0}]</text:p>
          </table:table-cell>
        </table:table-row>
      </table:table>
      <text:p text:style-name="P69"/>
      <text:h text:style-name="Heading_20_2" text:outline-level="2"><text:bookmark-start text:name="_Toc124858805"/>Méthode qui renvoie le nombre de jour de présence pour une activité sur une période<text:bookmark-end text:name="_Toc124858805"/></text:h>
      <text:h text:style-name="Heading_20_3" text:outline-level="3"><text:bookmark-start text:name="_Toc124858806"/>Interface<text:bookmark-end text:name="_Toc124858806"/></text:h>
      <text:p text:style-name="Standard"/>
      <text:p text:style-name="Standard"><text:span text:style-name="T6">Nom de la méthode : </text:span>getCalendarPeriodQuantity</text:p>
      <text:p text:style-name="Standard"/>
      <text:p text:style-name="Standard"><text:span text:style-name="T6">Liste des paramètres :  </text:span></text:p>
      <text:list xml:id="list150412101572199" text:continue-list="list150411594971871" text:style-name="WWNum3">
        <text:list-item>
          <text:p text:style-name="P56">Integer numPerson : numéro de personne</text:p>
        </text:list-item>
        <text:list-item>
          <text:p text:style-name="P56">String <text:s/>idActivity : identifiant de l’activité </text:p>
        </text:list-item>
        <text:list-item>
          <text:p text:style-name="P56">String <text:s/>idUnit : identifiant de l’unité </text:p>
        </text:list-item>
        <text:list-item>
          <text:p text:style-name="P56">Date <text:s/>dateStart : date de début</text:p>
        </text:list-item>
        <text:list-item>
          <text:p text:style-name="P56">Date dateEnd : date de fin</text:p>
        </text:list-item>
      </text:list>
      <text:p text:style-name="Standard"/>
      <text:p text:style-name="Standard"><text:span text:style-name="T6">Retour </text:span>: </text:p>
      <text:p text:style-name="Standard">Le nombre de présences prévisionnelles sur la période</text:p>
      <text:p text:style-name="P69"/>
      <text:h text:style-name="Heading_20_2" text:outline-level="2"><text:bookmark-start text:name="_Toc498934748"/><text:bookmark-start text:name="_Toc124858807"/>Méthode de lecture du panier d’une famille<text:bookmark-end text:name="_Toc498934748"/><text:bookmark-end text:name="_Toc124858807"/> </text:h>
      <text:h text:style-name="Heading_20_3" text:outline-level="3"><text:bookmark-start text:name="_Toc124858808"/>Interface<text:bookmark-end text:name="_Toc124858808"/></text:h>
      <text:p text:style-name="P51"/>
      <text:p text:style-name="Standard"><text:span text:style-name="T6">Nom de la méthode : </text:span>getFamilyBasket</text:p>
      <text:p text:style-name="Standard"/>
      <text:p text:style-name="Standard"><text:span text:style-name="T6">Liste des paramètres :  </text:span></text:p>
      <text:p text:style-name="Standard">getFamilyBasket<text:span text:style-name="Strong">RequestBean</text:span></text:p>
      <text:list xml:id="list150412346837530" text:continue-numbering="true" text:style-name="WWNum3">
        <text:list-item>
          <text:p text:style-name="P65">Integer numFamily : numéro de la famille</text:p>
        </text:list-item>
      </text:list>
      <text:p text:style-name="Standard"/>
      <text:p text:style-name="Standard"><text:span text:style-name="T6">Retour </text:span>: </text:p>
      <text:list xml:id="list4072822409" text:style-name="WWNum18">
        <text:list-item>
          <text:p text:style-name="P46">Le panier des inscriptions en cours</text:p>
        </text:list-item>
      </text:list>
      <text:p text:style-name="Standard"/>
      <text:p text:style-name="Standard">getFamilyBasket<text:span text:style-name="Strong">ResultBean</text:span></text:p>
      <text:p text:style-name="P68"><text:span text:style-name="Strong"><text:span text:style-name="T19"/></text:span></text:p>
      <text:list xml:id="list150411162874774" text:continue-list="list150411927080007" text:style-name="WWNum14">
        <text:list-item>
          <text:p text:style-name="P62">BasketBean basket : panier des inscriptions en cours de la famille</text:p>
          <text:list>
            <text:list-item>
              <text:p text:style-name="P62">Id : identifiant du panier</text:p>
            </text:list-item>
            <text:list-item>
              <text:p text:style-name="P62">Date lastAddDate : date de dernier ajout au panier</text:p>
            </text:list-item>
            <text:list-item>
              <text:p text:style-name="P62">Integer timeout : délai paramétré de conservation du panier</text:p>
            </text:list-item>
            <text:list-item>
              <text:p text:style-name="P62"><text:soft-page-break/>List &lt;BasketSubscribe&gt; :</text:p>
              <text:list>
                <text:list-item>
                  <text:p text:style-name="P62">IdBasketLine : identifiant de la ligne de panier</text:p>
                </text:list-item>
                <text:list-item>
                  <text:p text:style-name="P43"><text:span text:style-name="T15">Person</text:span><text:span text:style-name="Strong"><text:span text:style-name="T15">SubscribeActivity</text:span></text:span><text:span text:style-name="T15">Bean </text:span></text:p>
                  <text:list>
                    <text:list-item>
                      <text:p text:style-name="P40"><text:span text:style-name="T15">PersonInfoBean person</text:span></text:p>
                    </text:list-item>
                    <text:list-item>
                      <text:p text:style-name="P40">List &lt;SubscribeActivityPlaceBean&gt; subscribeActivityPlaceList : la liste ne comporte qu’un seul élément correspondant à l’inscription</text:p>
                    </text:list-item>
                  </text:list>
                </text:list-item>
                <text:list-item>
                  <text:p text:style-name="P43"><text:tab/><text:span text:style-name="T15">Double quantity : quantité </text:span></text:p>
                </text:list-item>
                <text:list-item>
                  <text:p text:style-name="P43"><text:span text:style-name="T15"><text:tab/>Double unitPrice : prix unitaire</text:span></text:p>
                </text:list-item>
                <text:list-item>
                  <text:p text:style-name="P43"><text:span text:style-name="T15"><text:tab/>BigDecimal amount : montant</text:span></text:p>
                </text:list-item>
              </text:list>
            </text:list-item>
          </text:list>
        </text:list-item>
      </text:list>
      <text:p text:style-name="P51"/>
      <text:h text:style-name="Heading_20_3" text:outline-level="3"><text:bookmark-start text:name="_Toc124858809"/>Traitement<text:bookmark-end text:name="_Toc124858809"/></text:h>
      <text:p text:style-name="P51"/>
      <text:p text:style-name="Standard">La méthode récupère le panier des inscriptions non finalisées de la famille.</text:p>
      <text:p text:style-name="Standard">Les informations relatives à la date de dernier ajout au panier et le délai de conservation du panier permettent de gérer le panier pour le supprimer lorsque le délai de conservation est dépassé (appel méthode deleteBasket)</text:p>
      <text:p text:style-name="Standard"/>
      <text:h text:style-name="Heading_20_2" text:outline-level="2"><text:bookmark-start text:name="_Toc498934752"/><text:bookmark-start text:name="_Toc124858810"/>Méthode de suppression d’une inscription du panier<text:bookmark-end text:name="_Toc498934752"/><text:bookmark-end text:name="_Toc124858810"/> </text:h>
      <text:h text:style-name="Heading_20_3" text:outline-level="3"><text:bookmark-start text:name="_Toc124858811"/>Interface<text:bookmark-end text:name="_Toc124858811"/></text:h>
      <text:p text:style-name="Standard"/>
      <text:p text:style-name="Standard"><text:span text:style-name="T6">Nom de la méthode : </text:span>deletePersonUnitBasket</text:p>
      <text:p text:style-name="Standard"/>
      <text:p text:style-name="Standard"><text:span text:style-name="T6">Liste des paramètres :  </text:span></text:p>
      <text:p text:style-name="Standard">deletePersonUnitBasket<text:span text:style-name="Strong">RequestBean</text:span></text:p>
      <text:list xml:id="list2001567434" text:style-name="WWNum17">
        <text:list-item>
          <text:p text:style-name="P44">String IdBasketLine : identifiant de la ligne</text:p>
        </text:list-item>
      </text:list>
      <text:p text:style-name="Standard"/>
      <text:p text:style-name="Standard"><text:span text:style-name="T6">Retour </text:span>: </text:p>
      <text:p text:style-name="Standard">Le panier avec toutes les inscriptions du panier. <text:s/></text:p>
      <text:p text:style-name="Standard"/>
      <text:p text:style-name="Standard">deletePersonUnitBasket<text:span text:style-name="Strong">ResultBean</text:span></text:p>
      <text:list xml:id="list150411103352192" text:continue-list="list150411162874774" text:style-name="WWNum14">
        <text:list-item>
          <text:p text:style-name="P62">BasketBean basket : panier des inscriptions en cours</text:p>
          <text:list>
            <text:list-item>
              <text:p text:style-name="P62">IdBasket : identifiant du panier</text:p>
            </text:list-item>
            <text:list-item>
              <text:p text:style-name="P62">Date lastAddDate : date de dernier ajout au panier</text:p>
            </text:list-item>
            <text:list-item>
              <text:p text:style-name="P62">Integer timeout : délai paramétré de conservation du panier</text:p>
            </text:list-item>
            <text:list-item>
              <text:p text:style-name="P62"><text:tab/>BigDecimal totalAmount : montant total du panier</text:p>
            </text:list-item>
            <text:list-item>
              <text:p text:style-name="P62">List &lt;BasketSubscribe&gt; :</text:p>
              <text:list>
                <text:list-item>
                  <text:p text:style-name="P62">IdBasketLine : identifiant de la ligne de panier</text:p>
                </text:list-item>
                <text:list-item>
                  <text:p text:style-name="P43"><text:span text:style-name="T15">Person</text:span><text:span text:style-name="Strong"><text:span text:style-name="T15">SubscribeActivity</text:span></text:span><text:span text:style-name="T15">Bean </text:span></text:p>
                  <text:list>
                    <text:list-item>
                      <text:p text:style-name="P40"><text:span text:style-name="T15">PersonInfoBean person</text:span></text:p>
                    </text:list-item>
                    <text:list-item>
                      <text:p text:style-name="P40">List &lt;SubscribeActivityPlaceBean&gt; subscribeActivityPlaceList : la liste ne comporte qu’un seul élément correspondant à l’inscription</text:p>
                    </text:list-item>
                  </text:list>
                </text:list-item>
                <text:list-item>
                  <text:p text:style-name="P43"><text:tab/><text:span text:style-name="T15">Double quantity : quantité </text:span></text:p>
                </text:list-item>
                <text:list-item>
                  <text:p text:style-name="P43"><text:span text:style-name="T15"><text:tab/>Double unitPrice : prix unitaire</text:span></text:p>
                </text:list-item>
                <text:list-item>
                  <text:p text:style-name="P43"><text:span text:style-name="T15"><text:tab/>BigDecimal amount : montant</text:span></text:p>
                </text:list-item>
              </text:list>
            </text:list-item>
          </text:list>
        </text:list-item>
      </text:list>
      <text:p text:style-name="Standard"/>
      <text:h text:style-name="Heading_20_3" text:outline-level="3"><text:bookmark-start text:name="_Toc124858812"/><text:soft-page-break/>Traitement<text:bookmark-end text:name="_Toc124858812"/> </text:h>
      <text:p text:style-name="Standard">Supprime l’inscription activité et l’inscription lieu correspondantes, (appel procédures existantes base)</text:p>
      <text:p text:style-name="Standard">Supprime la ligne de panier par effacement en cascade</text:p>
      <text:p text:style-name="Standard">Supprime l’entête de panier si plus de ligne de détail</text:p>
      <text:p text:style-name="Standard"/>
      <text:p text:style-name="Standard"/>
      <text:h text:style-name="Heading_20_2" text:outline-level="2"><text:bookmark-start text:name="_Toc498934753"/><text:bookmark-start text:name="_Toc124858813"/>Méthode de validation du panier<text:bookmark-end text:name="_Toc498934753"/><text:bookmark-end text:name="_Toc124858813"/> </text:h>
      <text:h text:style-name="Heading_20_3" text:outline-level="3"><text:bookmark-start text:name="_Toc124858814"/>Interface<text:bookmark-end text:name="_Toc124858814"/></text:h>
      <text:p text:style-name="Standard"><text:span text:style-name="T6">Nom de la méthode : </text:span>validateBasket</text:p>
      <text:p text:style-name="Standard"/>
      <text:p text:style-name="Standard"><text:span text:style-name="T6">Liste des paramètres :  </text:span></text:p>
      <text:p text:style-name="Standard">validateBasket<text:span text:style-name="Strong">RequestBean</text:span></text:p>
      <text:list xml:id="list150410788339763" text:continue-list="list2001567434" text:style-name="WWNum17">
        <text:list-item>
          <text:p text:style-name="P47">String IdBasket : identifiant du panier</text:p>
        </text:list-item>
      </text:list>
      <text:p text:style-name="Standard"><text:line-break/></text:p>
      <text:p text:style-name="Standard"><text:span text:style-name="T6">Retour </text:span>: </text:p>
      <text:p text:style-name="Standard">validateBasket<text:span text:style-name="Strong">ResultBean</text:span></text:p>
      <text:p text:style-name="Standard">List &lt;String&gt; idfactureLst : liste des identifiants des factures générées</text:p>
      <text:p text:style-name="Standard"/>
      <text:h text:style-name="Heading_20_3" text:outline-level="3"><text:bookmark-start text:name="_Toc124858815"/>Traitement<text:bookmark-end text:name="_Toc124858815"/> </text:h>
      <text:p text:style-name="Standard">Validation du panier : </text:p>
      <text:p text:style-name="Standard"/>
      <text:p text:style-name="Standard">Pour les inscriptions à facturer :</text:p>
      <text:p text:style-name="P75">Génération d’une facture et renvoie de la facture</text:p>
      <text:p text:style-name="P75">Passage de l’inscription dans un état en attente de paiement </text:p>
      <text:p text:style-name="P75"/>
      <text:p text:style-name="P75"/>
      <text:p text:style-name="Standard">Pour les inscriptions qui ne sont pas à facturer :</text:p>
      <text:p text:style-name="P75">Passage à l’état confirmé </text:p>
      <text:p text:style-name="P75"/>
      <text:p text:style-name="Standard">Suppression de l’enregistrement panier (ce n’est plus un panier mais une inscription à part entière)</text:p>
      <text:p text:style-name="Standard"/>
      <text:p text:style-name="Standard"/>
      <text:h text:style-name="Heading_20_2" text:outline-level="2"><text:bookmark-start text:name="_Toc498934754"/><text:bookmark-start text:name="_Toc124858816"/>Méthode de suppression du panier<text:bookmark-end text:name="_Toc498934754"/><text:bookmark-end text:name="_Toc124858816"/></text:h>
      <text:p text:style-name="Standard">La suppression du panier est utilisée </text:p>
      <text:list xml:id="list3517292640" text:style-name="WWNum22">
        <text:list-item>
          <text:p text:style-name="P36">Soit lorsque l’usager fait l’action de supprimer son panier</text:p>
        </text:list-item>
        <text:list-item>
          <text:p text:style-name="P36">Soit lorsque le délai de conservation du panier est dépassé (voir si la gestion est faite côté Publik qui invoque cette méthode ou prise en charge en backoffice par Maelis)</text:p>
        </text:list-item>
      </text:list>
      <text:p text:style-name="Standard"/>
      <text:h text:style-name="Heading_20_3" text:outline-level="3"><text:bookmark-start text:name="_Toc124858817"/>Interface<text:bookmark-end text:name="_Toc124858817"/></text:h>
      <text:p text:style-name="Standard"/>
      <text:p text:style-name="Standard"><text:soft-page-break/><text:span text:style-name="T6">Nom de la méthode : </text:span>deleteBasket</text:p>
      <text:p text:style-name="Standard"/>
      <text:p text:style-name="Standard"><text:span text:style-name="T6">Liste des paramètres :  </text:span></text:p>
      <text:p text:style-name="Standard">deleteBasket<text:span text:style-name="Strong">RequestBean</text:span></text:p>
      <text:list xml:id="list150412314637750" text:continue-list="list150410788339763" text:style-name="WWNum17">
        <text:list-item>
          <text:p text:style-name="P47">String IdBasket : identifiant de la ligne du panier</text:p>
        </text:list-item>
      </text:list>
      <text:h text:style-name="Heading_20_3" text:outline-level="3"><text:bookmark-start text:name="_Toc124858818"/>Traitement :<text:bookmark-end text:name="_Toc124858818"/></text:h>
      <text:p text:style-name="Standard">Suppression du panier : </text:p>
      <text:p text:style-name="Standard"/>
      <text:list xml:id="list150412059529435" text:continue-numbering="true" text:style-name="WWNum17">
        <text:list-item>
          <text:p text:style-name="P37">Suppression de toutes les inscriptions du panier</text:p>
        </text:list-item>
      </text:list>
      <text:p text:style-name="P75"/>
      <text:list xml:id="list150412342873774" text:continue-numbering="true" text:style-name="WWNum17">
        <text:list-item>
          <text:p text:style-name="P37">Suppression du panier</text:p>
        </text:list-item>
      </text:list>
      <text:p text:style-name="Standard"/>
      <text:h text:style-name="Heading_20_2" text:outline-level="2"><text:bookmark-start text:name="_Toc498934755"/><text:bookmark-start text:name="_Toc124858819"/>Méthode qui prolonge la durée de vie du panier<text:bookmark-end text:name="_Toc498934755"/><text:bookmark-end text:name="_Toc124858819"/> </text:h>
      <text:h text:style-name="Heading_20_3" text:outline-level="3"><text:bookmark-start text:name="_Toc124858820"/>Interface<text:bookmark-end text:name="_Toc124858820"/></text:h>
      <text:p text:style-name="Standard"/>
      <text:p text:style-name="Standard"><text:span text:style-name="T6">Nom de la méthode : </text:span>updateBasketTime</text:p>
      <text:p text:style-name="Standard"/>
      <text:p text:style-name="Standard"><text:span text:style-name="T6">Liste des paramètres :  </text:span></text:p>
      <text:list xml:id="list150411136717724" text:continue-numbering="true" text:style-name="WWNum17">
        <text:list-item>
          <text:p text:style-name="P48">String IdBasket : identifiant du panier</text:p>
        </text:list-item>
      </text:list>
      <text:h text:style-name="Heading_20_3" text:outline-level="3"><text:bookmark-start text:name="_Toc124858821"/>Traitement :<text:bookmark-end text:name="_Toc124858821"/> </text:h>
      <text:p text:style-name="Standard"><text:bookmark-start text:name="_Hlk495498078"/>Cette méthode permet d’augmenter la durée de vie du panier <text:bookmark-end text:name="_Hlk495498078"/>comme si une nouvelle ligne venait d’être ajoutée au panier.</text:p>
      <text:p text:style-name="Standard"/>
      <text:p text:style-name="Standard"><text:span text:style-name="T20">Rappel : lors de l’ajout au panier, la prolongation de la durée de vie du panier est automatiquement effectuée</text:span></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1" svg:font-family="'Courier New'"/>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Times Roman" fo:font-family="'Times Roman'" style:font-family-generic="roman" style:font-pitch="variable" fo:font-weight="bold" style:font-weight-asian="bold" style:font-name-complex="Arial1" style:font-family-complex="Arial" style:font-family-generic-complex="system" style:font-pitch-complex="variable"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loext:graphic-properties draw:fill="solid" draw:fill-color="#f3f3f3"/>
      <style:paragraph-properties fo:margin-left="0cm" fo:margin-right="0cm" fo:margin-top="0.423cm" fo:margin-bottom="0.106cm" style:contextual-spacing="false" fo:text-indent="0cm" style:auto-text-indent="false" fo:break-before="page" fo:background-color="#f3f3f3" fo:keep-with-next="always">
        <style:tab-stops>
          <style:tab-stop style:position="1.588cm"/>
        </style:tab-stops>
      </style:paragraph-propertie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with-next="always"/>
      <style:text-properties fo:font-weight="bold" style:font-weight-asian="bold" style:font-weight-complex="bold"/>
    </style:style>
    <style:style style:name="DomiTM1" style:family="paragraph" style:parent-style-name="Contents_20_1" style:default-outline-level="">
      <style:text-properties style:font-name="Verdana" fo:font-family="Verdana" style:font-family-generic="roman" style:font-pitch="variable" fo:font-size="10pt" style:font-size-asian="10pt" style:font-name-complex="Arial2" style:font-family-complex="Arial" style:font-family-generic-complex="swiss" style:font-size-complex="10pt"/>
    </style:style>
    <style:style style:name="Contents_20_1" style:display-name="Contents 1" style:family="paragraph" style:parent-style-name="Standard" style:next-style-name="Standard" style:auto-update="true" style:default-outline-level="" style:class="index">
      <style:paragraph-properties fo:margin-top="0.635cm" fo:margin-bottom="0.635cm" style:contextual-spacing="false"/>
      <style:text-properties fo:text-transform="uppercase"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Détail" style:family="paragraph" style:parent-style-name="Standard" style:default-outline-level="" style:list-style-name="WWNum1">
      <style:text-properties style:font-name="Verdana" fo:font-family="Verdan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249cm" fo:margin-right="0cm" fo:text-indent="0cm" style:auto-text-indent="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auto-update="true" style:default-outline-level="" style:class="index">
      <style:text-properties fo:font-variant="small-caps" style:font-name="Times New Roman" fo:font-family="'Times New Roman'" style:font-family-generic="roman" style:font-pitch="variable"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name="Times New Roman" fo:font-family="'Times New Roman'" style:font-family-generic="roman" style:font-pitch="variable"/>
    </style:style>
    <style:style style:name="Contents_20_4" style:display-name="Contents 4" style:family="paragraph" style:parent-style-name="Standard" style:next-style-name="Standard" style:auto-update="true" style:default-outline-level="" style:class="index">
      <style:text-properties style:font-name="Times New Roman" fo:font-family="'Times New Roman'" style:font-family-generic="roman" style:font-pitch="variable"/>
    </style:style>
    <style:style style:name="Contents_20_5" style:display-name="Contents 5" style:family="paragraph" style:parent-style-name="Standard" style:next-style-name="Standard" style:auto-update="true" style:default-outline-level="" style:class="index">
      <style:text-properties style:font-name="Times New Roman" fo:font-family="'Times New Roman'" style:font-family-generic="roman" style:font-pitch="variable"/>
    </style:style>
    <style:style style:name="Contents_20_6" style:display-name="Contents 6" style:family="paragraph" style:parent-style-name="Standard" style:next-style-name="Standard" style:auto-update="true" style:default-outline-level="" style:class="index">
      <style:text-properties style:font-name="Times New Roman" fo:font-family="'Times New Roman'" style:font-family-generic="roman" style:font-pitch="variable"/>
    </style:style>
    <style:style style:name="Contents_20_7" style:display-name="Contents 7" style:family="paragraph" style:parent-style-name="Standard" style:next-style-name="Standard" style:auto-update="true" style:default-outline-level="" style:class="index">
      <style:text-properties style:font-name="Times New Roman" fo:font-family="'Times New Roman'" style:font-family-generic="roman" style:font-pitch="variable"/>
    </style:style>
    <style:style style:name="Contents_20_8" style:display-name="Contents 8" style:family="paragraph" style:parent-style-name="Standard" style:next-style-name="Standard" style:auto-update="true" style:default-outline-level="" style:class="index">
      <style:text-properties style:font-name="Times New Roman" fo:font-family="'Times New Roman'" style:font-family-generic="roman" style:font-pitch="variable"/>
    </style:style>
    <style:style style:name="Contents_20_9" style:display-name="Contents 9" style:family="paragraph" style:parent-style-name="Standard" style:next-style-name="Standard" style:auto-update="true" style:default-outline-level="" style:class="index">
      <style:text-properties style:font-name="Times New Roman" fo:font-family="'Times New Roman'"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Body_20_Text_20_2" style:display-name="Body Text 2" style:family="paragraph" style:parent-style-name="Standard" style:default-outline-level="">
      <style:paragraph-properties fo:orphans="0" fo:widows="0"/>
      <style:text-properties style:font-name="Times Roman" fo:font-family="'Times Roman'"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Standard" style:default-outline-level="">
      <style:paragraph-properties fo:orphans="0" fo:widows="0" fo:padding-left="0.141cm" fo:padding-right="0.141cm" fo:padding-top="0.035cm" fo:padding-bottom="0.035cm" fo:border="0.51pt solid #000000" style:shadow="none"/>
      <style:text-properties style:font-name="Times Roman" fo:font-family="'Times Roman'" style:font-family-generic="roman" style:font-pitch="variable" style:font-name-complex="Arial1" style:font-family-complex="Arial" style:font-family-generic-complex="system" style:font-pitch-complex="variable"/>
    </style:style>
    <style:style style:name="Logo" style:family="paragraph" style:parent-style-name="Standard" style:default-outline-level="">
      <style:paragraph-properties fo:text-align="center" style:justify-single-word="false">
        <style:tab-stops>
          <style:tab-stop style:position="2.251cm"/>
        </style:tab-stops>
      </style:paragraph-properties>
      <style:text-properties style:font-name="Times New Roman" fo:font-family="'Times New Roman'" style:font-family-generic="roman" style:font-pitch="variable" fo:font-size="12pt" style:font-size-asian="12pt" style:font-size-complex="10pt"/>
    </style:style>
    <style:style style:name="Balloon_20_Text" style:display-name="Balloon Text" style:family="paragraph" style:parent-style-name="Standard" style:default-outline-level="">
      <style:text-propertie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Bullet" style:display-name="List Bullet" style:family="paragraph" style:parent-style-name="Standard" style:default-outline-level="" style:list-style-name="WWNum5">
      <style:paragraph-properties fo:margin-top="0cm" fo:margin-bottom="0cm" style:contextual-spacing="true"/>
    </style:style>
    <style:style style:name="List_20_Bullet_20_2" style:display-name="List Bullet 2" style:family="paragraph" style:parent-style-name="Standard" style:default-outline-level="" style:list-style-name="WWNum6">
      <style:paragraph-properties fo:margin-left="1.131cm" fo:margin-right="0cm" fo:margin-top="0cm" fo:margin-bottom="0cm" style:contextual-spacing="true" fo:text-indent="-0.63cm" style:auto-text-indent="false"/>
    </style:style>
    <style:style style:name="List_20_Bullet_20_3" style:display-name="List Bullet 3" style:family="paragraph" style:parent-style-name="Standard" style:default-outline-level="" style:list-style-name="WWNum7">
      <style:paragraph-properties fo:margin-top="0cm" fo:margin-bottom="0cm" style:contextual-spacing="true"/>
    </style:style>
    <style:style style:name="List_20_Bullet_20_5" style:display-name="List Bullet 5" style:family="paragraph" style:parent-style-name="Standard" style:default-outline-level="" style:list-style-name="WWNum8">
      <style:paragraph-properties fo:margin-top="0cm" fo:margin-bottom="0cm" style:contextual-spacing="true"/>
    </style:style>
    <style:style style:name="caption" style:family="paragraph" style:parent-style-name="Standard" style:next-style-name="Standard" style:default-outline-level="">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TOC_20_Heading" style:display-name="TOC Heading" style:family="paragraph" style:parent-style-name="Heading_20_1" style:next-style-name="Standard" style:default-outline-level="" style:list-style-name="">
      <loext:graphic-properties draw:fill="none" draw:fill-color="#ffffff"/>
      <style:paragraph-properties fo:margin-top="0.423cm" fo:margin-bottom="0cm" style:contextual-spacing="false" fo:line-height="108%" fo:keep-together="always" fo:break-before="auto" fo:break-after="auto" fo:background-color="transparent"/>
      <style:text-properties fo:color="#2f5496" loext:opacity="100%" style:font-name="Calibri Light" fo:font-family="'Calibri Light'"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ab-stops>
          <style:tab-stop style:position="0.501cm"/>
          <style:tab-stop style:position="1cm"/>
          <style:tab-stop style:position="1.501cm"/>
          <style:tab-stop style:position="2cm"/>
          <style:tab-stop style:position="2.501cm"/>
        </style:tab-stops>
      </style:paragraph-propertie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ab-stops>
          <style:tab-stop style:position="0.501cm"/>
          <style:tab-stop style:position="1cm"/>
          <style:tab-stop style:position="1.501cm"/>
          <style:tab-stop style:position="2cm"/>
          <style:tab-stop style:position="2.501cm"/>
        </style:tab-stops>
      </style:paragraph-properties>
      <style:text-properties style:font-name="Calibri Light" fo:font-family="'Calibri Light'" style:font-family-generic="roman" style:font-pitch="variable" style:font-size-complex="12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ab-stops>
          <style:tab-stop style:position="0.501cm"/>
          <style:tab-stop style:position="1cm"/>
          <style:tab-stop style:position="1.501cm"/>
          <style:tab-stop style:position="2cm"/>
          <style:tab-stop style:position="2.501cm"/>
        </style:tab-stops>
      </style:paragraph-properties>
      <style:text-properties fo:color="#5b9bd5" loext:opacity="100%" style:font-name="Calibri" fo:font-family="Calibri" style:font-family-generic="roman" style:font-pitch="variable" fo:font-style="italic" style:font-style-asian="italic" style:font-size-complex="12pt" style:font-style-complex="italic"/>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ab-stops>
          <style:tab-stop style:position="0.501cm"/>
          <style:tab-stop style:position="1cm"/>
          <style:tab-stop style:position="1.501cm"/>
          <style:tab-stop style:position="2cm"/>
          <style:tab-stop style:position="2.501cm"/>
        </style:tab-stops>
      </style:paragraph-properties>
      <style:text-properties fo:color="#404040" loext:opacity="100%" style:font-name="Calibri" fo:font-family="Calibri" style:font-family-generic="roman" style:font-pitch="variable" fo:font-style="italic" style:font-style-asian="italic" style:font-size-complex="12pt" style:font-style-complex="italic"/>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ab-stops>
          <style:tab-stop style:position="0.501cm"/>
          <style:tab-stop style:position="1cm"/>
          <style:tab-stop style:position="1.501cm"/>
          <style:tab-stop style:position="2cm"/>
          <style:tab-stop style:position="2.501cm"/>
        </style:tab-stops>
      </style:paragraph-properties>
      <style:text-properties style:font-name="Calibri" fo:font-family="Calibri" style:font-family-generic="roman" style:font-pitch="variable" fo:font-size="11pt" style:font-size-asian="11pt" style:font-size-complex="12pt"/>
    </style:style>
    <style:style style:name="Default_20_Paragraph_20_Font" style:display-name="Default Paragraph Font" style:family="text"/>
    <style:style style:name="Titre_20_2_20_Car" style:display-name="Titre 2 C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Tahoma" fo:font-family="Tahoma" style:font-family-generic="roman" style:font-pitch="variable" fo:font-size="11pt" fo:font-weight="bold" style:font-size-asian="11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Normal_20__28_Web_29__20_Car" style:display-name="Normal (Web) Car" style:family="text">
      <style:text-properties fo:color="#000000" loext:opacity="100%" style:font-name="Arial" fo:font-family="Arial" style:font-family-generic="roman" style:font-pitch="variable" fo:font-size="10.5pt" fo:language="fr" fo:country="FR" style:font-size-asian="10.5pt" style:language-asian="fr" style:country-asian="FR" style:font-name-complex="Arial1" style:font-family-complex="Arial" style:font-family-generic-complex="system" style:font-pitch-complex="variable" style:font-size-complex="10.5pt" style:language-complex="ar" style:country-complex="SA"/>
    </style:style>
    <style:style style:name="apple-style-span" style:family="text" style:parent-style-name="Default_20_Paragraph_20_Font"/>
    <style:style style:name="m"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Unresolved_20_Mention" style:display-name="Unresolved Mention" style:family="text">
      <style:text-properties fo:color="#605e5c" loext:opacity="100%" fo:background-color="#e1dfdd"/>
    </style:style>
    <style:style style:name="Pied_20_de_20_page_20_Car" style:display-name="Pied de page Car" style:family="text">
      <style:text-properties style:font-name="Tahoma" fo:font-family="Tahoma" style:font-family-generic="roman" style:font-pitch="variable" fo:font-size="11pt" style:font-size-asian="11pt" style:font-size-complex="11pt"/>
    </style:style>
    <style:style style:name="En-tête_20_Car" style:display-name="En-tête Car" style:family="text">
      <style:text-properties style:font-name="Tahoma" fo:font-family="Tahoma" style:font-family-generic="roman" style:font-pitch="variable" fo:font-size="11pt" style:font-size-asian="11pt" style:font-size-complex="11pt"/>
    </style:style>
    <style:style style:name="Titre_20_Car" style:display-name="Titre C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nse_20_Reference" style:display-name="Intense Reference" style:family="text">
      <style:text-properties fo:font-variant="small-caps" fo:color="#5b9bd5" loext:opacity="100%" fo:letter-spacing="0.009cm" fo:font-weight="bold" style:font-weight-asian="bold" style:font-weight-complex="bold"/>
    </style:style>
    <style:style style:name="Intense_20_Emphasis" style:display-name="Intense Emphasis" style:family="text">
      <style:text-properties fo:color="#5b9bd5" loext:opacity="100%" fo:font-style="italic" style:font-style-asian="italic" style:font-style-complex="italic"/>
    </style:style>
    <style:style style:name="Subtle_20_Emphasis" style:display-name="Subtle Emphasis" style:family="text">
      <style:text-properties fo:color="#404040" loext:opacity="100%" fo:font-style="italic" style:font-style-asian="italic" style:font-style-complex="italic"/>
    </style:style>
    <style:style style:name="Commentaire_20_Car" style:display-name="Commentaire Car" style:family="text">
      <style:text-properties style:font-name="Tahoma" fo:font-family="Tahoma" style:font-family-generic="roman" style:font-pitch="variable"/>
    </style:style>
    <style:style style:name="Objet_20_du_20_commentaire_20_Car" style:display-name="Objet du commentaire Car" style:family="text">
      <style:text-properties style:font-name="Tahoma" fo:font-family="Tahoma" style:font-family-generic="roman" style:font-pitch="variable" fo:font-weight="bold" style:font-weight-asian="bold" style:font-weight-complex="bold"/>
    </style:style>
    <style:style style:name="Sous-titre_20_Car" style:display-name="Sous-titre Car" style:family="text" style:parent-style-name="Default_20_Paragraph_20_Font">
      <style:text-properties style:font-name="Calibri Light" fo:font-family="'Calibri Light'" style:font-family-generic="roman" style:font-pitch="variable" fo:font-size="11pt" style:font-size-asian="11pt" style:font-size-complex="12pt"/>
    </style:style>
    <style:style style:name="Citation_20_intense_20_Car" style:display-name="Citation intense Car" style:family="text" style:parent-style-name="Default_20_Paragraph_20_Font">
      <style:text-properties fo:color="#5b9bd5" loext:opacity="100%" style:font-name="Calibri" fo:font-family="Calibri" style:font-family-generic="roman" style:font-pitch="variable" fo:font-size="11pt" fo:font-style="italic" style:font-size-asian="11pt" style:font-style-asian="italic" style:font-size-complex="12pt" style:font-style-complex="italic"/>
    </style:style>
    <style:style style:name="Mention1" style:family="text">
      <style:text-properties fo:color="#2b579a" loext:opacity="100%" fo:background-color="#e6e6e6"/>
    </style:style>
    <style:style style:name="Citation_20_Car" style:display-name="Citation Car" style:family="text" style:parent-style-name="Default_20_Paragraph_20_Font">
      <style:text-properties fo:color="#404040" loext:opacity="100%" style:font-name="Calibri" fo:font-family="Calibri" style:font-family-generic="roman" style:font-pitch="variable" fo:font-size="11pt" fo:font-style="italic" style:font-size-asian="11pt" style:font-style-asian="italic" style:font-size-complex="12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4.763cm" fo:text-indent="-0.635cm" fo:margin-left="4.763cm"/>
        </style:list-level-properties>
      </text:outline-level-style>
      <text:outline-level-style text:level="2"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ListLabel_20_69" style:num-format="1" text:display-levels="3">
        <style:list-level-properties text:list-level-position-and-space-mode="label-alignment">
          <style:list-level-label-alignment text:label-followed-by="listtab" text:list-tab-stop-position="2.794cm" fo:text-indent="-0.889cm" fo:margin-left="2.79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text:bullet-char="o">
        <style:list-level-properties text:list-level-position-and-space-mode="label-alignment">
          <style:list-level-label-alignment text:label-followed-by="listtab" fo:text-indent="-0.635cm" fo:margin-left="1.13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6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4"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2" text:style-name="ListLabel_20_35" text:bullet-char="o">
        <style:list-level-properties text:list-level-position-and-space-mode="label-alignment">
          <style:list-level-label-alignment text:label-followed-by="listtab" fo:text-indent="-0.635cm" fo:margin-left="3.67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ListLabel_20_36" text:bullet-char="o">
        <style:list-level-properties text:list-level-position-and-space-mode="label-alignment">
          <style:list-level-label-alignment text:label-followed-by="listtab" fo:text-indent="-0.635cm" fo:margin-left="3.136cm"/>
        </style:list-level-properties>
        <style:text-properties style:font-name="Courier New1"/>
      </text:list-level-style-bullet>
      <text:list-level-style-bullet text:level="5"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0.635cm" fo:margin-left="7.21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4.9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6.2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8.7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10.0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2.5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3.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9" text:bullet-char="o">
        <style:list-level-properties text:list-level-position-and-space-mode="label-alignment">
          <style:list-level-label-alignment text:label-followed-by="listtab" fo:text-indent="-0.635cm" fo:margin-left="3.136cm"/>
        </style:list-level-properties>
        <style:text-properties style:font-name="Courier New1"/>
      </text:list-level-style-bullet>
      <text:list-level-style-bullet text:level="2" text:style-name="ListLabel_20_60"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ListLabel_20_63"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4.387cm"/>
        </style:list-level-properties>
        <style:text-properties style:font-name="Symbol"/>
      </text:list-level-style-bullet>
      <text:list-level-style-bullet text:level="2" text:style-name="ListLabel_20_66" text:bullet-char="o">
        <style:list-level-properties text:list-level-position-and-space-mode="label-alignment">
          <style:list-level-label-alignment text:label-followed-by="listtab" fo:text-indent="-0.635cm" fo:margin-left="5.657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6.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197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9.467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10.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007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13.277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4.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69"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3"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2" text:style-name="ListLabel_20_74" text:bullet-char="o">
        <style:list-level-properties text:list-level-position-and-space-mode="label-alignment">
          <style:list-level-label-alignment text:label-followed-by="listtab" fo:text-indent="-0.635cm" fo:margin-left="3.67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ListLabel_20_75" text:bullet-char="o">
        <style:list-level-properties text:list-level-position-and-space-mode="label-alignment">
          <style:list-level-label-alignment text:label-followed-by="listtab" fo:text-indent="-0.635cm" fo:margin-left="3.136cm"/>
        </style:list-level-properties>
        <style:text-properties style:font-name="Courier New1"/>
      </text:list-level-style-bullet>
      <text:list-level-style-bullet text:level="5" text:style-name="ListLabel_20_76" text:bullet-char="o">
        <style:list-level-properties text:list-level-position-and-space-mode="label-alignment">
          <style:list-level-label-alignment text:label-followed-by="listtab" fo:text-indent="-0.635cm" fo:margin-left="7.48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8"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ListLabel_20_79" text:bullet-char="o">
        <style:list-level-properties text:list-level-position-and-space-mode="label-alignment">
          <style:list-level-label-alignment text:label-followed-by="listtab" fo:text-indent="-0.635cm" fo:margin-left="3.136cm"/>
        </style:list-level-properties>
        <style:text-properties style:font-name="Courier New1"/>
      </text:list-level-style-bullet>
      <text:list-level-style-bullet text:level="5"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4" style:family="table">
      <style:table-properties style:width="17.246cm" fo:margin-left="0.009cm" fo:margin-top="0cm" fo:margin-bottom="0cm" table:align="left" style:writing-mode="lr-tb"/>
    </style:style>
    <style:style style:name="Tableau4.A" style:family="table-column">
      <style:table-column-properties style:column-width="13.125cm"/>
    </style:style>
    <style:style style:name="Tableau4.B" style:family="table-column">
      <style:table-column-properties style:column-width="4.119cm"/>
    </style:style>
    <style:style style:name="Tableau4.1" style:family="table-row">
      <style:table-row-properties style:min-row-height="2.191cm" fo:keep-together="auto"/>
    </style:style>
    <style:style style:name="Tableau4.A1" style:family="table-cell">
      <style:table-cell-properties style:vertical-align="middle" fo:padding-left="0.123cm" fo:padding-right="0.123cm" fo:padding-top="0cm" fo:padding-bottom="0cm" fo:border="0.5pt solid #000000"/>
    </style:style>
    <style:style style:name="Tableau5" style:family="table">
      <style:table-properties style:width="17.246cm" fo:margin-left="0.009cm" fo:margin-top="0cm" fo:margin-bottom="0cm" table:align="left" style:writing-mode="lr-tb"/>
    </style:style>
    <style:style style:name="Tableau5.A" style:family="table-column">
      <style:table-column-properties style:column-width="13.125cm"/>
    </style:style>
    <style:style style:name="Tableau5.B" style:family="table-column">
      <style:table-column-properties style:column-width="4.119cm"/>
    </style:style>
    <style:style style:name="Tableau5.1" style:family="table-row">
      <style:table-row-properties style:min-row-height="2.191cm" fo:keep-together="auto"/>
    </style:style>
    <style:style style:name="Tableau5.A1" style:family="table-cell">
      <style:table-cell-properties style:vertical-align="middle" fo:padding-left="0.123cm" fo:padding-right="0.123cm" fo:padding-top="0cm" fo:padding-bottom="0cm" fo:border="0.5pt solid #000000"/>
    </style:style>
    <style:style style:name="MP1" style:family="paragraph" style:parent-style-name="Header">
      <style:paragraph-properties>
        <style:tab-stops>
          <style:tab-stop style:position="8.001cm" style:type="center"/>
          <style:tab-stop style:position="17.145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74pt solid #000000" fo:border-bottom="none">
        <style:tab-stops>
          <style:tab-stop style:position="10.001cm" style:type="center"/>
          <style:tab-stop style:position="16.002cm" style:type="right"/>
        </style:tab-stops>
      </style:paragraph-properties>
    </style:style>
    <style:style style:name="MP3" style:family="paragraph" style:parent-style-name="Standard">
      <style:paragraph-properties fo:text-align="center" style:justify-single-word="false" fo:orphans="0" fo:widows="0"/>
      <style:text-properties fo:font-size="16pt" style:font-size-asian="16pt"/>
    </style:style>
    <style:style style:name="MP4" style:family="paragraph" style:parent-style-name="Standard">
      <style:paragraph-properties fo:orphans="0" fo:widows="0"/>
    </style:style>
    <style:style style:name="MT1" style:family="text">
      <style:text-properties fo:font-size="8pt" style:font-size-asian="8pt" style:font-size-complex="8pt"/>
    </style:style>
    <style:style style:name="MT2" style:family="text">
      <style:text-properties fo:font-size="10pt" style:font-size-asian="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row table:style-name="Tableau4.1">
            <table:table-cell table:style-name="Tableau4.A1" office:value-type="string">
              <text:p text:style-name="MP3">Spécifications détaillées méthodes WS inscriptions</text:p>
              <text:p text:style-name="MP3"/>
            </table:table-cell>
            <table:table-cell table:style-name="Tableau4.A1" office:value-type="string">
              <text:p text:style-name="MP4"><draw:frame draw:style-name="Mfr1" draw:name="Image 7" text:anchor-type="as-char" svg:width="4.154cm" svg:height="0.794cm" draw:z-index="18"><draw:image xlink:href="Pictures/1000000000000606000001249D53F25912C88E51.jpg" xlink:type="simple" xlink:show="embed" xlink:actuate="onLoad" draw:mime-type="image/jpeg"/><svg:desc>LOGO SIGEC QUADRI petit</svg:desc></draw:frame></text:p>
            </table:table-cell>
          </table:table-row>
        </table:table>
        <text:p text:style-name="MP1"/>
      </style:header>
      <style:footer>
        <text:p text:style-name="MP2"><text:span text:style-name="MT1"><text:file-name text:display="name-and-extension">Spécifications_détaillées_Maelis_WS_Inscription.docx</text:file-name></text:span><text:span text:style-name="MT2"><text:tab/>Le 16/01/23<text:tab/>Page </text:span><text:span text:style-name="MT2"><text:page-number text:select-page="current">4</text:page-number></text:span><text:span text:style-name="MT2">/</text:span><text:span text:style-name="MT2"><text:page-count>21</text:page-count></text:span></text:p>
      </style:footer>
    </style:master-page>
    <style:master-page style:name="First_20_Page" style:display-name="First Page" style:page-layout-name="Mpm2" style:next-style-name="Standard">
      <style:header>
        <table:table table:name="Tableau5" table:style-name="Tableau5">
          <table:table-column table:style-name="Tableau5.A"/>
          <table:table-column table:style-name="Tableau5.B"/>
          <table:table-row table:style-name="Tableau5.1">
            <table:table-cell table:style-name="Tableau5.A1" office:value-type="string">
              <text:p text:style-name="MP3">Spécifications détaillées méthodes WS inscriptions</text:p>
            </table:table-cell>
            <table:table-cell table:style-name="Tableau5.A1" office:value-type="string">
              <text:p text:style-name="MP4"><draw:frame draw:style-name="Mfr1" draw:name="Image 8" text:anchor-type="as-char" svg:width="4.154cm" svg:height="0.794cm" draw:z-index="20"><draw:image xlink:href="Pictures/1000000000000606000001249D53F25912C88E51.jpg" xlink:type="simple" xlink:show="embed" xlink:actuate="onLoad" draw:mime-type="image/jpeg"/><svg:desc>LOGO SIGEC QUADRI petit</svg:desc></draw:frame></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Web services Maélis</dc:title>
    <dc:subject>Proposition technique</dc:subject>
    <meta:initial-creator>CJ</meta:initial-creator>
    <dc:creator>Carole Jaumes</dc:creator>
    <meta:editing-cycles>48</meta:editing-cycles>
    <meta:print-date>2020-01-31T14:05:00</meta:print-date>
    <meta:creation-date>2023-01-09T08:42:00</meta:creation-date>
    <dc:date>2023-01-17T13:41:00</dc:date>
    <meta:editing-duration>P8DT23H19M</meta:editing-duration>
    <meta:generator>LibreOffice/7.0.4.2$Linux_X86_64 LibreOffice_project/00$Build-2</meta:generator>
    <meta:document-statistic meta:table-count="5" meta:image-count="2" meta:object-count="0" meta:page-count="21" meta:paragraph-count="593" meta:word-count="4991" meta:character-count="31641" meta:non-whitespace-character-count="27381"/>
    <meta:user-defined meta:name="AppVersion">16.0000</meta:user-defined>
    <meta:user-defined meta:name="Company">Sigec</meta:user-defined>
    <meta:template xlink:type="simple" xlink:actuate="onRequest" xlink:title="Normal.dotm" xlink:href=""/>
  </office:meta>
</office:document-meta>
</file>