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-INF/manifest.xml" manifest:media-type="text/xml"/>
  <manifest:file-entry manifest:full-path="mimetype" manifest:media-type="text/plain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>
  <office:scripts/>
  <office:font-face-decls/>
  <office:body>
    <office:spreadsheet>
      <table:table table:name="pcros">
        <table:table-column/>
        <table:table-row>
          <table:table-cell office:value-type="string">
            <text:p>Numéro</text:p>
          </table:table-cell>
          <table:table-cell office:value-type="string">
            <text:p>Date de création</text:p>
          </table:table-cell>
          <table:table-cell office:value-type="string">
            <text:p>Dernière modification</text:p>
          </table:table-cell>
          <table:table-cell office:value-type="string">
            <text:p>Nom de l’usager</text:p>
          </table:table-cell>
          <table:table-cell office:value-type="string">
            <text:p>Statut</text:p>
          </table:table-cell>
          <table:table-cell office:value-type="string">
            <text:p>Multi</text:p>
          </table:table-cell>
          <table:table-cell office:value-type="string">
            <text:p>(suite)</text:p>
          </table:table-cell>
          <table:table-cell office:value-type="string">
            <text:p>(suite)</text:p>
          </table:table-cell>
        </table:table-row>
        <table:table-row>
          <table:table-cell office:value-type="string">
            <text:p>215-1901</text:p>
          </table:table-cell>
          <table:table-cell office:value-type="date" table:style-name="DateTime" office:date-value="2023-04-07T10:10:00">
            <text:p>07/04/2023 10:10</text:p>
          </table:table-cell>
          <table:table-cell office:value-type="date" table:style-name="DateTime" office:date-value="2023-04-07T10:10:00">
            <text:p>07/04/2023 10:10</text:p>
          </table:table-cell>
          <table:table-cell office:value-type="string">
            <text:p>Pierre Cros</text:p>
          </table:table-cell>
          <table:table-cell office:value-type="string">
            <text:p>plop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/>
          </table:table-cell>
        </table:table-row>
        <table:table-row>
          <table:table-cell office:value-type="string">
            <text:p>215-1900</text:p>
          </table:table-cell>
          <table:table-cell office:value-type="date" table:style-name="DateTime" office:date-value="2023-04-04T12:28:00">
            <text:p>04/04/2023 12:28</text:p>
          </table:table-cell>
          <table:table-cell office:value-type="date" table:style-name="DateTime" office:date-value="2023-04-04T12:28:00">
            <text:p>04/04/2023 12:28</text:p>
          </table:table-cell>
          <table:table-cell office:value-type="string">
            <text:p>Pierre Cros</text:p>
          </table:table-cell>
          <table:table-cell office:value-type="string">
            <text:p>plop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15-1899</text:p>
          </table:table-cell>
          <table:table-cell office:value-type="date" table:style-name="DateTime" office:date-value="2023-03-31T16:43:00">
            <text:p>31/03/2023 16:43</text:p>
          </table:table-cell>
          <table:table-cell office:value-type="date" table:style-name="DateTime" office:date-value="2023-03-31T16:43:00">
            <text:p>31/03/2023 16:43</text:p>
          </table:table-cell>
          <table:table-cell office:value-type="string">
            <text:p>Pierre Cros</text:p>
          </table:table-cell>
          <table:table-cell office:value-type="string">
            <text:p>plop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15-1897</text:p>
          </table:table-cell>
          <table:table-cell office:value-type="date" table:style-name="DateTime" office:date-value="2023-03-09T07:48:00">
            <text:p>09/03/2023 07:48</text:p>
          </table:table-cell>
          <table:table-cell office:value-type="date" table:style-name="DateTime" office:date-value="2023-03-09T07:48:00">
            <text:p>09/03/2023 07:48</text:p>
          </table:table-cell>
          <table:table-cell office:value-type="string">
            <text:p>-</text:p>
          </table:table-cell>
          <table:table-cell office:value-type="string">
            <text:p>plop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15-1896</text:p>
          </table:table-cell>
          <table:table-cell office:value-type="date" table:style-name="DateTime" office:date-value="2023-03-06T14:39:00">
            <text:p>06/03/2023 14:39</text:p>
          </table:table-cell>
          <table:table-cell office:value-type="date" table:style-name="DateTime" office:date-value="2023-03-28T10:51:00">
            <text:p>28/03/2023 10:51</text:p>
          </table:table-cell>
          <table:table-cell office:value-type="string">
            <text:p>Pierre Cros</text:p>
          </table:table-cell>
          <table:table-cell office:value-type="string">
            <text:p>tes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15-1895</text:p>
          </table:table-cell>
          <table:table-cell office:value-type="date" table:style-name="DateTime" office:date-value="2023-03-06T14:30:00">
            <text:p>06/03/2023 14:30</text:p>
          </table:table-cell>
          <table:table-cell office:value-type="date" table:style-name="DateTime" office:date-value="2023-03-06T14:30:00">
            <text:p>06/03/2023 14:30</text:p>
          </table:table-cell>
          <table:table-cell office:value-type="string">
            <text:p>Pierre Cros</text:p>
          </table:table-cell>
          <table:table-cell office:value-type="string">
            <text:p>plop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15-1893</text:p>
          </table:table-cell>
          <table:table-cell office:value-type="date" table:style-name="DateTime" office:date-value="2023-03-03T09:49:00">
            <text:p>03/03/2023 09:49</text:p>
          </table:table-cell>
          <table:table-cell office:value-type="date" table:style-name="DateTime" office:date-value="2023-03-03T10:44:00">
            <text:p>03/03/2023 10:44</text:p>
          </table:table-cell>
          <table:table-cell office:value-type="string">
            <text:p>Pierre Cros</text:p>
          </table:table-cell>
          <table:table-cell office:value-type="string">
            <text:p>tes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15-1892</text:p>
          </table:table-cell>
          <table:table-cell office:value-type="date" table:style-name="DateTime" office:date-value="2023-03-03T09:41:00">
            <text:p>03/03/2023 09:41</text:p>
          </table:table-cell>
          <table:table-cell office:value-type="date" table:style-name="DateTime" office:date-value="2023-03-03T10:44:00">
            <text:p>03/03/2023 10:44</text:p>
          </table:table-cell>
          <table:table-cell office:value-type="string">
            <text:p>Pierre Cros</text:p>
          </table:table-cell>
          <table:table-cell office:value-type="string">
            <text:p>tes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15-1890</text:p>
          </table:table-cell>
          <table:table-cell office:value-type="date" table:style-name="DateTime" office:date-value="2023-02-28T14:24:00">
            <text:p>28/02/2023 14:24</text:p>
          </table:table-cell>
          <table:table-cell office:value-type="date" table:style-name="DateTime" office:date-value="2023-03-03T10:44:00">
            <text:p>03/03/2023 10:44</text:p>
          </table:table-cell>
          <table:table-cell office:value-type="string">
            <text:p>Pierre Cros</text:p>
          </table:table-cell>
          <table:table-cell office:value-type="string">
            <text:p>tes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15-1889</text:p>
          </table:table-cell>
          <table:table-cell office:value-type="date" table:style-name="DateTime" office:date-value="2023-02-28T14:23:00">
            <text:p>28/02/2023 14:23</text:p>
          </table:table-cell>
          <table:table-cell office:value-type="date" table:style-name="DateTime" office:date-value="2023-03-03T10:44:00">
            <text:p>03/03/2023 10:44</text:p>
          </table:table-cell>
          <table:table-cell office:value-type="string">
            <text:p>Pierre Cros</text:p>
          </table:table-cell>
          <table:table-cell office:value-type="string">
            <text:p>tes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office="urn:oasis:names:tc:opendocument:xmlns:office:1.0" xmlns:style="urn:oasis:names:tc:opendocument:xmlns:style:1.0">
  <office:font-face-decls/>
  <office:styles>
    <style:style style:name="Default"/>
    <number:date-style style:name="DateNumberFormat">
      <number:day number:style="long"/>
      <number:text>/</number:text>
      <number:month number:style="long"/>
      <number:text>/</number:text>
      <number:year number:style="long"/>
    </number:date-style>
    <style:style style:name="Date" style:family="table-cell" style:data-style-name="DateNumberFormat" style:parent-style="Default"/>
    <style:style style:name="DateColumn" style:family="table-column">
      <style:table-column-properties style:column-width="80mm"/>
    </style:style>
    <number:date-style style:name="DateTimeNumberFormat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ateTime" style:family="table-cell" style:data-style-name="DateTimeNumberFormat" style:parent-style="Default"/>
    <style:style style:name="DateTimeColumn" style:family="table-column">
      <style:table-column-properties style:column-width="80mm"/>
    </style:style>
  </office:styles>
</office:document-styles>
</file>